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w</text:span><text:span text:style-name="T6">ykonanie oraz dostawę drukowanych materiałów promocyjnych: informator turystyczny <text:s text:c="21"/>i ulotka falcowana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2.2016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7</meta:editing-cycles>
    <meta:editing-duration>PT01H47M16S</meta:editing-duration>
    <dc:date>2016-10-03T11:56:57.40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8" meta:word-count="120" meta:character-count="1488"/>
    <meta:user-defined meta:name="Informacja 1"/>
    <meta:user-defined meta:name="Informacja 2"/>
    <meta:user-defined meta:name="Informacja 3"/>
    <meta:user-defined meta:name="Informacja 4"/>
  </office:meta>
</office:document-meta>
</file>