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Body_20_Text_20_Indent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16"/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679656" text:style-name="Numbering_20_3">
              <text:list-item>
                <text:list>
                  <text:list-header>
                    <text:p text:style-name="P25">wykonanie oraz dostawa drukowanych materiałów promocyjnych: informator turystyczny i ulotka falcowana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wartość netto za wykonanie <text:s text:c="20"/>9 000 szt informatorów turystycznych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2">wartość brutto za wykonanie <text:s text:c="15"/>9 000 szt informatorów turystycznych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21">wartość netto za wykonanie <text:s text:c="14"/>19 000 szt ulotki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21">wartość brutto za wykonanie <text:s text:c="13"/>19 000 szt ulotki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Cena ofertowa brutto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14"><text:s text:c="8"/>przedział między 14 a 21 dni <text:s text:c="3"/></text:p>
            <text:p text:style-name="P14"><text:s text:c="5"/>roboczych od daty zawarcia umowy)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2.2016</text:p>
            </table:table-cell>
            <table:table-cell table:style-name="Tabela2.A1" office:value-type="string">
              <text:p text:style-name="MP3">Formularz ofertowy - załącznik nr 4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6-10-10T11:49:46.28</dc:date>
    <meta:editing-duration>PT42H44M12S</meta:editing-duration>
    <meta:editing-cycles>258</meta:editing-cycles>
    <meta:print-date>2016-09-30T13:07:22.60</meta:print-date>
    <meta:document-statistic meta:table-count="2" meta:image-count="0" meta:object-count="0" meta:page-count="2" meta:paragraph-count="38" meta:word-count="170" meta:character-count="1331"/>
    <meta:user-defined meta:name="Informacja 1"/>
    <meta:user-defined meta:name="Informacja 2"/>
    <meta:user-defined meta:name="Informacja 3"/>
    <meta:user-defined meta:name="Informacja 4"/>
  </office:meta>
</office:document-meta>
</file>