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SIWZ</text:p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wykonanie oraz dostawę drukowanych materiałów promocyjnych: informator turystyczny i ulotka falcowana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703303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68068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2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>- załącznik nr 3 do SIWZ </text:p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19</meta:editing-cycles>
    <meta:editing-duration>PT00H10M58S</meta:editing-duration>
    <dc:date>2016-10-03T11:51:52.88</dc:date>
    <meta:document-statistic meta:table-count="2" meta:image-count="0" meta:object-count="0" meta:page-count="1" meta:paragraph-count="21" meta:word-count="187" meta:character-count="1629"/>
    <meta:user-defined meta:name="Info 1"/>
    <meta:user-defined meta:name="Info 2"/>
    <meta:user-defined meta:name="Info 3"/>
    <meta:user-defined meta:name="Info 4"/>
  </office:meta>
</office:document-meta>
</file>