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5cm" style:rel-column-width="3099*"/>
    </style:style>
    <style:style style:name="Tabela1.B" style:family="table-column">
      <style:table-column-properties style:column-width="9.394cm" style:rel-column-width="23956*"/>
    </style:style>
    <style:style style:name="Tabela1.C" style:family="table-column">
      <style:table-column-properties style:column-width="1.085cm" style:rel-column-width="2766*"/>
    </style:style>
    <style:style style:name="Tabela1.D" style:family="table-column">
      <style:table-column-properties style:column-width="1.508cm" style:rel-column-width="3845*"/>
    </style:style>
    <style:style style:name="Tabela1.E" style:family="table-column">
      <style:table-column-properties style:column-width="3.306cm" style:rel-column-width="8429*"/>
    </style:style>
    <style:style style:name="Tabela1.F" style:family="table-column">
      <style:table-column-properties style:column-width="2.117cm" style:rel-column-width="5397*"/>
    </style:style>
    <style:style style:name="Tabela1.G" style:family="table-column">
      <style:table-column-properties style:column-width="3.201cm" style:rel-column-width="8163*"/>
    </style:style>
    <style:style style:name="Tabela1.H" style:family="table-column">
      <style:table-column-properties style:column-width="3.875cm" style:rel-column-width="98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3" style:family="paragraph" style:parent-style-name="Standard">
      <style:paragraph-properties fo:text-align="end" style:justify-single-word="false"/>
      <style:text-properties style:font-name="Arial" fo:font-size="9.5pt" style:font-size-asian="9.5pt" style:font-size-complex="9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5" style:family="paragraph" style:parent-style-name="Standard">
      <style:paragraph-properties fo:text-align="start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 do SIWZ</text:p>
      <text:p text:style-name="P3">(Załącznik nr 1 do umowy) </text:p>
      <text:p text:style-name="P6">Formularz cenowy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 </text:p>
          </table:table-cell>
          <table:table-cell table:style-name="Tabela1.A1" office:value-type="string">
            <text:p text:style-name="P2">Przedmiot zamówienia</text:p>
          </table:table-cell>
          <table:table-cell table:style-name="Tabela1.A1" office:value-type="string">
            <text:p text:style-name="P2">Jedn. miary</text:p>
          </table:table-cell>
          <table:table-cell table:style-name="Tabela1.A1" office:value-type="string">
            <text:p text:style-name="P2">Ilość (szt.)</text:p>
          </table:table-cell>
          <table:table-cell table:style-name="Tabela1.A1" office:value-type="string">
            <text:p text:style-name="P2">Cena jedn. netto [PLN]</text:p>
          </table:table-cell>
          <table:table-cell table:style-name="Tabela1.A1" office:value-type="string">
            <text:p text:style-name="P2">Stawka VAT [%]</text:p>
          </table:table-cell>
          <table:table-cell table:style-name="Tabela1.A1" office:value-type="string">
            <text:p text:style-name="P2">Cena jedn. brutto [PLN]</text:p>
          </table:table-cell>
          <table:table-cell table:style-name="Tabela1.H1" office:value-type="string">
            <text:p text:style-name="P2">Wartość ogółem brutto (cena jednostki X ilość) 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1">tablice rejestracyjne samochodowe zwyczajne jednorzęd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42000">
            <text:p text:style-name="P2">1420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1">tablice rejestracyjne samochodowe zwyczajne dwurzęd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300">
            <text:p text:style-name="P2">13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1">tablice rejestracyjne samochodowe indywidualne jednorzęd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600">
            <text:p text:style-name="P2">6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1">tablice rejestracyjne samochodowe indywidualne dwurzęd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1">tablice rejestracyjne <text:s/>motocyklowe zwyczajn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4500">
            <text:p text:style-name="P2">45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1">tablice rejestracyjne motocyklowe indywidualn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1">tablice rejestracyjne motorowerowe zwyczajn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900">
            <text:p text:style-name="P2">9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1">tablice rejestracyjne samochodowe zabytkowe jednorzęd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50">
            <text:p text:style-name="P2">1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1">tablice rejestracyjne samochodowe zabytkowe dwurzęd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1">tablice rejestracyjne motocyklowe zabytk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1">tablice rejestracyjne samochodowe tymczasowe jednorzęd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00">
            <text:p text:style-name="P2">3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ext:soft-page-break/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1">tablice rejestracyjne samochodowe tymczasowe dwurzęd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1">tablice rejestracyjne motocyklowe tymczas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1">tablice rejestracyjne motorowerowe tymczasow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1">tablice rejestracyjne samochodowe tymczasowe jednorzędowe badawcz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2" office:value-type="string">
            <text:p text:style-name="P1">tablice rejestracyjne <text:s/>samochodowe tymczasowe dwurzędowe badawcz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17">
            <text:p text:style-name="P2">17</text:p>
          </table:table-cell>
          <table:table-cell table:style-name="Tabela1.B2" office:value-type="string">
            <text:p text:style-name="P1">tablice rejestracyjne motocyklowe tymczasowe badawcz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float" office:value="18">
            <text:p text:style-name="P2">18</text:p>
          </table:table-cell>
          <table:table-cell table:style-name="Tabela1.B2" office:value-type="string">
            <text:p text:style-name="P1">tablice rejestracyjne motorowerowe tymczasowe badawcze</text:p>
            <text:p text:style-name="P1"/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23">
            <text:p text:style-name="P2">23%</text:p>
          </table:table-cell>
          <table:table-cell table:style-name="Tabela1.B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B2" table:number-columns-spanned="3" office:value-type="string">
            <text:p text:style-name="P10">RAZEM CENA OFERTOWA BRUTTO</text:p>
            <text:p text:style-name="P2"/>
            <text:p text:style-name="P2"/>
          </table:table-cell>
          <table:covered-table-cell/>
          <table:covered-table-cell/>
          <table:table-cell table:style-name="Tabela1.A2" office:value-type="float" office:value="150000">
            <text:p text:style-name="P2">150000</text:p>
          </table:table-cell>
          <table:table-cell table:style-name="Tabela1.B2" office:value-type="string">
            <text:p text:style-name="P2">XXX</text:p>
          </table:table-cell>
          <table:table-cell table:style-name="Tabela1.B2" office:value-type="string">
            <text:p text:style-name="P2">XXX</text:p>
          </table:table-cell>
          <table:table-cell table:style-name="Tabela1.B2" office:value-type="string">
            <text:p text:style-name="P2">XXX</text:p>
          </table:table-cell>
          <table:table-cell table:style-name="Tabela1.H2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8">.......................................................</text:p>
      <text:p text:style-name="P8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18cm" fo:margin-left="0cm" fo:margin-right="-0.018cm" table:align="margins" style:writing-mode="lr-tb"/>
    </style:style>
    <style:style style:name="Tabela2.A" style:family="table-column">
      <style:table-column-properties style:column-width="3.604cm" style:rel-column-width="2043*"/>
    </style:style>
    <style:style style:name="Tabela2.B" style:family="table-column">
      <style:table-column-properties style:column-width="19.733cm" style:rel-column-width="11187*"/>
    </style:style>
    <style:style style:name="Tabela2.C" style:family="table-column">
      <style:table-column-properties style:column-width="2.381cm" style:rel-column-width="13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1.2016</text:p>
            </table:table-cell>
            <table:table-cell table:style-name="Tabela2.A1" office:value-type="string">
              <text:p text:style-name="MP2">Załącznik nr 5 do SIWZ- Wzór formularza cenowego</text:p>
              <text:p text:style-name="MP2">(Załącznik nr 1 do umowy)</text:p>
            </table:table-cell>
            <table:table-cell table:style-name="Tabela2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</meta:initial-creator>
    <meta:creation-date>2014-10-01T08:26:15.15</meta:creation-date>
    <dc:date>2016-09-20T09:50:21.77</dc:date>
    <dc:creator>Anna Ziółkowska</dc:creator>
    <meta:editing-duration>PT00H43M08S</meta:editing-duration>
    <meta:editing-cycles>9</meta:editing-cycles>
    <meta:generator>OpenOffice.org/3.2$Win32 OpenOffice.org_project/320m12$Build-9483</meta:generator>
    <meta:printed-by>Anna Ziółkowska</meta:printed-by>
    <meta:print-date>2016-09-20T09:50:27.95</meta:print-date>
    <meta:document-statistic meta:table-count="2" meta:image-count="0" meta:object-count="0" meta:page-count="2" meta:paragraph-count="113" meta:word-count="232" meta:character-count="1640"/>
  </office:meta>
</office:document-meta>
</file>