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1cm" style:rel-column-width="31861*"/>
    </style:style>
    <style:style style:name="Tabela1.B" style:family="table-column">
      <style:table-column-properties style:column-width="8.721cm" style:rel-column-width="3367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9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.01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813cm" style:keep-together="true" fo:keep-together="auto"/>
    </style:style>
    <style:style style:name="Tabela1.10" style:family="table-row">
      <style:table-row-properties style:min-row-height="2.034cm" style:keep-together="true" fo:keep-together="auto"/>
    </style:style>
    <style:style style:name="Tabela1.A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76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text-autospace="none" style:snap-to-layout-grid="false"/>
      <style:text-properties style:font-name="ArialM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długiego_20_cytatu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SIWZ_20_2">
      <style:paragraph-properties fo:text-align="center" style:justify-single-word="false" style:snap-to-layout-grid="false"/>
      <style:text-properties fo:color="#000000" style:font-name="Arial" fo:font-size="14pt" fo:language="pl" fo:country="PL" fo:font-weight="bold" style:font-size-asian="12pt" style:language-asian="pl" style:country-asian="PL" style:font-weight-asian="bold" style:font-size-complex="12pt" style:language-complex="ar" style:country-complex="SA"/>
    </style:style>
    <style:style style:name="P19" style:family="paragraph" style:parent-style-name="SIWZ_20_2">
      <style:paragraph-properties fo:margin-left="-0.018cm" fo:margin-right="0.009cm" fo:text-align="center" style:justify-single-word="false" fo:text-indent="0cm" style:auto-text-indent="false" style:snap-to-layout-grid="false"/>
      <style:text-properties style:font-name="Arial" fo:font-size="14pt" fo:language="pl" fo:country="PL" fo:font-weight="bold" style:font-size-asian="14pt" style:language-asian="pl" style:country-asian="PL" style:font-weight-asian="bold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3" style:family="paragraph" style:parent-style-name="Text_20_body"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style:font-name-asian="ArialMT" style:font-name-complex="ArialMT"/>
    </style:style>
    <style:style style:name="T3" style:family="text">
      <style:text-properties fo:color="#000000" style:font-name="Arial" fo:font-weight="bold" fo:background-color="transparent" style:font-weight-asian="bold" style:font-weight-complex="bold"/>
    </style:style>
    <style:style style:name="T4" style:family="text">
      <style:text-properties style:font-name-asian="ArialMT" style:font-name-complex="ArialMT"/>
    </style:style>
    <style:style style:name="T5" style:family="text">
      <style:text-properties fo:font-size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ff" style:font-name-asian="ArialMT" style:font-size-asian="11pt" style:font-name-complex="ArialMT" style:font-size-complex="11pt"/>
    </style:style>
    <style:style style:name="T8" style:family="text">
      <style:text-properties style:font-name="ArialMT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T9" style:family="text">
      <style:text-properties style:font-name="ArialMT" fo:font-weight="normal" style:font-name-asian="ArialMT" style:font-weight-asian="normal" style:font-name-complex="ArialMT" style:font-weight-complex="normal"/>
    </style:style>
    <style:style style:name="T10" style:family="text">
      <style:text-properties style:font-name="ArialMT" style:font-name-asian="ArialMT" style:font-name-complex="Arial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4</text:p>
      <text:p text:style-name="P15"/>
      <text:p text:style-name="P15">..............................................</text:p>
      <text:p text:style-name="P15"><text:s text:c="13"/>wykonawca <text:tab/><text:tab/><text:tab/><text:tab/><text:tab/><text:tab/><text:tab/><text:tab/>..........................................</text:p>
      <text:p text:style-name="P14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B2" office:value-type="string">
            <text:p text:style-name="P16"><text:span text:style-name="UM_5f_Wyróżniony"><text:span text:style-name="T3">Wykonanie i sukcesywna dostawa tablic rejestracyjnych dla Urzędu Miasta Lublin oraz odbiór i likwidacja zużytych tablic rejestracyjnych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1"/>
            <text:p text:style-name="P11"/>
            <text:p text:style-name="P11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2" office:value-type="string">
            <text:p text:style-name="P6"/>
            <text:p text:style-name="P5">Cena ofertowa w zł brutto</text:p>
            <text:p text:style-name="P10">(cyfrowo i słownie)</text:p>
          </table:table-cell>
          <table:table-cell table:style-name="Tabela1.A1" office:value-type="string">
            <text:p text:style-name="P6"/>
          </table:table-cell>
        </table:table-row>
        <table:table-row table:style-name="Tabela1.10">
          <table:table-cell table:style-name="Tabela1.A10" office:value-type="string">
            <text:p text:style-name="P18">Termin realizacji dużych dostaw tablic <text:span text:style-name="T5">(dotyczy pojedynczego zlecenia dostawy do 4000 szt.)</text:span></text:p>
            <text:p text:style-name="P18"><text:span text:style-name="T6">(maksymalnie 7 dni kalendarzowych o</text:span><text:span text:style-name="T7">d daty otrzymania <text:s/>zamówienia)</text:span></text:p>
          </table:table-cell>
          <table:table-cell table:style-name="Tabela1.B10" office:value-type="string">
            <text:p text:style-name="P12"><text:span text:style-name="T2">…......</text:span><text:span text:style-name="T4"> dni kalendarzowych</text:span></text:p>
          </table:table-cell>
        </table:table-row>
        <table:table-row table:style-name="Tabela1.10">
          <table:table-cell table:style-name="Tabela1.A10" office:value-type="string">
            <text:p text:style-name="P19">Termin realizacji tablic indywidualnych, zabytkowych, tablic dodatkowych służących <text:s text:c="23"/>do oznaczania bagażnika <text:s text:c="23"/>i wtórników</text:p>
          </table:table-cell>
          <table:table-cell table:style-name="Tabela1.B10" office:value-type="string">
            <text:p text:style-name="P13">- dostawa do godziny 12:00 następnego dnia od złożenia zamówienia*,<text:line-break/>- dostawa do godziny 12:00 w dwa dni od złożenia zamówienia*<text:line-break/>- dostawa do godziny 12:00 w trzy dni od złożenia zamówienia *</text:p>
          </table:table-cell>
        </table:table-row>
        <table:table-row table:style-name="Tabela1.12">
          <table:table-cell table:style-name="Tabela1.A10" office:value-type="string">
            <text:p text:style-name="P9">Okres gwarancji</text:p>
            <text:p text:style-name="P9">(minimum 36 miesięcy)</text:p>
          </table:table-cell>
          <table:table-cell table:style-name="Tabela1.B10" office:value-type="string">
            <text:p text:style-name="P6"/>
            <text:p text:style-name="P6"/>
            <text:p text:style-name="P6">…......... miesięcy</text:p>
          </table:table-cell>
        </table:table-row>
      </table:table>
      <text:p text:style-name="P23"/>
      <text:p text:style-name="P17">.......................................................</text:p>
      <text:p text:style-name="P17">podpis osoby / osób upoważnionych do</text:p>
      <text:p text:style-name="P17">występowania w imieniu wykonawcy</text:p>
      <text:p text:style-name="P17"/>
      <text:p text:style-name="P20">* należy wybrać tylko jeden okres, w którym Wykonawca dostarczy tablice rejestracyjne, a dwa pozostałe, które nie mają zastosowania należy wykreślić. </text:p>
      <text:p text:style-name="P20">Uwaga: W przypadku, gdy Wykonawca nie dokona wykreślenia będzie to oznaczało, że oferuje <text:span text:style-name="T10">dostawę do godziny 12:00 w trzy dni od złożenia zamówien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4cm" fo:margin-left="-0.016cm" table:align="left" style:writing-mode="lr-tb"/>
    </style:style>
    <style:style style:name="Tabela2.A" style:family="table-column">
      <style:table-column-properties style:column-width="3.836cm"/>
    </style:style>
    <style:style style:name="Tabela2.B" style:family="table-column">
      <style:table-column-properties style:column-width="10.927cm"/>
    </style:style>
    <style:style style:name="Tabela2.C" style:family="table-column">
      <style:table-column-properties style:column-width="2.25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688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81</text:text-input>.2016</text:p>
            </table:table-cell>
            <table:table-cell table:style-name="Tabela2.A1" office:value-type="string">
              <text:p text:style-name="MP2">Formularz ofertowy – zał. nr 4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6-09-23T09:12:29.56</dc:date>
    <meta:editing-duration>PT06H46M47S</meta:editing-duration>
    <meta:editing-cycles>36</meta:editing-cycles>
    <meta:generator>OpenOffice.org/3.2$Win32 OpenOffice.org_project/320m12$Build-9483</meta:generator>
    <dc:creator>Anna Ziółkowska</dc:creator>
    <meta:printed-by>Anna Ziółkowska</meta:printed-by>
    <meta:print-date>2016-09-20T09:55:44.69</meta:print-date>
    <meta:document-statistic meta:table-count="2" meta:image-count="0" meta:object-count="0" meta:page-count="1" meta:paragraph-count="33" meta:word-count="224" meta:character-count="1644"/>
  </office:meta>
</office:document-meta>
</file>