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na </text:span><text:span text:style-name="T2"><text:s/>wykonanie </text:span><text:span text:style-name="T4">strefy aktywności sportowej i rekreacji na Sławinie</text:span><text:span text:style-name="T2"> </text:span><text:span text:style-name="T3">informuję, że:</text:span></text:p>
      <text:p text:style-name="P18"/>
      <text:list xml:id="list33542869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9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4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5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5</meta:editing-cycles>
    <meta:editing-duration>PT00H08M43S</meta:editing-duration>
    <dc:date>2016-07-25T13:38:15.96</dc:date>
    <meta:document-statistic meta:table-count="1" meta:image-count="0" meta:object-count="0" meta:page-count="1" meta:paragraph-count="20" meta:word-count="160" meta:character-count="1383"/>
    <meta:user-defined meta:name="Info 1"/>
    <meta:user-defined meta:name="Info 2"/>
    <meta:user-defined meta:name="Info 3"/>
    <meta:user-defined meta:name="Info 4"/>
  </office:meta>
</office:document-meta>
</file>