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IWZ_20_2">
      <style:paragraph-properties fo:margin-left="-0.02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/>
            <text:p text:style-name="P16">Wykaz robót budowlanych wykonanych w okresie ostatnich pięciu lat przed upływem terminu składania ofert, a jeżeli okres prowadzenia działalności jest krótszy – w tym okresie.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Rodzaj robót</text:h>
            <text:p text:style-name="P20">(ilość urządzeń stanowiących wyposażenie każdego placu zabaw lub każdej siłowni)</text:p>
          </table:table-cell>
          <table:table-cell table:style-name="Tabela1.C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8"/>
      <text:p text:style-name="P19"/>
      <text:p text:style-name="P14"/>
      <text:p text:style-name="P14"/>
      <text:p text:style-name="P14">.......................................................</text:p>
      <text:p text:style-name="P14"><text:s text:c="5"/>podpis osoby / osób upoważnionych do </text:p>
      <text:p text:style-name="P14"><text:s text:c="7"/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6</text:p>
            </table:table-cell>
            <table:table-cell table:style-name="Tabela2.B1" office:value-type="string">
              <text:p text:style-name="MP2">Wzór wykazu robót</text:p>
              <text:p text:style-name="MP2">-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creation-date>2015-05-26T11:33:22.12</meta:creation-date>
    <meta:editing-cycles>5</meta:editing-cycles>
    <meta:editing-duration>PT00H01M54S</meta:editing-duration>
    <meta:generator>OpenOffice.org/3.2$Win32 OpenOffice.org_project/320m12$Build-9483</meta:generator>
    <dc:date>2016-07-27T07:59:11.41</dc:date>
    <meta:document-statistic meta:table-count="2" meta:image-count="0" meta:object-count="0" meta:page-count="1" meta:paragraph-count="19" meta:word-count="75" meta:character-count="660"/>
  </office:meta>
</office:document-meta>
</file>