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IWZ_20_2">
      <style:paragraph-properties fo:text-align="justify" style:justify-single-word="false"/>
    </style:style>
    <style:style style:name="P18" style:family="paragraph" style:parent-style-name="SIWZ_20_2" style:list-style-name="L1">
      <style:paragraph-properties fo:margin-left="0.026cm" fo:margin-right="0cm" fo:text-align="start" style:justify-single-word="false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IWZ_20_2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fo:color="#000000" style:text-line-through-style="none" style:font-name="Arial"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MT" fo:font-size="12pt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text-line-through-style="none" style:font-name="ArialMT" fo:font-size="12pt" fo:language="pl" fo:country="P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4" style:family="text">
      <style:text-properties fo:color="#000000" style:text-line-through-style="none" style:font-name="Arial" fo:background-color="transparent"/>
    </style:style>
    <style:style style:name="T5" style:family="text"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6" style:family="text"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color="#000000" style:text-line-through-style="none" fo:font-size="12pt" fo:background-color="transparent" style:font-size-asian="12pt" style:font-size-complex="12pt"/>
    </style:style>
    <style:style style:name="T8" style:family="text">
      <style:text-properties fo:color="#000000" fo:font-weight="bold" fo:background-color="transparent" style:font-weight-asian="bold" style:font-name-complex="Arial" style:font-weight-complex="bold"/>
    </style:style>
    <style:style style:name="T9" style:family="text">
      <style:text-properties fo:color="#000000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11" style:family="text">
      <style:text-properties fo:color="#000000" style:text-position="0% 100%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loext:char-shading-value="0"/>
    </style:style>
    <style:style style:name="T12" style:family="text">
      <style:text-properties fo:color="#000000" style:text-position="0% 100%" fo:language="pl" fo:country="PL" fo:font-style="normal" style:text-underline-style="none" fo:font-weight="normal" fo:background-color="transparent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loext:char-shading-value="0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use-window-font-color="true" style:text-position="0% 100%" fo:language="pl" fo:country="PL" fo:font-style="italic" style:text-underline-style="none" fo:font-weight="normal" fo:background-color="transparent" style:font-name-asian="MS Mincho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 loext:char-shading-value="0"/>
    </style:style>
    <style:style style:name="T15" style:family="text">
      <style:text-properties style:text-position="0% 100%" style:text-underline-style="none" fo:font-weight="normal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16" style:family="text">
      <style:text-properties fo:font-variant="normal" fo:text-transform="none" style:text-outline="false" style:text-position="0% 100%" style:font-name="Arial" fo:language="pl" fo:country="PL" fo:font-style="normal" fo:text-shadow="none" style:text-underline-style="none" fo:font-weight="normal" style:letter-kerning="true" style:font-name-asian="MS Mincho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</text:p>
      <text:p text:style-name="P5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8">Oświadczenie, że osoby, które będą uczestniczyć w wykonywaniu zamówienia </text:p>
      <text:p text:style-name="P8">posiadają wymagane uprawnienia.</text:p>
      <text:p text:style-name="P9"/>
      <text:p text:style-name="P14"><text:span text:style-name="T1">Oświadczam, że w postępowaniu o udzielenie zamówienia publicznego na</text:span><text:span text:style-name="T2"> <text:s text:c="2"/></text:span><text:span text:style-name="T9"><text:s/></text:span><text:span text:style-name="T10">r</text:span><text:span text:style-name="T11">emont i przebudowę boiska treningowego do piłki nożnej z wykonaniem odwodnienia, oświetlenia, budowę zaplecza sanitarno – szatniowego oraz zagospodarowanie terenu kompleksu rekreacyjno – sportowego „Sygnał” przy ul. Zemborzyckiej 3 w Lublinie</text:span><text:span text:style-name="T12"> – </text:span><text:span text:style-name="T14">zadanie inwestycyjne realizowane <text:s/>w ramach budżetu obywatelskiego II – „SYGNAŁ od nowa” - budowa boiska sportowego na obiekcie stadionu przy ul. Zemborzyckiej 3</text:span></text:p>
      <text:p text:style-name="P15"/>
      <text:p text:style-name="P24">dysponuję osobą/ami, która/e będzie/będą uczestniczyć w wykonywaniu zamówienia</text:p>
      <text:p text:style-name="P22"><text:span text:style-name="T13">posiadającą/ymi odpowiednie uprawnienia</text:span><text:span text:style-name="T3"> budowlane w specjalności:</text:span></text:p>
      <text:p text:style-name="P17"><text:span text:style-name="T5">a) </text:span><text:span text:style-name="T6">konstrukcyjno – budowlanej,</text:span></text:p>
      <text:p text:style-name="P20">b) instalacyjnej w zakresie sieci, instalacji i urządzeń telekomunikacyjnych, <text:s/>wentylacyjnych, wodociągowych i kanalizacyjnych,</text:p>
      <text:p text:style-name="P19"><text:span text:style-name="T15">c) instalacyjnej w zakresie sieci, instalacji i urządzeń elektrycznych </text:span></text:p>
      <text:p text:style-name="P19"><text:span text:style-name="T15">(podstawa prawna art. 14 ustawy Prawo budowlane z dnia 7 lipca 1994 r. <text:s/>t. j. Dz. U. z </text:span><text:span text:style-name="UM_5f_wyróżniony"><text:span text:style-name="T16">2016 r. poz. 290</text:span></text:span><text:span text:style-name="T15">).</text:span></text:p>
      <text:list xml:id="list30673536" text:style-name="L2">
        <text:list-header>
          <text:p text:style-name="P23"/>
        </text:list-header>
      </text:list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71</text:text-input>.2016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4:29.60</meta:creation-date>
    <meta:editing-cycles>5</meta:editing-cycles>
    <meta:editing-duration>PT16M22S</meta:editing-duration>
    <dc:date>2016-07-21T10:51:19.48</dc:date>
    <meta:document-statistic meta:table-count="1" meta:image-count="0" meta:object-count="0" meta:page-count="1" meta:paragraph-count="21" meta:word-count="180" meta:character-count="1490"/>
    <dc:creator>Anna Ziółkowska</dc:creator>
    <meta:user-defined meta:name="Info 1"/>
    <meta:user-defined meta:name="Info 2"/>
    <meta:user-defined meta:name="Info 3"/>
    <meta:user-defined meta:name="Info 4"/>
  </office:meta>
</office:document-meta>
</file>