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IWZ_20_2">
      <style:paragraph-properties fo:margin-left="3.043cm" fo:margin-right="0cm" fo:text-indent="0cm" style:auto-text-indent="false"/>
      <style:text-properties fo:color="#000000" style:text-line-through-style="none" style:font-name="Arial" fo:font-size="12pt" fo:background-color="transparent" style:font-size-asian="12pt" style:font-size-complex="12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IWZ_20_2" style:list-style-name="Numbering_20_3">
      <style:paragraph-properties fo:margin-left="1.032cm" fo:margin-right="0cm" fo:text-align="justify" style:justify-single-word="false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00" style:font-name="Arial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 do SIWZ</text:p>
      <text:p text:style-name="P5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7"/>
      <text:p text:style-name="P8">Oświadczenie, że osoby, które będą uczestniczyć w wykonywaniu zamówienia </text:p>
      <text:p text:style-name="P8">posiadają wymagane uprawnienia.</text:p>
      <text:p text:style-name="P9"/>
      <text:p text:style-name="P16">Oświadczam, że w postępowaniu o udzielenie zamówienia publicznego na <text:span text:style-name="T1">budowę boiska o nawierzchni poliuretanowej z zagospodarowaniem terenu przy ul. Siemiradzkiego w Lublinie, inwestycji realizowanej w ramach projektu budżetu obywatelskiego na 2016 r. pod nazwą: ”Zielone boisko - czyli strzał w Dziesiątkę”</text:span><text:span text:style-name="T3"> </text:span><text:span text:style-name="T2">dysponuję osobą/ami, która/e będzie/ą uczestniczyć w wykonywaniu zamówienia posiadającymi wymagane uprawnienia budowlane w specjalności:</text:span></text:p>
      <text:p text:style-name="P17">a) konstrukcyjno – budowlanej </text:p>
      <text:p text:style-name="P17">c) instalacyjnej w zakresie instalacji i urządzeń elektrycznych </text:p>
      <text:p text:style-name="P19">(podstawa prawna art. 14 ustawy Prawo budowlane z dnia 7 lipca 1994 r. <text:s/>t. j. Dz. U. z 2013 r. poz. 1409 z późn. zm.).</text:p>
      <text:list xml:id="list28591114" text:style-name="Numbering_20_3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6"/>
      <text:p text:style-name="P6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10.001cm" style:rel-column-width="4095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70.2016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4:29.60</meta:creation-date>
    <meta:editing-cycles>9</meta:editing-cycles>
    <meta:editing-duration>PT00H27M06S</meta:editing-duration>
    <dc:date>2016-07-25T08:46:46.46</dc:date>
    <meta:document-statistic meta:table-count="1" meta:image-count="0" meta:object-count="0" meta:page-count="1" meta:paragraph-count="18" meta:word-count="146" meta:character-count="1196"/>
    <meta:user-defined meta:name="Info 1"/>
    <meta:user-defined meta:name="Info 2"/>
    <meta:user-defined meta:name="Info 3"/>
    <meta:user-defined meta:name="Info 4"/>
  </office:meta>
</office:document-meta>
</file>