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5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8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variant="small-caps" style:use-window-font-color="true" style:text-line-through-style="none" style:text-position="0% 100%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/>
            <text:p text:style-name="P15">Wykaz robót budowlanych wykonanych w okresie ostatnich pięciu lat przed upływem terminu składania ofert, a jeżeli okres prowadzenia działalności jest krótszy – w tym okresie.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Rodzaj robót</text:h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 <text:span text:style-name="T2">* <text:s/></text:span>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7"/>
      <text:p text:style-name="P18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9">* <text:s text:c="2"/><text:span text:style-name="T1">Roboty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6</text:p>
            </table:table-cell>
            <table:table-cell table:style-name="Tabela2.B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7-21T10:49:06.64</dc:date>
    <meta:print-date>2016-07-21T10:49:09.75</meta:print-date>
    <meta:editing-cycles>27</meta:editing-cycles>
    <meta:editing-duration>PT00H56M24S</meta:editing-duration>
    <meta:generator>OpenOffice.org/3.2$Win32 OpenOffice.org_project/320m12$Build-9483</meta:generator>
    <dc:creator>Anna Ziółkowska</dc:creator>
    <meta:printed-by>Anna Ziółkowska</meta:printed-by>
    <meta:document-statistic meta:table-count="2" meta:image-count="0" meta:object-count="0" meta:page-count="1" meta:paragraph-count="19" meta:word-count="87" meta:character-count="715"/>
  </office:meta>
</office:document-meta>
</file>