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SIWZ</text:p>
      <text:p text:style-name="P6"/>
      <text:p text:style-name="P10">..............................................</text:p>
      <text:p text:style-name="P10"><text:s text:c="12"/><text:span text:style-name="T1">Wykonawca </text:span></text:p>
      <text:p text:style-name="P11">..........................................</text:p>
      <text:p text:style-name="P13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2"/>
      <text:p text:style-name="P8"/>
      <text:p text:style-name="P9">Oświadczenie o spełnieniu warunków udziału w postępowaniu</text:p>
      <text:p text:style-name="P8"/>
      <text:p text:style-name="P5"><text:span text:style-name="T3">Oświadczam, że Wykonawca spełnia warunki udziału w postępowaniu o udzielenie zamówienia publicznego </text:span><text:span text:style-name="T2">na </text:span><text:span text:style-name="T5">budowę boiska o nawierzchni poliuretanowej z zagospodarowaniem terenu przy ul. Siemiradzkiego w Lublinie, inwestycji realizowanej w ramach projektu budżetu obywatelskiego na 2016 r. pod nazwą: ”Zielone boisko - czyli strzał w Dziesiątkę”</text:span><text:span text:style-name="T4"> </text:span><text:span text:style-name="T2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;</text:p>
      <text:p text:style-name="P16">3) dysponowania odpowiednim potencjałem technicznym oraz osobami zdolnymi do wykonania zamówienia;</text:p>
      <text:p text:style-name="P16">4) sytuacji ekonomicznej i finansowej.</text:p>
      <text:p text:style-name="P16"/>
      <text:p text:style-name="P7"/>
      <text:p text:style-name="P7"/>
      <text:p text:style-name="P7"/>
      <text:p text:style-name="P14">........................................................</text:p>
      <text:p text:style-name="P15">podpis osoby/osób upoważnionych do <text:s/>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17cm" style:rel-column-width="40612*"/>
    </style:style>
    <style:style style:name="Tabela2.C" style:family="table-column">
      <style:table-column-properties style:column-width="2.196cm" style:rel-column-width="89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70.2016</text:p>
            </table:table-cell>
            <table:table-cell table:style-name="Tabela2.A1" office:value-type="string">
              <text:p text:style-name="MP3">Oświadczenie o spełnieniu warunków udziału w postępowaniu - załącznik nr 2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6-05T12:20:21.89</meta:creation-date>
    <meta:editing-cycles>4</meta:editing-cycles>
    <meta:editing-duration>PT01H32M31S</meta:editing-duration>
    <dc:date>2016-07-25T08:41:21.68</dc:date>
    <meta:document-statistic meta:table-count="1" meta:image-count="0" meta:object-count="0" meta:page-count="1" meta:paragraph-count="17" meta:word-count="127" meta:character-count="1116"/>
    <meta:user-defined meta:name="Info 1"/>
    <meta:user-defined meta:name="Info 2"/>
    <meta:user-defined meta:name="Info 3"/>
    <meta:user-defined meta:name="Info 4"/>
  </office:meta>
</office:document-meta>
</file>