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fo:background-color="transparent" style:font-weight-asian="bold" style:font-name-complex="Arial" style:font-weight-complex="bold"/>
    </style:style>
    <style:style style:name="T3" style:family="text">
      <style:text-properties fo:color="#000000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4" style:family="text">
      <style:text-properties fo:color="#000000" style:text-position="0% 100%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style:style style:name="T5" style:family="text">
      <style:text-properties fo:color="#000000" style:text-position="0% 100%" fo:language="pl" fo:country="PL" fo:font-style="normal" style:text-underline-style="none" fo:font-weight="normal" fo:background-color="transparent" style:font-name-asian="MS Mincho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text-position="0% 100%" fo:language="pl" fo:country="PL" fo:font-style="italic" style:text-underline-style="none" fo:font-weight="normal" fo:background-color="transparent" style:font-name-asian="MS Mincho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 loext:char-shading-value="0"/>
    </style:style>
    <style:style style:name="T7" style:family="text">
      <style:text-properties style:use-window-font-color="true" style:text-position="0% 100%" fo:language="pl" fo:country="PL" fo:font-style="normal" style:text-underline-style="none" fo:font-weight="normal" fo:background-color="transparent" style:font-name-asian="MS Mincho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r</text:span><text:span text:style-name="T4">emont i przebudowę boiska treningowego do piłki nożnej z wykonaniem odwodnienia, oświetlenia, budowę zaplecza sanitarno – szatniowego oraz zagospodarowanie terenu kompleksu rekreacyjno – sportowego „Sygnał” przy ul. Zemborzyckiej 3 w Lublinie</text:span><text:span text:style-name="T5"> – </text:span><text:span text:style-name="T6">zadanie inwestycyjne realizowane <text:s/>w ramach budżetu obywatelskiego II – „SYGNAŁ od nowa” - budowa boiska sportowego na obiekcie stadionu przy ul. Zemborzyckiej 3</text:span><text:span text:style-name="T3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1</text:text-input>.2016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0:51.04</meta:creation-date>
    <meta:editing-cycles>4</meta:editing-cycles>
    <meta:editing-duration>PT3M18S</meta:editing-duration>
    <dc:date>2016-07-21T10:48:33.03</dc:date>
    <meta:print-date>2016-06-03T10:07:19.83</meta:print-date>
    <meta:document-statistic meta:table-count="1" meta:image-count="0" meta:object-count="0" meta:page-count="1" meta:paragraph-count="18" meta:word-count="149" meta:character-count="1268"/>
    <dc:creator>Anna Ziółkowska</dc:creator>
    <meta:user-defined meta:name="Info 1"/>
    <meta:user-defined meta:name="Info 2"/>
    <meta:user-defined meta:name="Info 3"/>
    <meta:user-defined meta:name="Info 4"/>
  </office:meta>
</office:document-meta>
</file>