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D0000006DB85F4BF9.png"/>
  <manifest:file-entry manifest:media-type="" manifest:full-path="Pictures/200000070000C6F000005FB1C58B12A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842cm" style:keep-together="true" fo:keep-together="auto"/>
    </style:style>
    <style:style style:name="Tabela1.11" style:family="table-row">
      <style:table-row-properties style:min-row-height="1.402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138cm" style:keep-together="true" fo:keep-together="auto"/>
    </style:style>
    <style:style style:name="Tabela1.13" style:family="table-row">
      <style:table-row-properties style:min-row-height="1.041cm" style:keep-together="true" fo:keep-together="auto"/>
    </style:style>
    <style:style style:name="Tabela1.14" style:family="table-row">
      <style:table-row-properties style:min-row-height="1.771cm" style:keep-together="true" fo:keep-together="auto"/>
    </style:style>
    <style:style style:name="Tabela1.B1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size-complex="8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Heading_20_3">
      <style:text-properties style:font-name="Arial" fo:font-size="11pt" style:font-size-asian="11pt" style:font-size-complex="11pt"/>
    </style:style>
    <style:style style:name="P24" style:family="paragraph" style:parent-style-name="Footer">
      <style:paragraph-properties fo:margin-left="0.6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5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  <style:tab-stop style:position="2.064cm"/>
          <style:tab-stop style:position="2.275cm"/>
          <style:tab-stop style:position="2.487cm"/>
          <style:tab-stop style:position="2.778cm"/>
          <style:tab-stop style:position="3.149cm"/>
        </style:tab-stops>
      </style:paragraph-properties>
      <style:text-properties style:text-position="0% 100%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5"/>
      <text:p text:style-name="P15">.............................................</text:p>
      <text:p text:style-name="P15"><text:s text:c="13"/><text:span text:style-name="T1">Wykonawca</text:span> </text:p>
      <text:p text:style-name="P16">..........................................</text:p>
      <text:p text:style-name="P17"><text:s text:c="2"/><text:tab/><text:tab/><text:tab/><text:tab/> <text:s text:c="2"/><text:tab/><text:tab/><text:tab/><text:tab/><text:tab/><text:tab/> <text:s text:c="17"/><text:span text:style-name="T1">data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25">sukcesywna rezerwacja, zakup i dostarczanie 32 biletów lotniczych na zagraniczne pasażerskie przewozy lotnicze dla osób wskazanych przez Zamawiającego w celu realizacji projektów: Procure - "Creating a Good Local Economy through procurement” współfinansowanego ze środków Europejskiego Funduszu Rozwoju Regionalnego w ramach Programu URBACT III (19 biletów) oraz PPI2Innovate - „Capacity building to boost usage of PPI in Central Europe” współfinansowanego ze środków <text:s/>Europejskiego Funduszu Rozwoju Regionalnego w ramach Programu Interreg Central Europe (13 biletów)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1">Gmina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table:number-rows-spanned="4" office:value-type="string">
            <text:p text:style-name="P10">Adres do korespondencji <text:line-break/>oraz telefon, fax i e-mail <text:line-break/>(o ile wykonawca takie posiada)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3">E-mail: </text:p>
          </table:table-cell>
        </table:table-row>
        <table:table-row table:style-name="Tabela1.9">
          <table:table-cell table:style-name="Tabela1.A9" office:value-type="string">
            <text:p text:style-name="P9"/>
            <text:p text:style-name="P9">Cena jednostkowa netto opłaty transakcyjnej za jeden bilet lotniczy międzynarodowy </text:p>
            <text:p text:style-name="P9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0">
          <table:table-cell table:style-name="Tabela1.A9" office:value-type="string">
            <text:p text:style-name="P9">Cena jednostkowa netto ( suma opłaty transakcyjnej i średniego przewidywanego kosztu jednego <text:s/>biletu)</text:p>
            <text:p text:style-name="P9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1">
          <table:table-cell table:style-name="Tabela1.A11" office:value-type="string">
            <text:p text:style-name="P9"/>
            <text:p text:style-name="P9">Stawka i kwota podatku VAT</text:p>
          </table:table-cell>
          <table:table-cell table:style-name="Tabela1.B6" office:value-type="string">
            <text:p text:style-name="P14"/>
            <text:p text:style-name="P14">0 %, </text:p>
            <text:p text:style-name="P14"><text:line-break/></text:p>
          </table:table-cell>
        </table:table-row>
        <text:soft-page-break/>
        <table:table-row table:style-name="Tabela1.12">
          <table:table-cell table:style-name="Tabela1.A9" office:value-type="string">
            <text:p text:style-name="P9">Cena jednostkowa brutto ( suma opłaty transakcyjnej i średniego przewidywanego kosztu jednego <text:s/>biletu)</text:p>
            <text:p text:style-name="P9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3">
          <table:table-cell table:style-name="Tabela1.A9" office:value-type="string">
            <text:p text:style-name="P9">Cena ofertowa w zł brutto za 32 bilety</text:p>
            <text:p text:style-name="P9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4">
          <table:table-cell table:style-name="Tabela1.A11" office:value-type="string">
            <text:p text:style-name="P9"><text:s text:c="10"/>Zapewnienie utrzymania stałej ceny rezerwacji</text:p>
          </table:table-cell>
          <table:table-cell table:style-name="Tabela1.B14" office:value-type="string">
            <text:p text:style-name="P20">…................. dni roboczych od<text:span text:style-name="T3"> </text:span>daty jej akceptacji przez Zamawiającego</text:p>
          </table:table-cell>
        </table:table-row>
      </table:table>
      <text:p text:style-name="P18"><text:s text:c="87"/><text:span text:style-name="T2"><text:s text:c="2"/></text:span></text:p>
      <text:p text:style-name="P19"><text:s text:c="115"/>.......................................................</text:p>
      <text:p text:style-name="P21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MP8" style:family="paragraph" style:parent-style-name="Footer">
      <style:paragraph-properties fo:margin-left="0.6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6</text:p>
            </table:table-cell>
            <table:table-cell table:style-name="Tabela2.A1" office:value-type="string">
              <text:p text:style-name="MP2">Formularz ofertowy - załącznik nr 4 do SIWZ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5"><draw:frame draw:style-name="Mfr1" draw:name="grafika1" text:anchor-type="paragraph" svg:x="0.263cm" svg:y="0.109cm" svg:width="8.855cm" svg:height="1.626cm" draw:z-index="1"><draw:image xlink:href="Pictures/10000201000001BD0000006DB85F4BF9.png" xlink:type="simple" xlink:show="embed" xlink:actuate="onLoad"/></draw:frame></text:p>
        <text:p text:style-name="MP6"><draw:frame draw:style-name="Mfr1" draw:name="grafika3" text:anchor-type="paragraph" svg:x="13.416cm" svg:y="0.092cm" svg:width="3.383cm" svg:height="1.593cm" draw:z-index="3"><draw:image xlink:href="Pictures/200000070000C6F000005FB1C58B12A8.svm" xlink:type="simple" xlink:show="embed" xlink:actuate="onLoad"/></draw:frame></text:p>
        <text:p text:style-name="MP6"/>
        <text:p text:style-name="MP7"><text:s text:c="57"/></text:p>
        <text:p text:style-name="MP6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2T12:37:10.30</meta:creation-date>
    <meta:editing-duration>PT00H18M38S</meta:editing-duration>
    <meta:editing-cycles>5</meta:editing-cycles>
    <meta:generator>OpenOffice.org/3.2$Win32 OpenOffice.org_project/320m12$Build-9483</meta:generator>
    <dc:date>2016-07-15T11:13:02.70</dc:date>
    <meta:print-date>2016-01-25T09:02:13.50</meta:print-date>
    <meta:document-statistic meta:table-count="2" meta:image-count="2" meta:object-count="0" meta:page-count="2" meta:paragraph-count="37" meta:word-count="231" meta:character-count="1982"/>
    <meta:user-defined meta:name="Informacja 1"/>
    <meta:user-defined meta:name="Informacja 2"/>
    <meta:user-defined meta:name="Informacja 3"/>
    <meta:user-defined meta:name="Informacja 4"/>
  </office:meta>
</office:document-meta>
</file>