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Body_20_Text_20_Indent" style:list-style-name="Numbering_20_3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2232638" text:style-name="Numbering_20_3">
              <text:list-item>
                <text:list>
                  <text:list-header>
                    <text:p text:style-name="P20"><text:s/>Zaprojektowanie i wykonanie "Zacisza rekreacyjno - edukacyjnego" w osiedlu Lipniak wraz z oświetleniem ulicznym w pasie drogowym ul. Skubiszewskiego, <text:s text:c="3"/>ul. Karłowicza, ul. Klepackiego w Lublinie” 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<text:s/>w zł netto za wykonanie dokumentacji projektowej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w zł brutto <text:span text:style-name="T2"><text:s/>za wykonanie dokumentacji projektowej</text:span>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1">Cena <text:s text:c="2"/>w zł netto za wykonanie robót budowlanych</text:p>
            <text:p text:style-name="P12">(cyfrowo i słownie)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1">Stawka i kwota podatku VAT</text:p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ext:soft-page-break/>
        <table:table-row table:style-name="Tabela1.9">
          <table:table-cell table:style-name="Tabela1.A9" office:value-type="string">
            <text:p text:style-name="P11">Cena <text:s text:c="2"/>w zł brutto za <text:s/>wykonanie robót budowlanych</text:p>
            <text:p text:style-name="P12">(cyfrowo i słownie)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1">Cena ofertowa brutto</text:p>
            <text:p text:style-name="P11">(cyfrowo i słownie)</text:p>
            <text:p text:style-name="P11"/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3"/>
            <text:p text:style-name="P13">Okres gwarancji</text:p>
            <text:p text:style-name="P5">(w miesiącach)</text:p>
            <text:p text:style-name="P5"/>
          </table:table-cell>
          <table:table-cell table:style-name="Tabela1.B6" office:value-type="string">
            <text:p text:style-name="P13"/>
            <text:p text:style-name="P13">........ miesięcy</text:p>
            <text:p text:style-name="P13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62.2016</text:p>
            </table:table-cell>
            <table:table-cell table:style-name="Tabela2.A1" office:value-type="string">
              <text:p text:style-name="MP3">Formularz ofertowy - załącznik nr 7 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LibreOffice/3.3$Win32 LibreOffice_project/330m19$Build-8</meta:generator>
    <dc:date>2016-07-13T12:07:14.77</dc:date>
    <meta:editing-duration>P1DT18H34M30S</meta:editing-duration>
    <meta:editing-cycles>255</meta:editing-cycles>
    <meta:print-date>2016-07-13T12:07:12.96</meta:print-date>
    <meta:document-statistic meta:table-count="2" meta:image-count="0" meta:object-count="0" meta:page-count="2" meta:paragraph-count="40" meta:word-count="182" meta:character-count="1345"/>
    <meta:user-defined meta:name="Informacja 1"/>
    <meta:user-defined meta:name="Informacja 2"/>
    <meta:user-defined meta:name="Informacja 3"/>
    <meta:user-defined meta:name="Informacja 4"/>
  </office:meta>
</office:document-meta>
</file>