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language="pl" fo:country="PL" fo:font-weight="normal" fo:background-color="#ffffff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line-through-style="none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style:text-line-through-style="non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 do SIWZ</text:p>
      <text:p text:style-name="P4"/>
      <text:p text:style-name="P9">..............................................</text:p>
      <text:p text:style-name="P9"><text:tab/> <text:span text:style-name="T4">Wykonawca</text:span> </text:p>
      <text:p text:style-name="P13">..........................................</text:p>
      <text:p text:style-name="P14"><text:s/><text:tab/><text:tab/><text:tab/><text:tab/><text:tab/><text:tab/><text:tab/><text:tab/><text:tab/><text:tab/><text:tab/><text:tab/><text:tab/><text:tab/><text:tab/><text:tab/><text:tab/><text:tab/><text:span text:style-name="T4">data</text:span></text:p>
      <text:p text:style-name="P10"/>
      <text:p text:style-name="P12"/>
      <text:p text:style-name="P6"/>
      <text:p text:style-name="P7">Informacja o przynależności do grupy kapitałowej</text:p>
      <text:p text:style-name="P8"/>
      <text:p text:style-name="P17"><text:span text:style-name="T2">Przystępując do udziału w postępowaniu o udzielenie zamówienia publicznego<text:line-break/></text:span><text:span text:style-name="T6">na zaprojektowaniu i wykonaniu "Zacisza rekreacyjno-edukacyjnego" <text:s text:c="24"/>w osiedlu Lipniak wraz z oświetleniem ulicznym w pasie drogowym <text:s text:c="30"/>ul. Skubiszewskiego, ul. Karłowicza, ul. Klepackiego w Lublinie</text:span><text:span text:style-name="T5"> </text:span><text:span text:style-name="T1">informuję, że:</text:span></text:p>
      <text:p text:style-name="P18"/>
      <text:list xml:id="list31757037" text:style-name="L1">
        <text:list-header>
          <text:p text:style-name="P19">1.* nie należę do grupy kapitałowej, o której mowa w art. 24 ust. 2 pkt 5 ustawy Prawo zamówień publicznych, w rozumieniu ustawy z dnia 16 lutego 2007r. o ochronie konkurencji i konsumentów (Dz. U. 2007r., Nr 50, poz. 331 z późn. zm.)</text:p>
          <text:p text:style-name="P19"/>
          <text:p text:style-name="P19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0">1).............................................................................</text:p>
          <text:p text:style-name="P20">2).............................................................................</text:p>
          <text:p text:style-name="P20">3).............................................................................</text:p>
        </text:list-header>
      </text:list>
      <text:p text:style-name="P16"/>
      <text:p text:style-name="P16"/>
      <text:p text:style-name="P5"/>
      <text:p text:style-name="P5"/>
      <text:p text:style-name="P15">........................................................</text:p>
      <text:p text:style-name="P15">podpis osoby/osób upoważnionych do </text:p>
      <text:p text:style-name="P15">występowania w imieniu wykonawcy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9.943cm" style:rel-column-width="40720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2.2016</text:p>
            </table:table-cell>
            <table:table-cell table:style-name="Tabela2.A1" office:value-type="string">
              <text:p text:style-name="MP2">Informacja o przynależności do grupy kapitałowej – załącznik</text:p>
              <text:p text:style-name="MP2">nr 6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6-07-13T11:58:50.12</dc:date>
    <meta:print-date>2016-04-14T09:23:39.36</meta:print-date>
    <meta:editing-cycles>68</meta:editing-cycles>
    <meta:editing-duration>PT7H3M35S</meta:editing-duration>
    <meta:document-statistic meta:table-count="1" meta:image-count="0" meta:object-count="0" meta:page-count="1" meta:paragraph-count="20" meta:word-count="176" meta:character-count="1561"/>
    <meta:user-defined meta:name="Info 1"/>
    <meta:user-defined meta:name="Info 2"/>
    <meta:user-defined meta:name="Info 3"/>
    <meta:user-defined meta:name="Info 4"/>
  </office:meta>
</office:document-meta>
</file>