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do SIWZ</text:p>
      <text:p text:style-name="P6"/>
      <text:p text:style-name="P10">..............................................</text:p>
      <text:p text:style-name="P10"><text:s text:c="12"/><text:span text:style-name="T1">Wykonawca </text:span></text:p>
      <text:p text:style-name="P11">..........................................</text:p>
      <text:p text:style-name="P13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2"/>
      <text:p text:style-name="P8"/>
      <text:p text:style-name="P9">Oświadczenie o spełnieniu warunków udziału w postępowaniu</text:p>
      <text:p text:style-name="P8"/>
      <text:p text:style-name="P5"><text:span text:style-name="T4">Oświadczam, że Wykonawca spełnia warunki udziału w postępowaniu o udzielenie zamówienia publicznego </text:span><text:span text:style-name="T5">na zaprojektowaniu i wykonaniu "Zacisza rekreacyjno-edukacyjnego" w osiedlu Lipniak wraz z oświetleniem ulicznym w pasie drogowym ul. Skubiszewskiego, ul. Karłowicza, ul. Klepackiego w Lublinie</text:span><text:span text:style-name="T2"> </text:span><text:span text:style-name="T3">dotyczące:</text:span></text:p>
      <text:p text:style-name="P15">1) posiadania uprawnień do wykonywania określonej działalności lub czynności, jeżeli przepisy prawa nakładają obowiązek ich posiadania;</text:p>
      <text:p text:style-name="P15">2) posiadania wiedzy i doświadczenia;</text:p>
      <text:p text:style-name="P15">3) dysponowania odpowiednim potencjałem technicznym oraz osobami zdolnymi do wykonania zamówienia;</text:p>
      <text:p text:style-name="P15">4) sytuacji ekonomicznej i finansowej.</text:p>
      <text:p text:style-name="P15"/>
      <text:p text:style-name="P7"/>
      <text:p text:style-name="P7"/>
      <text:p text:style-name="P7"/>
      <text:p text:style-name="P14">........................................................</text:p>
      <text:p text:style-name="P14">podpis osoby/osób upoważnionych do <text:s/>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17cm" style:rel-column-width="40612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62.2016</text:p>
            </table:table-cell>
            <table:table-cell table:style-name="Tabela2.A1" office:value-type="string">
              <text:p text:style-name="MP3">Oświadczenie o spełnieniu warunków udziału w postępowaniu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6-05T12:20:21.89</meta:creation-date>
    <meta:editing-cycles>7</meta:editing-cycles>
    <meta:editing-duration>PT4M33S</meta:editing-duration>
    <dc:date>2016-07-13T11:57:22.16</dc:date>
    <meta:document-statistic meta:table-count="1" meta:image-count="0" meta:object-count="0" meta:page-count="1" meta:paragraph-count="17" meta:word-count="117" meta:character-count="1069"/>
    <meta:user-defined meta:name="Info 1"/>
    <meta:user-defined meta:name="Info 2"/>
    <meta:user-defined meta:name="Info 3"/>
    <meta:user-defined meta:name="Info 4"/>
  </office:meta>
</office:document-meta>
</file>