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719cm" style:rel-column-width="25942*"/>
    </style:style>
    <style:style style:name="Tabela1.B" style:family="table-column">
      <style:table-column-properties style:column-width="10.253cm" style:rel-column-width="395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21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524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2cm" fo:margin-left="0.002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7.819cm" style:rel-column-width="30192*"/>
    </style:style>
    <style:style style:name="Tabela3.B" style:family="table-column">
      <style:table-column-properties style:column-width="1.753cm" style:rel-column-width="6770*"/>
    </style:style>
    <style:style style:name="Tabela3.C" style:family="table-column">
      <style:table-column-properties style:column-width="7.4cm" style:rel-column-width="28573*"/>
    </style:style>
    <style:style style:name="Tabela3.1" style:family="table-row">
      <style:table-row-properties style:min-row-height="1.7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67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4" style:family="table-cell">
      <style:table-cell-properties style:vertical-align="middle" fo:padding="0.097cm" fo:border="none" style:writing-mode="lr-tb"/>
    </style:style>
    <style:style style:name="Tabela3.C4" style:family="table-cell">
      <style:table-cell-properties style:vertical-align="top" fo:padding="0.097cm" fo:border="none" style:writing-mode="lr-tb"/>
    </style:style>
    <style:style style:name="Tabela3.5" style:family="table-row">
      <style:table-row-properties style:min-row-height="1.071cm" style:keep-together="true" fo:keep-together="auto"/>
    </style:style>
    <style:style style:name="Tabela3.A5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top" fo:padding="0.123cm" fo:border="0.018cm solid #000000" style:writing-mode="lr-tb"/>
    </style:style>
    <style:style style:name="Tabela3.7" style:family="table-row">
      <style:table-row-properties style:min-row-height="0.579cm" style:keep-together="true" fo:keep-together="auto"/>
    </style:style>
    <style:style style:name="Tabela3.A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12.129cm" style:rel-column-width="46759*"/>
    </style:style>
    <style:style style:name="Tabela4.B" style:family="table-column">
      <style:table-column-properties style:column-width="4.87cm" style:rel-column-width="187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name-asian="Verdana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7pt" style:font-weight-asian="bold" style:font-size-complex="8pt"/>
    </style:style>
    <style:style style:name="P2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Text_20_body">
      <style:text-properties fo:font-size="6pt" style:font-size-asian="5.25pt" style:font-size-complex="6pt"/>
    </style:style>
    <style:style style:name="P31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style:use-window-font-color="true" style:font-name="Arial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32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7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SIWZ_20_2" style:list-style-name="Numbering_20_3">
      <style:paragraph-properties fo:margin-left="-0.896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text-shadow="none" fo:font-weight="bold" style:font-size-asian="11pt" style:font-size-complex="11pt"/>
    </style:style>
    <style:style style:name="T2" style:family="text">
      <style:text-properties fo:background-color="transparent"/>
    </style:style>
    <style:style style:name="T3" style:family="text">
      <style:text-properties style:font-name-asian="Times-Roman" style:font-name-complex="Times-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9 do SIWZ</text:p>
      <text:p text:style-name="P24">..............................................</text:p>
      <text:p text:style-name="P24"><text:s text:c="13"/>wykonawca </text:p>
      <text:p text:style-name="P25">..........................................</text:p>
      <text:p text:style-name="P2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8">Przedmiot zamówienia</text:p>
          </table:table-cell>
          <table:table-cell table:style-name="Tabela1.A1" office:value-type="string">
            <text:list xml:id="list34358262" text:style-name="Numbering_20_3">
              <text:list-item>
                <text:list>
                  <text:list-header>
                    <text:p text:style-name="P37"><text:span text:style-name="UM_5f_Wyróżniony"><text:span text:style-name="T1">Obsługa bankowa budżetu Gminy Lublin </text:span></text:span></text:p>
                    <text:p text:style-name="P37"><text:span text:style-name="UM_5f_Wyróżniony"><text:span text:style-name="T1">i jednostek organizacyjnych, zaliczonych </text:span></text:span></text:p>
                    <text:p text:style-name="P38"><text:span text:style-name="UM_5f_Wyróżniony"><text:span text:style-name="T1">do sektora finansów publicz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<text:s/>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3" office:value-type="string">
            <text:p text:style-name="P8">Adres do korespondencji </text:p>
            <text:p text:style-name="P8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7">..................................................</text:p>
            <text:p text:style-name="P7"/>
            <text:p text:style-name="P7">tel/fax:.......................................</text:p>
            <text:p text:style-name="P7"/>
            <text:p text:style-name="P7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Nr konta</text:p>
            <text:p text:style-name="P8">(w przypadku wniesienia wadium przelewem)</text:p>
          </table:table-cell>
          <table:table-cell table:style-name="Tabela1.B6" office:value-type="string">
            <text:p text:style-name="P8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Cena za wykonanie przedmiotu zamówienia za cały okres obowiązywania umowy</text:p>
          </table:table-cell>
          <table:table-cell table:style-name="Tabela3.A1" office:value-type="string">
            <text:p text:style-name="P8">C1+C2</text:p>
          </table:table-cell>
          <table:table-cell table:style-name="Tabela3.C1" office:value-type="string">
            <text:p text:style-name="P10"/>
            <text:p text:style-name="P10">cena brutto .................................... zł</text:p>
            <text:p text:style-name="P10"/>
            <text:p text:style-name="P10">cena netto .................................... zł</text:p>
          </table:table-cell>
        </table:table-row>
        <table:table-row table:style-name="Tabela3.2">
          <table:table-cell table:style-name="Tabela3.A2" office:value-type="string">
            <text:p text:style-name="P12">Stała opłata ryczałtowa (cena) </text:p>
            <text:p text:style-name="P4">za obsługę bankową</text:p>
          </table:table-cell>
          <table:table-cell table:style-name="Tabela3.A2" office:value-type="string">
            <text:p text:style-name="P12">C1</text:p>
          </table:table-cell>
          <table:table-cell table:style-name="Tabela3.C2" office:value-type="string">
            <text:p text:style-name="P13"/>
            <text:p text:style-name="P13">.............. zł</text:p>
          </table:table-cell>
        </table:table-row>
        <table:table-row table:style-name="Tabela3.2">
          <table:table-cell table:style-name="Tabela3.A2" office:value-type="string">
            <text:p text:style-name="P12">Koszt obsługi kredytu w rachunku bieżącym budżetu Miasta</text:p>
          </table:table-cell>
          <table:table-cell table:style-name="Tabela3.A2" office:value-type="string">
            <text:p text:style-name="P12">C2</text:p>
          </table:table-cell>
          <table:table-cell table:style-name="Tabela3.C2" office:value-type="string">
            <text:p text:style-name="P15"/>
            <text:p text:style-name="P15">….......... zł</text:p>
          </table:table-cell>
        </table:table-row>
        <table:table-row table:style-name="Tabela3.2">
          <table:table-cell table:style-name="Tabela3.A4" office:value-type="string">
            <text:p text:style-name="P6">przy uwzględnieniu powyższych warunków cenowych</text:p>
          </table:table-cell>
          <table:table-cell table:style-name="Tabela3.A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>Roczna stała opłata ryczałtowa</text:p>
            <text:p text:style-name="P5">za obsługę bankową</text:p>
          </table:table-cell>
          <table:table-cell table:style-name="Tabela3.A5" office:value-type="string">
            <text:p text:style-name="P16">R</text:p>
          </table:table-cell>
          <table:table-cell table:style-name="Tabela3.C5" office:value-type="string">
            <text:p text:style-name="P17"/>
            <text:p text:style-name="P17">.............. zł</text:p>
          </table:table-cell>
        </table:table-row>
        <table:table-row table:style-name="Tabela3.5">
          <table:table-cell table:style-name="Tabela3.A2" office:value-type="string">
            <text:p text:style-name="P16">Stała marża dla kredytu w rachunku bieżącym budżetu Miasta</text:p>
          </table:table-cell>
          <table:table-cell table:style-name="Tabela3.A2" office:value-type="string">
            <text:p text:style-name="P16">M</text:p>
          </table:table-cell>
          <table:table-cell table:style-name="Tabela3.C2" office:value-type="string">
            <text:p text:style-name="P20"/>
            <text:p text:style-name="P20">….......... %</text:p>
          </table:table-cell>
        </table:table-row>
        <table:table-row table:style-name="Tabela3.7">
          <table:table-cell table:style-name="Tabela3.A7" office:value-type="string">
            <text:p text:style-name="P22"/>
          </table:table-cell>
          <table:table-cell table:style-name="Tabela3.A7" office:value-type="string">
            <text:p text:style-name="P11"/>
          </table:table-cell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9">Współczynnik dla oprocentowania środków zgromadzonych na rachunku skonsolidowanym oraz rachunkach niepodlegających konsolidacji</text:p>
          </table:table-cell>
          <table:table-cell table:style-name="Tabela3.A2" office:value-type="string">
            <text:p text:style-name="P19">W</text:p>
          </table:table-cell>
          <table:table-cell table:style-name="Tabela3.C2" office:value-type="string">
            <text:p text:style-name="P21"/>
            <text:p text:style-name="P21"/>
            <text:p text:style-name="P21"><text:s text:c="10"/>….......... <text:s text:c="3"/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6"><text:soft-page-break/>Liczba placówek<text:span text:style-name="T2"> Wykonawcy</text:span></text:p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Nazwa</text:p>
          </table:table-cell>
          <table:table-cell table:style-name="Tabela4.B1" office:value-type="string">
            <text:p text:style-name="P35">Ilość</text:p>
          </table:table-cell>
        </table:table-row>
        <table:table-row>
          <table:table-cell table:style-name="Tabela4.A2" office:value-type="string">
            <text:p text:style-name="P33"/>
            <text:p text:style-name="P32">Ilość placówek Wykonawcy na terenie miasta Lublin</text:p>
            <text:p text:style-name="P32"><text:s/>w tym:</text:p>
            <text:p text:style-name="P32"/>
            <text:p text:style-name="P32">- ilość placówek Wykonawcy, <text:s/>w <text:span text:style-name="T3">których w pełnym zakresie realizuje się usługi bankowe objęte przedmiotem zamówienia </text:span></text:p>
            <text:p text:style-name="P31"/>
            <text:p text:style-name="P32"><text:span text:style-name="T3">- i</text:span>lość placówek Wykonawcy <text:span text:style-name="T3">bez barier architektonicznych oraz z miejscem parkingowym dla osób niepełnosprawnych, w których w pełnym zakresie realizuje się usługi bankowe objęte przedmiotem zamówienia. <text:s text:c="25"/></text:span><text:s text:c="3"/></text:p>
            <text:p text:style-name="P32"/>
          </table:table-cell>
          <table:table-cell table:style-name="Tabela4.B2" office:value-type="string">
            <text:p text:style-name="P34"/>
            <text:p text:style-name="P34">.......................</text:p>
            <text:p text:style-name="P34"/>
            <text:p text:style-name="P34"/>
            <text:p text:style-name="P34"/>
            <text:p text:style-name="P34">.........................</text:p>
            <text:p text:style-name="P34"/>
            <text:p text:style-name="P34"/>
            <text:p text:style-name="P34"/>
            <text:p text:style-name="P34">......................</text:p>
          </table:table-cell>
        </table:table-row>
      </table:table>
      <text:p text:style-name="P28"/>
      <text:p text:style-name="P28"/>
      <text:p text:style-name="P28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95cm" fo:margin-bottom="1.5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4.2016</text:p>
            </table:table-cell>
            <table:table-cell table:style-name="Tabela2.A1" office:value-type="string">
              <text:p text:style-name="MP2">Załącznik nr 9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10H55M32S</meta:editing-duration>
    <meta:editing-cycles>22</meta:editing-cycles>
    <meta:generator>OpenOffice.org/3.2$Win32 OpenOffice.org_project/320m12$Build-9483</meta:generator>
    <dc:date>2016-07-18T09:54:09.82</dc:date>
    <meta:print-date>2016-07-18T09:53:59.70</meta:print-date>
    <meta:document-statistic meta:table-count="4" meta:image-count="0" meta:object-count="0" meta:page-count="2" meta:paragraph-count="60" meta:word-count="242" meta:character-count="2033"/>
    <meta:user-defined meta:name="Informacja 1"/>
    <meta:user-defined meta:name="Informacja 2"/>
    <meta:user-defined meta:name="Informacja 3"/>
    <meta:user-defined meta:name="Informacja 4"/>
  </office:meta>
</office:document-meta>
</file>