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8 do SIWZ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</text:span><text:span text:style-name="T4">obsługę bankową budżetu Gminy Lublin <text:s/>i jednostek organizacyjnych miasta, zaliczonych do sektora finansów publicznych</text:span><text:span text:style-name="T4"><text:text-input text:description=""/></text:span><text:span text:style-name="T2"> </text:span><text:span text:style-name="T3">informuję, że:</text:span></text:p>
      <text:p text:style-name="P18"/>
      <text:list xml:id="list28748262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4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8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4</meta:editing-cycles>
    <meta:editing-duration>PT3M8S</meta:editing-duration>
    <dc:date>2016-06-16T12:42:49.22</dc:date>
    <meta:document-statistic meta:table-count="1" meta:image-count="0" meta:object-count="0" meta:page-count="1" meta:paragraph-count="20" meta:word-count="168" meta:character-count="1448"/>
    <meta:user-defined meta:name="Info 1"/>
    <meta:user-defined meta:name="Info 2"/>
    <meta:user-defined meta:name="Info 3"/>
    <meta:user-defined meta:name="Info 4"/>
  </office:meta>
</office:document-meta>
</file>