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weight="bold" fo:background-color="#ff0000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IWZ_20_2">
      <style:paragraph-properties fo:margin-top="0cm" fo:margin-bottom="0.3cm" fo:text-align="center" style:justify-single-word="false"/>
      <style:text-properties fo:font-variant="normal" fo:text-transform="none" style:use-window-font-color="true" style:text-line-through-style="none" style:font-name="Arial" fo:font-size="13pt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background-color="#ff0000"/>
    </style:style>
    <style:style style:name="T2" style:family="text">
      <style:text-properties fo:color="#000000" fo:font-size="12pt" fo:background-color="#83caff" style:font-size-asian="12pt" style:font-size-complex="12pt"/>
    </style:style>
    <style:style style:name="T3" style:family="text">
      <style:text-properties fo:color="#000000" fo:font-size="12pt" fo:font-weight="normal" fo:background-color="#83caff" style:font-size-asian="12pt" style:font-weight-asian="normal" style:font-size-complex="12pt" style:font-weight-complex="normal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background-color="#ffffff"/>
    </style:style>
    <style:style style:name="T6" style:family="text">
      <style:text-properties fo:font-size="12pt" fo:font-weight="normal" fo:background-color="#83ca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background-color="#83caff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Standard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><text:span text:style-name="T4">Wykaz wykonanych,</text:span><text:span text:style-name="T9"> a w przypadku świadczeń okresowych lub ciągłych również wykonywanych,</text:span><text:span text:style-name="T4"> głównych </text:span><text:span text:style-name="T9">usług,</text:span><text:span text:style-name="T4"> w okresie ostatnich trzech lat przed upływem terminu składania ofert, a jeżeli okres prowadzenia działalności jest krótszy – w tym okres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2">(w opisie przedmiotu usługi należy podać wielkość dochodów budżetowych jednostki samorządu terytorialnego oraz okres trwania usługi)</text:p>
            <text:p text:style-name="P12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7"/>
      <text:p text:style-name="P18">........................................................</text:p>
      <text:p text:style-name="P18"><text:s text:c="5"/>podpis osoby / osób upoważnionych do </text:p>
      <text:p text:style-name="P18"><text:s text:c="7"/>występowania w imieniu oferenta</text:p>
      <text:p text:style-name="P18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323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4.2016</text:p>
            </table:table-cell>
            <table:table-cell table:style-name="Tabela3.B1" office:value-type="string">
              <text:p text:style-name="MP2">Wzór wykazu usług – zał. nr 6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6-20T08:53:45.29</dc:date>
    <meta:print-date>2016-06-20T08:48:19.31</meta:print-date>
    <meta:editing-cycles>34</meta:editing-cycles>
    <meta:editing-duration>PT1H10M</meta:editing-duration>
    <meta:generator>LibreOffice/3.3$Win32 LibreOffice_project/330m19$Build-8</meta:generator>
    <meta:document-statistic meta:table-count="2" meta:image-count="0" meta:object-count="0" meta:page-count="1" meta:paragraph-count="18" meta:word-count="91" meta:character-count="785"/>
  </office:meta>
</office:document-meta>
</file>