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 do SIWZ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2">obsługa bankowa budżetu Gminy Lublin <text:s text:c="32"/>i jednostek organizacyjnych miasta, zaliczonych do sektora finansów publicznych</text:span><text:span text:style-name="T2"><text:text-input text:description=""/></text:span><text:span text:style-name="T1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4</text:text-input>.2016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0:51.04</meta:creation-date>
    <meta:editing-cycles>6</meta:editing-cycles>
    <meta:editing-duration>PT8M12S</meta:editing-duration>
    <dc:date>2016-06-16T12:35:51.22</dc:date>
    <meta:print-date>2016-06-13T14:30:24</meta:print-date>
    <meta:document-statistic meta:table-count="1" meta:image-count="0" meta:object-count="0" meta:page-count="1" meta:paragraph-count="18" meta:word-count="108" meta:character-count="1019"/>
    <meta:user-defined meta:name="Info 1"/>
    <meta:user-defined meta:name="Info 2"/>
    <meta:user-defined meta:name="Info 3"/>
    <meta:user-defined meta:name="Info 4"/>
  </office:meta>
</office:document-meta>
</file>