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>
        <style:tab-stops>
          <style:tab-stop style:position="0.29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font-name="Arial" fo:font-weight="bold" fo:background-color="#fffff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 do SIWZ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pan text:style-name="T2">r</text:span><text:span text:style-name="T4">emont pomieszczeń budynku BOM przy ul. Filaretów 44 w Lublinie</text:span><text:span text:style-name="T5"> </text:span><text:span text:style-name="T2"><text:s/></text:span><text:span text:style-name="T3">informuję, że:</text:span></text:p>
      <text:p text:style-name="P19"/>
      <text:list xml:id="list29588309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5"/>
      <text:p text:style-name="P20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6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</meta:editing-cycles>
    <meta:editing-duration>PT00H02M22S</meta:editing-duration>
    <dc:date>2016-06-02T09:52:20.36</dc:date>
    <meta:document-statistic meta:table-count="1" meta:image-count="0" meta:object-count="0" meta:page-count="1" meta:paragraph-count="20" meta:word-count="165" meta:character-count="1393"/>
    <meta:user-defined meta:name="Info 1"/>
    <meta:user-defined meta:name="Info 2"/>
    <meta:user-defined meta:name="Info 3"/>
    <meta:user-defined meta:name="Info 4"/>
  </office:meta>
</office:document-meta>
</file>