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3">Oświadczam, że Wykonawca spełnia warunki udziału w postępowaniu o udzielenie zamówienia publicznego </text:span><text:span text:style-name="T2">na </text:span><text:span text:style-name="T4">r</text:span><text:span text:style-name="T5">emont pomieszczeń budynku BOM przy ul. Filaretów 44 w Lublinie</text:span><text:span text:style-name="T4"> </text:span><text:span text:style-name="T2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56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6-01T14:36:26.55</dc:date>
    <meta:document-statistic meta:table-count="1" meta:image-count="0" meta:object-count="0" meta:page-count="1" meta:paragraph-count="17" meta:word-count="104" meta:character-count="942"/>
    <meta:user-defined meta:name="Info 1"/>
    <meta:user-defined meta:name="Info 2"/>
    <meta:user-defined meta:name="Info 3"/>
    <meta:user-defined meta:name="Info 4"/>
  </office:meta>
</office:document-meta>
</file>