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3">
      <style:text-properties style:font-name="Arial" fo:font-size="16pt" style:font-size-asian="16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0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background-color="transparent" style:font-name-complex="Arial"/>
    </style:style>
    <style:style style:name="T3" style:family="text">
      <style:text-properties fo:color="#000000" style:font-name="ArialMT" fo:language="pl" fo:country="PL" style:text-underline-style="none" fo:background-color="transparent" style:font-name-asian="ArialMT" style:language-asian="pl" style:country-asian="PL" style:font-name-complex="ArialM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7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<text:span text:style-name="T2">Wykonanie <text:s/>b</text:span><text:span text:style-name="T3">oiska sztucznego - sport na każdą pogodę przy Zespole Szkół nr 9 w Lublinie</text:span></text:p>
            <text:p text:style-name="P20"><text:span text:style-name="T3"/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/>
            <text:p text:style-name="P6">...........%, <text:line-break/></text:p>
            <text:p text:style-name="P6"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/>
            <text:p text:style-name="P9">Okres gwarancji</text:p>
            <text:p text:style-name="P9">(minimum 36 miesięcy)</text:p>
          </table:table-cell>
          <table:table-cell table:style-name="Tabela1.B6" office:value-type="string">
            <text:p text:style-name="P6"/>
            <text:p text:style-name="P6"/>
            <text:p text:style-name="P6">…......... miesięcy</text:p>
            <text:p text:style-name="P6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1</text:text-input>.2016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1M45S</meta:editing-duration>
    <meta:editing-cycles>3</meta:editing-cycles>
    <meta:generator>LibreOffice/3.3$Win32 LibreOffice_project/330m19$Build-8</meta:generator>
    <dc:date>2016-06-03T10:21:39.40</dc:date>
    <meta:document-statistic meta:table-count="2" meta:image-count="0" meta:object-count="0" meta:page-count="1" meta:paragraph-count="32" meta:word-count="125" meta:character-count="894"/>
  </office:meta>
</office:document-meta>
</file>