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937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use-window-font-color="true" style:font-name="Arial3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2" style:family="text"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2" fo:font-size="11pt" style:font-size-asian="11pt" style:font-size-complex="11pt"/>
    </style:style>
    <style:style style:name="T5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. Nr 7 do SIWZ</text:p>
      <text:p text:style-name="P15"/>
      <text:p text:style-name="P14">..............................................</text:p>
      <text:p text:style-name="P14"><text:tab/><text:span text:style-name="T3">Wykonawca</text:span> <text:tab/><text:tab/><text:tab/><text:tab/><text:tab/><text:tab/><text:tab/><text:tab/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19"><text:span text:style-name="Emphasis"><text:span text:style-name="T1">wykonanie do 19 operatów szacunkowych dla potrzeb ustalenia opłaty, <text:s/>o której mówi art. 36 ust. 4 ustawy z dnia 27 marca 2003 r. – <text:s text:c="17"/>o planowaniu i zagospodarowaniu przestrzennym (tekst jednolity Dz. U. z 2015, poz. 199 z późn. zm.), zwanej dalej opłatą planistyczną lub odszkodowania o którym mówi art. 36 ust. 1 i 3 ww. ustawy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9" office:value-type="string">
            <text:p text:style-name="P20"><text:s/>cena jednostkową netto za wykonanie jednego <text:span text:style-name="T2">operatu</text:span></text:p>
            <text:p text:style-name="P21">(cyfrowo i słownie)</text:p>
          </table:table-cell>
          <table:table-cell table:style-name="Tabela1.B6" office:value-type="string">
            <text:p text:style-name="P30"/>
          </table:table-cell>
        </table:table-row>
        <table:table-row table:style-name="Tabela1.9">
          <table:table-cell table:style-name="Tabela1.A9" office:value-type="string">
            <text:p text:style-name="P12">Stawka i kwota podatku VAT</text:p>
          </table:table-cell>
          <table:table-cell table:style-name="Tabela1.B6" office:value-type="string">
            <text:p text:style-name="P30">....................%</text:p>
            <text:p text:style-name="P30"/>
            <text:p text:style-name="P30">tj. ...............................</text:p>
          </table:table-cell>
        </table:table-row>
        <table:table-row table:style-name="Tabela1.11">
          <table:table-cell table:style-name="Tabela1.A11" office:value-type="string">
            <text:p text:style-name="P20"><text:s/>cena jednostkowa brutto za wykonanie jednego <text:span text:style-name="T2">operatu</text:span></text:p>
            <text:p text:style-name="P21">(cyfrowo i słownie)</text:p>
          </table:table-cell>
          <table:table-cell table:style-name="Tabela1.B11" office:value-type="string">
            <text:p text:style-name="P30"/>
          </table:table-cell>
        </table:table-row>
        <table:table-row table:style-name="Tabela1.11">
          <table:table-cell table:style-name="Tabela1.A11" office:value-type="string">
            <text:p text:style-name="P29">cena ofertowa brutto za wykonanie <text:s/>19 operatów </text:p>
            <text:p text:style-name="P22">(cyfrowo i słownie)</text:p>
          </table:table-cell>
          <table:table-cell table:style-name="Tabela1.B11" office:value-type="string">
            <text:p text:style-name="P30"/>
          </table:table-cell>
        </table:table-row>
        <table:table-row table:style-name="Tabela1.11">
          <table:table-cell table:style-name="Tabela1.A11" office:value-type="string">
            <text:p text:style-name="P29">Termin realizacji zleceń</text:p>
            <text:p text:style-name="P29"/>
          </table:table-cell>
          <table:table-cell table:style-name="Tabela1.B11" office:value-type="string">
            <text:p text:style-name="P30">…............... <text:span text:style-name="T6">dni kalendarzowych od daty otrzymania pisemnego zlecenia od Zamawiającego</text:span></text:p>
          </table:table-cell>
        </table:table-row>
      </table:table>
      <text:p text:style-name="P16"/>
      <text:p text:style-name="P17">........................................................</text:p>
      <text:p text:style-name="P17">podpis osoby / osób upoważnionych do</text:p>
      <text:p text:style-name="P17">występowania w imieniu wykonawcy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31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3</text:text-input>.2016</text:p>
            </table:table-cell>
            <table:table-cell table:style-name="Tabela2.A1" office:value-type="string">
              <text:p text:style-name="MP2">Formularz ofertowy - załącznik nr 7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6-03T12:54:22.82</dc:date>
    <meta:editing-duration>PT2H30S</meta:editing-duration>
    <meta:editing-cycles>60</meta:editing-cycles>
    <meta:generator>LibreOffice/3.3$Win32 LibreOffice_project/330m19$Build-8</meta:generator>
    <meta:print-date>2015-07-08T13:27:23.19</meta:print-date>
    <meta:document-statistic meta:table-count="2" meta:image-count="0" meta:object-count="0" meta:page-count="1" meta:paragraph-count="32" meta:word-count="188" meta:character-count="1320"/>
  </office:meta>
</office:document-meta>
</file>