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24" style:family="paragraph" style:parent-style-name="SIWZ_20_2">
      <style:paragraph-properties fo:margin-left="0.026cm" fo:margin-right="0cm" fo:text-indent="0cm" style:auto-text-indent="false"/>
      <style:text-properties fo:color="#000000" style:text-line-through-style="none" style:font-name="Arial" fo:font-size="12pt" style:text-underline-style="none" fo:font-weight="bold" fo:background-color="transparent" style:font-name-asian="Times New Roman" style:font-size-asian="12pt" style:font-weight-asian="bold" style:font-name-complex="Arial" style:font-size-complex="12pt" style:language-complex="pl" style:country-complex="PL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5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style:text-line-through-style="none"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color="#000000" style:text-line-through-style="none" fo:font-style="normal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Emphasis"><text:span text:style-name="T5">wykonanie do 19 operatów szacunkowych dla potrzeb ustalenia opłaty, <text:s text:c="16"/>o której mówi art. 36 ust. 4 ustawy z dnia 27 marca 2003 r. – o planowaniu i zagospodarowaniu przestrzennym (tekst jednolity Dz. U. z 2015, poz. 199 z późn. zm.), zwanej dalej opłatą planistyczną lub odszkodowania o którym mówi art. 36 ust. 1 i 3 ww. ustawy</text:span></text:span><text:span text:style-name="T2"> </text:span><text:span text:style-name="T3">dysponuję osobą/ami posiadającą/cymi</text:span><text:span text:style-name="T1"> </text:span><text:span text:style-name="T7">odpowiednie uprawnienia zawodowe (świadectwa) rzeczoznawcy majątkowego <text:s/>zgodnie z art. 191 ustawy z dnia 21 sierpnia 1997 r. o gospodarce nieruchomościami. </text:span></text:p>
      <text:p text:style-name="P24"/>
      <text:list xml:id="list32719124" text:style-name="Numbering_20_3">
        <text:list-header>
          <text:p text:style-name="P19"/>
          <text:p text:style-name="P19"/>
          <text:p text:style-name="P20"/>
        </text:list-header>
      </text:list>
      <text:list xml:id="list327142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3.2016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0-03-09T08:48:44.90</meta:creation-date>
    <meta:editing-cycles>31</meta:editing-cycles>
    <meta:editing-duration>PT55M5S</meta:editing-duration>
    <dc:date>2016-06-03T12:58:08.29</dc:date>
    <meta:print-date>2013-03-18T14:47:54.62</meta:print-date>
    <meta:document-statistic meta:table-count="1" meta:image-count="0" meta:object-count="0" meta:page-count="1" meta:paragraph-count="16" meta:word-count="145" meta:character-count="1173"/>
    <meta:user-defined meta:name="Info 1"/>
    <meta:user-defined meta:name="Info 2"/>
    <meta:user-defined meta:name="Info 3"/>
    <meta:user-defined meta:name="Info 4"/>
  </office:meta>
</office:document-meta>
</file>