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style:snap-to-layout-grid="false"/>
      <style:text-properties style:font-name="Arial"/>
    </style:style>
    <style:style style:name="P23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3" text:outline-level="1"/>
            <text:p text:style-name="P18">Wykaz wykonanych,<text:span text:style-name="T2"> </text:span>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2" text:outline-level="2">Przedmiot usługi</text:h>
            <text:p text:style-name="P8"/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15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  <text:p text:style-name="P20"/>
      <text:p text:style-name="P20"/>
      <text:p text:style-name="P20"/>
      <text:p text:style-name="P19">* Usługi rozliczane w innych walutach niż PLN, należy przeliczyć wg średniego kursu NBP na dzień zawarcia umów i podać w PL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6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6-03T13:00:03.16</dc:date>
    <meta:print-date>2013-04-24T11:23:07.56</meta:print-date>
    <meta:editing-cycles>20</meta:editing-cycles>
    <meta:editing-duration>PT22M14S</meta:editing-duration>
    <meta:generator>LibreOffice/3.3$Win32 LibreOffice_project/330m19$Build-8</meta:generator>
    <meta:document-statistic meta:table-count="2" meta:image-count="0" meta:object-count="0" meta:page-count="1" meta:paragraph-count="19" meta:word-count="86" meta:character-count="703"/>
  </office:meta>
</office:document-meta>
</file>