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3" style:family="text"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5">Oświadczam, że Wykonawca spełnia warunki udziału w postępowaniu o udzielenie zamówienia publicznego </text:span><text:span text:style-name="Emphasis"><text:span text:style-name="T3">wykonanie do 19 operatów szacunkowych dla potrzeb ustalenia opłaty, <text:s/>o której mówi art. 36 ust. 4 ustawy z dnia 27 marca 2003 r. – <text:s text:c="17"/>o planowaniu i zagospodarowaniu przestrzennym (tekst jednolity Dz. U. z 2015, poz. 199 z późn. zm.), zwanej dalej opłatą planistyczną lub odszkodowania o którym mówi art. 36 ust. 1 i 3 ww. ustawy</text:span></text:span><text:span text:style-name="T2"> </text:span><text:span text:style-name="T4">dotyczące:</text:span></text:p>
      <text:p text:style-name="P15">1) posiadania uprawnień do wykonywania określonej działalności lub czynności, jeżeli przepisy prawa nakładają obowiązek ich posiadania;</text:p>
      <text:p text:style-name="P15">2) posiadania wiedzy i doświadczenia;</text:p>
      <text:p text:style-name="P15">3) dysponowania odpowiednim potencjałem technicznym oraz osobami zdolnymi do wykonania zamówienia;</text:p>
      <text:p text:style-name="P15">4) sytuacji ekonomicznej i finansowej.</text:p>
      <text:p text:style-name="P15"/>
      <text:p text:style-name="P7"/>
      <text:p text:style-name="P7"/>
      <text:p text:style-name="P7"/>
      <text:p text:style-name="P14">........................................................</text:p>
      <text:p text:style-name="P14">podpis osoby/osób upoważnionych do <text:s/>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53.2016</text:p>
            </table:table-cell>
            <table:table-cell table:style-name="Tabela2.A1" office:value-type="string">
              <text:p text:style-name="MP3">Oświadczenie o spełnieniu warunków udziału w postępowaniu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6-05T12:20:21.89</meta:creation-date>
    <meta:editing-cycles>6</meta:editing-cycles>
    <meta:editing-duration>PT3M32S</meta:editing-duration>
    <dc:date>2016-06-03T12:54:54.81</dc:date>
    <meta:document-statistic meta:table-count="1" meta:image-count="0" meta:object-count="0" meta:page-count="1" meta:paragraph-count="17" meta:word-count="150" meta:character-count="1219"/>
    <meta:user-defined meta:name="Info 1"/>
    <meta:user-defined meta:name="Info 2"/>
    <meta:user-defined meta:name="Info 3"/>
    <meta:user-defined meta:name="Info 4"/>
  </office:meta>
</office:document-meta>
</file>