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8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>
        <style:tab-stops>
          <style:tab-stop style:position="0.291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9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1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" fo:font-weight="bold" fo:background-color="#ffffff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5 do SIWZ</text:p>
      <text:p text:style-name="P9">..............................................</text:p>
      <text:p text:style-name="P9"><text:s text:c="13"/>wykonawca </text:p>
      <text:p text:style-name="P14">..........................................</text:p>
      <text:p text:style-name="P13"><text:s text:c="2"/><text:tab/><text:tab/><text:tab/><text:tab/><text:tab/><text:tab/><text:tab/><text:tab/><text:tab/><text:tab/><text:tab/>data</text:p>
      <text:p text:style-name="P10"/>
      <text:p text:style-name="P12"/>
      <text:p text:style-name="P5"/>
      <text:p text:style-name="P7">Informacja o przynależności do grupy kapitałowej</text:p>
      <text:p text:style-name="P7"/>
      <text:p text:style-name="P8"/>
      <text:p text:style-name="P18"><text:span text:style-name="T1">Przystępując do udziału <text:s/>w postępowaniu o udzielenie zamówienia publicznego na </text:span><text:span text:style-name="T4">remont pomieszczeń i wyposażenie placu zabaw Żłobka nr 5 w Lublinie, <text:s/>przy ul. Sowiej 4 </text:span><text:span text:style-name="T2"><text:s/></text:span><text:span text:style-name="T3">informuję, że:</text:span></text:p>
      <text:p text:style-name="P19"/>
      <text:list xml:id="list32672190" text:style-name="L1">
        <text:list-header>
          <text:p text:style-name="P21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1"/>
          <text:p text:style-name="P21">2.* należę do grupy kapitałowej, o której mowa w art. 24 ust. 2 pkt 5 ustawy Prawo zamówień publicznych, w rozumieniu ustawy z dnia 16 lutego 2007r. o ochronie konkurencji i konsumentów (Dz. U. 2007r., Nr 50, poz. 331 z późn. zm.), i poniżej przedkładam listę podmiotów należących do tej samej grupy kapitałowej:</text:p>
          <text:p text:style-name="P22">1).............................................................................</text:p>
          <text:p text:style-name="P22">2).............................................................................</text:p>
          <text:p text:style-name="P22">3).............................................................................</text:p>
        </text:list-header>
      </text:list>
      <text:p text:style-name="P17"/>
      <text:p text:style-name="P17"/>
      <text:p text:style-name="P6"/>
      <text:p text:style-name="P4"/>
      <text:p text:style-name="P4"/>
      <text:p text:style-name="P4"/>
      <text:p text:style-name="P4"/>
      <text:p text:style-name="P4"/>
      <text:p text:style-name="P15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15"/>
      <text:p text:style-name="P20"/>
      <text:p text:style-name="P11"/>
      <text:p text:style-name="P11"/>
      <text:p text:style-name="P11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89cm" style:rel-column-width="15928*"/>
    </style:style>
    <style:style style:name="Tabela2.B" style:family="table-column">
      <style:table-column-properties style:column-width="9.975cm" style:rel-column-width="40851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48.2016</text:p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5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4</meta:editing-cycles>
    <meta:editing-duration>PT00H02M22S</meta:editing-duration>
    <dc:date>2016-05-25T12:50:56.09</dc:date>
    <meta:document-statistic meta:table-count="1" meta:image-count="0" meta:object-count="0" meta:page-count="1" meta:paragraph-count="20" meta:word-count="170" meta:character-count="1417"/>
    <meta:user-defined meta:name="Info 1"/>
    <meta:user-defined meta:name="Info 2"/>
    <meta:user-defined meta:name="Info 3"/>
    <meta:user-defined meta:name="Info 4"/>
  </office:meta>
</office:document-meta>
</file>