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name="Arial"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4"><text:s/>remont pomieszczeń i wyposażenie placu zabaw Żłobka nr 5 w Lublinie, <text:s/>przy ul. Sowiej 4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8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3</meta:editing-cycles>
    <meta:editing-duration>PT00H03M57S</meta:editing-duration>
    <dc:date>2016-05-25T12:48:52.64</dc:date>
    <meta:print-date>2016-05-25T12:48:45.69</meta:print-date>
    <meta:document-statistic meta:table-count="1" meta:image-count="0" meta:object-count="0" meta:page-count="1" meta:paragraph-count="14" meta:word-count="87" meta:character-count="705"/>
    <meta:user-defined meta:name="Info 1"/>
    <meta:user-defined meta:name="Info 2"/>
    <meta:user-defined meta:name="Info 3"/>
    <meta:user-defined meta:name="Info 4"/>
  </office:meta>
</office:document-meta>
</file>