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IWZ_20_2" style:list-style-name="L1">
      <style:paragraph-properties fo:margin-left="1.323cm" fo:margin-right="0cm" fo:line-height="100%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20" style:family="paragraph" style:parent-style-name="SIWZ_20_2" style:list-style-name="L1">
      <style:paragraph-properties fo:margin-left="1.323cm" fo:margin-right="0cm" fo:line-height="100%" fo:text-align="justify" style:justify-single-word="false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IWZ_20_2" style:list-style-name="Numbering_20_3">
      <style:paragraph-properties fo:margin-left="1.032cm" fo:margin-right="0cm" fo:text-align="justify" style:justify-single-word="false" fo:text-indent="0cm" style:auto-text-indent="false"/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2" style:family="text">
      <style:text-properties fo:color="#000000" style:text-line-through-style="none" fo:font-weight="normal" fo:background-color="transparent" style:font-weight-asian="normal" style:font-weight-complex="normal"/>
    </style:style>
    <style:style style:name="T3" style:family="text">
      <style:text-properties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SIWZ</text:p>
      <text:p text:style-name="P5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8">Oświadczenie, że osoby, które będą uczestniczyć w wykonywaniu zamówienia </text:p>
      <text:p text:style-name="P8">posiadają wymagane uprawnienia.</text:p>
      <text:p text:style-name="P9"/>
      <text:p text:style-name="P17">Oświadczam, że w postępowaniu o udzielenie zamówienia publicznego na <text:span text:style-name="T3">remont pomieszczeń i wyposażenie placu zabaw Żłobka nr 5 w Lublinie, <text:s/>przy ul. Sowiej 4</text:span> dysponuję osobą/ami, która/e będzie/ą uczestniczyć w wykonywaniu zamówienia posiadającymi wymagane uprawnienia budowlane w specjalności<text:span text:style-name="T1">: </text:span></text:p>
      <text:list xml:id="list31612953" text:style-name="L1">
        <text:list-item>
          <text:p text:style-name="P19">konstrukcyjno-budowlanej,</text:p>
        </text:list-item>
        <text:list-item>
          <text:p text:style-name="P19">instalacyjnej w zakresie instalacji i urządzeń wentylacyjnych, wodociągowych i kanalizacyjnych</text:p>
        </text:list-item>
        <text:list-item>
          <text:p text:style-name="P20">instalacyjnej w zakresie instalacji i urządzeń elektrycznych i elektroenergetycznych</text:p>
        </text:list-item>
      </text:list>
      <text:p text:style-name="P16"><text:span text:style-name="T1"><text:s/></text:span><text:span text:style-name="T2">(podstawa prawna art. 14 ustawy Prawo budowlane z dnia 7 lipca 1994 r. <text:s/>t. j. Dz. U. z 2013 r. poz. 1409 z późn. zm.).</text:span></text:p>
      <text:list xml:id="list31615264" text:style-name="Numbering_20_3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6"/>
      <text:p text:style-name="P6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48.2016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4:29.60</meta:creation-date>
    <meta:editing-cycles>9</meta:editing-cycles>
    <meta:editing-duration>PT00H19M33S</meta:editing-duration>
    <dc:date>2016-05-30T11:43:47.43</dc:date>
    <meta:document-statistic meta:table-count="1" meta:image-count="0" meta:object-count="0" meta:page-count="1" meta:paragraph-count="19" meta:word-count="139" meta:character-count="1163"/>
    <meta:user-defined meta:name="Info 1"/>
    <meta:user-defined meta:name="Info 2"/>
    <meta:user-defined meta:name="Info 3"/>
    <meta:user-defined meta:name="Info 4"/>
  </office:meta>
</office:document-meta>
</file>