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6000001661457DC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fo:background-color="#ffffff" style:font-size-asian="14pt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Tekst_20_długiego_20_cytatu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text-properties style:font-name="Arial" fo:font-size="10pt" style:font-size-asian="10pt" style:font-size-complex="10pt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IWZ_20_2">
      <style:paragraph-properties fo:text-align="center" style:justify-single-word="false"/>
      <style:text-properties fo:color="#000000" style:font-name="Arial" fo:font-size="14pt" fo:font-weight="bold" style:font-size-asian="12pt" style:font-weight-asian="bold" style:font-size-complex="12pt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7</text:p>
      <text:p text:style-name="P19">..............................................</text:p>
      <text:p text:style-name="P19"><text:s text:c="13"/>wykonawca </text:p>
      <text:p text:style-name="P20">..........................................</text:p>
      <text:p text:style-name="P18"><text:s text:c="2"/><text:tab/><text:tab/><text:tab/><text:tab/><text:tab/><text:tab/><text:tab/><text:tab/><text:tab/><text:tab/><text:tab/> <text:s text:c="5"/>data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1"/>
            <text:p text:style-name="P26">Wykonanie koncepcji oraz kompletnej dokumentacji projektowej i studium wykonalności oraz sprawowanie nadzorów autorskich w ramach zadania pn: </text:p>
            <text:p text:style-name="P25">„Rewitalizacja przyrodnicza Parku Ludowego w Lublinie, znajdującego się w obszarze Zintegrowanego Centrum Komunikacyjnego dla LOF”, planowanego do dofinansowania w ramach Regionalnego Programu Operacyjnego Województwa Lubelskiego 2014-2020</text:p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>Cena netto za wykonanie koncepcji programowo-przestrzennej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3"/>
            <text:p text:style-name="P13">Stawka i kwota podatku VAT</text:p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0">Cena brutto za wykonanie koncepcji programowo-przestrzennej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/>
            <text:p text:style-name="P9">Cena netto za wykonanie projektu budowlan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3"/>
            <text:p text:style-name="P13">Stawka i kwota podatku VAT</text:p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0">Cena brutto za wykonanie projektu budowlan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Cena netto za <text:s/>wykonanie projektu wykonawczego</text:p>
            <text:p text:style-name="P9"><text:s/>i pozostałych opracowań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3"/>
            <text:p text:style-name="P13">Stawka i kwota podatku VAT</text:p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>Cena brutto za <text:s/>wykonanie projektu wykonawczego</text:p>
            <text:p text:style-name="P12"><text:s/>i pozostałych opracowań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Cena netto za <text:s/>wykonanie studium wykonalności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>Stawka i kwota podatku VAT</text:p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>Cena brutto <text:s/>za <text:s/>wykonanie studium wykonalności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9">
          <table:table-cell table:style-name="Tabela1.A9" office:value-type="string">
            <text:p text:style-name="P9">Cena netto za pełnienie kompleksowych nadzorów autorskich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3"/>
            <text:p text:style-name="P13">Stawka i kwota podatku VAT</text:p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9">Cena brutto za pełnienie kompleksowych nadzorów autorskich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6"/>
            <text:p text:style-name="P16">Cena ofertowa w zł netto</text:p>
            <text:p text:style-name="P16">(cyfrowo i słownie)</text:p>
            <text:p text:style-name="P16"/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7"/>
            <text:p text:style-name="P17">Stawka i kwota podatku VAT</text:p>
          </table:table-cell>
          <table:table-cell table:style-name="Tabela1.B6" office:value-type="string">
            <text:p text:style-name="P6"/>
            <text:p text:style-name="P6">...........%, <text:line-break/></text:p>
            <text:p text:style-name="P6"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6">Cena ofertowa w zł brutto </text:p>
            <text:p text:style-name="P16">(cyfrowo i słownie)</text:p>
            <text:p text:style-name="P16"/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27">Termin wykonania projektu budowlanego </text:p>
            <text:p text:style-name="P27">(max. 180 dni kalendarzowych)</text:p>
          </table:table-cell>
          <table:table-cell table:style-name="Tabela1.B6" office:value-type="string">
            <text:p text:style-name="P6"/>
            <text:p text:style-name="P6"/>
            <text:p text:style-name="P6">….......dni kalendarzowych </text:p>
            <text:p text:style-name="P6"/>
          </table:table-cell>
        </table:table-row>
      </table:table>
      <text:p text:style-name="P24"/>
      <text:p text:style-name="P23"/>
      <text:p text:style-name="P23"/>
      <text:p text:style-name="P23">.......................................................</text:p>
      <text:p text:style-name="P23">podpis osoby / osób upoważnionych do</text:p>
      <text:p text:style-name="P2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><draw:frame draw:style-name="Mfr1" draw:name="grafika1" text:anchor-type="paragraph" svg:x="0cm" svg:y="-0.183cm" svg:width="17cm" svg:height="2.909cm" draw:z-index="2"><draw:image xlink:href="Pictures/10000000000007E6000001661457DC83.jpg" xlink:type="simple" xlink:show="embed" xlink:actuate="onLoad"/></draw:frame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4</text:text-input>.2016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4H19M27S</meta:editing-duration>
    <meta:editing-cycles>11</meta:editing-cycles>
    <meta:generator>LibreOffice/3.3$Win32 LibreOffice_project/330m19$Build-8</meta:generator>
    <dc:date>2016-05-19T14:45:59.31</dc:date>
    <meta:document-statistic meta:table-count="2" meta:image-count="1" meta:object-count="0" meta:page-count="3" meta:paragraph-count="55" meta:word-count="270" meta:character-count="2261"/>
  </office:meta>
</office:document-meta>
</file>