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6000001661457DC8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6</text:p>
      <text:p text:style-name="P8">..............................................</text:p>
      <text:p text:style-name="P8"><text:s text:c="13"/>wykonawca </text:p>
      <text:p text:style-name="P13">..........................................</text:p>
      <text:p text:style-name="P12"><text:s text:c="2"/><text:tab/><text:tab/><text:tab/><text:tab/><text:tab/><text:tab/><text:tab/><text:tab/><text:tab/><text:tab/><text:tab/>data</text:p>
      <text:p text:style-name="P9"/>
      <text:p text:style-name="P11"/>
      <text:p text:style-name="P5"/>
      <text:p text:style-name="P6">Informacja o przynależności do grupy kapitałowej</text:p>
      <text:p text:style-name="P6"/>
      <text:p text:style-name="P7"/>
      <text:p text:style-name="P17"><text:span text:style-name="T1">Przystępując do udziału <text:s/>w postępowaniu o udzielenie zamówienia publicznego na </text:span><text:span text:style-name="T2"><text:s/>wykonanie koncepcji oraz kompletnej dokumentacji projektowej i studium wykonalności oraz sprawowanie nadzorów autorskich w ramach zadania pn: </text:span></text:p>
      <text:p text:style-name="P16"><text:span text:style-name="T2">„Rewitalizacja przyrodnicza Parku Ludowego w Lublinie, znajdującego się w obszarze Zintegrowanego Centrum Komunikacyjnego dla LOF”, planowanego do dofinansowania w ramach Regionalnego Programu Operacyjnego Województwa Lubelskiego 2014-2020 </text:span><text:span text:style-name="T1"><text:s/></text:span><text:span text:style-name="T2"><text:s/></text:span><text:span text:style-name="T3">informuję, że:</text:span></text:p>
      <text:p text:style-name="P18"/>
      <text:list xml:id="list32401299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5"/>
      <text:p text:style-name="P15"/>
      <text:p text:style-name="P4"/>
      <text:p text:style-name="P4"/>
      <text:p text:style-name="P4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0"/>
      <text:p text:style-name="P10"/>
      <text:p text:style-name="P1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><draw:frame draw:style-name="Mfr1" draw:name="grafika1" text:anchor-type="paragraph" svg:x="0cm" svg:y="-0.183cm" svg:width="17cm" svg:height="2.909cm" draw:z-index="0"><draw:image xlink:href="Pictures/10000000000007E6000001661457DC83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44.2016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8:04.42</meta:creation-date>
    <meta:editing-cycles>4</meta:editing-cycles>
    <meta:editing-duration>PT3M16S</meta:editing-duration>
    <dc:date>2016-05-16T11:44:25.72</dc:date>
    <meta:print-date>2016-05-24T12:22:53.84</meta:print-date>
    <meta:document-statistic meta:table-count="1" meta:image-count="1" meta:object-count="0" meta:page-count="1" meta:paragraph-count="21" meta:word-count="196" meta:character-count="1705"/>
    <meta:user-defined meta:name="Info 1"/>
    <meta:user-defined meta:name="Info 2"/>
    <meta:user-defined meta:name="Info 3"/>
    <meta:user-defined meta:name="Info 4"/>
  </office:meta>
</office:document-meta>
</file>