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6000001661457DC8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ArialMT" fo:font-size="12pt" style:font-size-asian="12pt" style:font-size-complex="12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MT" fo:font-size="12pt" fo:language="pl" fo:country="PL" style:text-underline-style="none" fo:font-weight="normal" fo:background-color="transparent" style:font-name-asian="ArialMT" style:font-size-asian="12pt" style:language-asian="pl" style:country-asian="PL" style:font-weight-asian="normal" style:font-name-complex="ArialMT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IWZ_20_2">
      <style:text-properties fo:color="#000000" style:text-line-through-style="none" style:font-name="Arial" fo:font-size="12pt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19" style:family="paragraph" style:parent-style-name="Text_20_body">
      <style:paragraph-properties fo:text-align="justify" style:justify-single-word="false">
        <style:tab-stops/>
      </style:paragraph-properties>
      <style:text-properties fo:color="#000000" style:font-name="Arial" fo:font-size="12pt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style:text-autospace="none"/>
      <style:text-properties fo:color="#000000" style:text-line-through-style="none" style:text-position="0% 100%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text-line-through-style="none"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color="#000000" style:text-line-through-style="non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4" style:family="text">
      <style:text-properties fo:color="#000000" style:text-line-through-style="non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Arial" style:language-complex="pl" style:country-complex="PL" style:font-weight-complex="normal"/>
    </style:style>
    <style:style style:name="T5" style:family="text">
      <style:text-properties style:font-name-asian="ArialMT" style:font-name-complex="Arial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</text:p>
      <text:p text:style-name="P6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8"/>
      <text:p text:style-name="P9">Oświadczenie, że osoby, które będą uczestniczyć w wykonywaniu zamówienia </text:p>
      <text:p text:style-name="P9">posiadają wymagane uprawnienia.</text:p>
      <text:p text:style-name="P10"/>
      <text:p text:style-name="P17"><text:span text:style-name="T1">Oświadczam, że w postępowaniu o udzielenie zamówienia publicznego na</text:span><text:span text:style-name="T2"> <text:s text:c="2"/>wykonanie koncepcji oraz kompletnej dokumentacji projektowej i studium wykonalności oraz sprawowanie nadzorów autorskich w ramach zadania pn: </text:span></text:p>
      <text:p text:style-name="P16">„Rewitalizacja przyrodnicza Parku Ludowego w Lublinie, znajdującego się w obszarze Zintegrowanego Centrum Komunikacyjnego dla LOF”, planowanego do dofinansowania w ramach Regionalnego Programu Operacyjnego Województwa Lubelskiego 2014-2020</text:p>
      <text:p text:style-name="P16"/>
      <text:p text:style-name="P15">dysponuję osobą/ami, która/e będzie/będą uczestniczyć w wykonywaniu zamówienia</text:p>
      <text:p text:style-name="P4"><text:span text:style-name="T5">posiadającą/ymi odpowiednie uprawnienia</text:span><text:span text:style-name="T3"> </text:span><text:span text:style-name="T4">uprawnienia budowlane do projektowania w specjalności:</text:span></text:p>
      <text:p text:style-name="P19">- architektonicznej, </text:p>
      <text:p text:style-name="P19">- konstrukcyjno – budowlanej, </text:p>
      <text:p text:style-name="P19">- inżynieryjnej drogowej, </text:p>
      <text:p text:style-name="P18">- instalacyjnej w zakresie sieci, instalacji i urządzeń:</text:p>
      <text:p text:style-name="P18">a) telekomunikacyjnych,</text:p>
      <text:p text:style-name="P18">b)cieplnych, wentylacyjnych, gazowych, wodociągowych, kanalizacyjnych,</text:p>
      <text:p text:style-name="P18">c) elektrycznych i elektroenergetycznych</text:p>
      <text:p text:style-name="P21">podstawa prawna art. 14 ustawy Prawo budowlane z dnia 7 lipca 1994 r. (t. j. Dz. U. z 2016 r. poz. 290).</text:p>
      <text:list xml:id="list32377896" text:style-name="L1">
        <text:list-header>
          <text:p text:style-name="P22"/>
          <text:p text:style-name="P23"/>
        </text:list-header>
      </text:list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10.001cm" style:rel-column-width="4095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><draw:frame draw:style-name="Mfr1" draw:name="grafika1" text:anchor-type="paragraph" svg:x="0cm" svg:y="-0.183cm" svg:width="17cm" svg:height="2.909cm" draw:z-index="0"><draw:image xlink:href="Pictures/10000000000007E6000001661457DC83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89</text:text-input>.2015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4:29.60</meta:creation-date>
    <meta:editing-cycles>6</meta:editing-cycles>
    <meta:editing-duration>PT18M1S</meta:editing-duration>
    <dc:date>2016-05-16T11:38:43.45</dc:date>
    <meta:document-statistic meta:table-count="1" meta:image-count="1" meta:object-count="0" meta:page-count="1" meta:paragraph-count="26" meta:word-count="171" meta:character-count="1527"/>
    <meta:user-defined meta:name="Info 1"/>
    <meta:user-defined meta:name="Info 2"/>
    <meta:user-defined meta:name="Info 3"/>
    <meta:user-defined meta:name="Info 4"/>
  </office:meta>
</office:document-meta>
</file>