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6000001661457DC8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<text:s/>wykonanie koncepcji oraz kompletnej dokumentacji projektowej i studium wykonalności oraz sprawowanie nadzorów autorskich w ramach zadania pn: </text:span></text:p>
      <text:p text:style-name="P14"><text:span text:style-name="T1">„Rewitalizacja przyrodnicza Parku Ludowego w Lublinie, znajdującego się w obszarze Zintegrowanego Centrum Komunikacyjnego dla LOF”, planowanego do dofinansowania w ramach Regionalnego Programu Operacyjnego Województwa Lubelskiego 2014-2020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draw:frame draw:style-name="Mfr1" draw:name="grafika1" text:anchor-type="paragraph" svg:x="0cm" svg:y="-0.183cm" svg:width="17cm" svg:height="2.909cm" draw:z-index="0"><draw:image xlink:href="Pictures/10000000000007E6000001661457DC83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4</text:text-input>.2016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0:51.04</meta:creation-date>
    <meta:editing-cycles>4</meta:editing-cycles>
    <meta:editing-duration>PT3M50S</meta:editing-duration>
    <dc:date>2016-05-16T11:31:07.72</dc:date>
    <meta:document-statistic meta:table-count="1" meta:image-count="1" meta:object-count="0" meta:page-count="1" meta:paragraph-count="19" meta:word-count="136" meta:character-count="1244"/>
    <meta:user-defined meta:name="Info 1"/>
    <meta:user-defined meta:name="Info 2"/>
    <meta:user-defined meta:name="Info 3"/>
    <meta:user-defined meta:name="Info 4"/>
  </office:meta>
</office:document-meta>
</file>