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Załącznik nr 5 do SIWZ</text:span> </text:p>
      <text:p text:style-name="P6"/>
      <text:p text:style-name="P11">..............................................</text:p>
      <text:p text:style-name="P11"><text:s text:c="13"/><text:span text:style-name="T6">Wykonawca</text:span></text:p>
      <text:p text:style-name="P12">..........................................</text:p>
      <text:p text:style-name="P14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6">data</text:span></text:p>
      <text:p text:style-name="P9"/>
      <text:p text:style-name="P8"/>
      <text:p text:style-name="P10">Oświadczenie o braku podstaw do wykluczenia</text:p>
      <text:p text:style-name="P8"/>
      <text:p text:style-name="P5"><text:span text:style-name="T5">Oświadczam, że brak jest podstaw do wykluczenia z postępowania o udzielenie zamówienia publicznego </text:span><text:span text:style-name="T1">na </text:span><text:span text:style-name="T2">rozbudowę placu zabaw w Ogrodzie Saskim </text:span><text:span text:style-name="T3">na</text:span><text:span text:style-name="T4"> </text:span><text:span text:style-name="T5">podstawie art. 24 ust. 1 ustawy z dnia 29 stycznia 2004 r. Prawo zamówień publicznych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.........................................................</text:p>
      <text:p text:style-name="P4">podpis osoby/ osób upoważnionych do 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9.968cm" style:rel-column-width="40822*"/>
    </style:style>
    <style:style style:name="Tabela2.C" style:family="table-column">
      <style:table-column-properties style:column-width="2.198cm" style:rel-column-width="900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7.2016</text:p>
            </table:table-cell>
            <table:table-cell table:style-name="Tabela2.A1" office:value-type="string">
              <text:p text:style-name="MP2">Oświadczenie o braku podstaw do wykluczenia - załącznik nr 5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6-05-20T08:39:06.54</dc:date>
    <meta:print-date>2015-06-03T10:00:58.75</meta:print-date>
    <meta:editing-cycles>70</meta:editing-cycles>
    <meta:editing-duration>PT7H39S</meta:editing-duration>
    <meta:document-statistic meta:table-count="1" meta:image-count="0" meta:object-count="0" meta:page-count="1" meta:paragraph-count="13" meta:word-count="78" meta:character-count="664"/>
    <meta:user-defined meta:name="Info 1"/>
    <meta:user-defined meta:name="Info 2"/>
    <meta:user-defined meta:name="Info 3"/>
    <meta:user-defined meta:name="Info 4"/>
  </office:meta>
</office:document-meta>
</file>