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7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15cm" style:keep-together="true" fo:keep-together="auto"/>
    </style:style>
    <style:style style:name="Tabela1.6" style:family="table-row">
      <style:table-row-properties style:min-row-height="2.034cm" style:keep-together="true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Body_20_Text_20_Inden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Body_20_Text_20_Indent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>
      <style:text-properties style:font-name="Arial" fo:font-size="10pt" style:font-size-asian="10pt" style:font-size-complex="10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Heading_20_3">
      <style:text-properties style:font-name="Arial" fo:font-size="16pt" style:font-size-asian="16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position="0% 100%" style:font-name="ArialMT" fo:language="pl" fo:country="PL" style:text-underline-style="none" fo:background-color="transparent" style:font-name-asian="Times New Roman" style:language-asian="pl" style:country-asian="PL" style:font-name-complex="Tahoma1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4 do SIWZ</text:p>
      <text:p text:style-name="P11"/>
      <text:p text:style-name="P12">..............................................</text:p>
      <text:p text:style-name="P12"><text:s text:c="13"/><text:span text:style-name="T2">Wykonawca</text:span> </text:p>
      <text:p text:style-name="P13">..........................................</text:p>
      <text:p text:style-name="P10"><text:s text:c="2"/><text:tab/><text:tab/><text:tab/><text:tab/><text:tab/><text:tab/><text:tab/><text:tab/><text:tab/><text:tab/><text:tab/> <text:s text:c="5"/><text:span text:style-name="T2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A1" office:value-type="string">
            <text:p text:style-name="P16"><text:span text:style-name="UM_5f_Wyróżniony"><text:span text:style-name="T3"/></text:span></text:p>
            <text:p text:style-name="P15"><text:span text:style-name="UM_5f_Wyróżniony"><text:span text:style-name="T3">Opracowanie graficzne, skład i druk Informatora „Lubelskiej Karty Seniora” oraz laserowe oznakowanie danych na kartach „Lubelska Karta Seniora”</text:span></text:span></text:p>
            <text:p text:style-name="P14"><text:span text:style-name="UM_5f_Wyróżniony"><text:span text:style-name="T3"/></text:span></text:p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3" office:value-type="string">
            <text:p text:style-name="P5">Gmina Lublin</text:p>
            <text:p text:style-name="P4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8"/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Adres do korespondencji </text:p>
            <text:p text:style-name="P7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7"/>
          </table:table-cell>
        </table:table-row>
        <table:table-row table:style-name="Tabela1.6">
          <table:table-cell table:style-name="Tabela1.A6" office:value-type="string">
            <text:p text:style-name="P9">Cena ofertowa w zł brutto</text:p>
            <text:p text:style-name="P9">(cyfrowo i słownie) </text:p>
            <text:p text:style-name="P9"><text:s text:c="3"/>suma cen <text:s/>brutto </text:p>
          </table:table-cell>
          <table:table-cell table:style-name="Tabela1.B6" office:value-type="string">
            <text:p text:style-name="P7"/>
            <text:p text:style-name="P7"/>
            <text:p text:style-name="P7"/>
          </table:table-cell>
        </table:table-row>
        <table:table-row table:style-name="Tabela1.6">
          <table:table-cell table:style-name="Tabela1.A7" office:value-type="string">
            <text:p text:style-name="P21">Druk i transport do siedziby Zamawiającego informatorów</text:p>
          </table:table-cell>
          <table:table-cell table:style-name="Tabela1.B7" office:value-type="string">
            <text:p text:style-name="P7"/>
            <text:p text:style-name="P7">.......................dni</text:p>
            <text:p text:style-name="P7"/>
          </table:table-cell>
        </table:table-row>
      </table:table>
      <text:p text:style-name="P18"/>
      <text:p text:style-name="P17"/>
      <text:p text:style-name="P17">........................................................</text:p>
      <text:p text:style-name="P17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995cm" style:rel-column-width="15402*"/>
    </style:style>
    <style:style style:name="Tabela2.B" style:family="table-column">
      <style:table-column-properties style:column-width="10.735cm" style:rel-column-width="41380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fo:background-color="#ffffff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<text:span text:style-name="MT1">1.</text:span><text:span text:style-name="MT1"><text:text-input text:description="">1</text:text-input></text:span><text:span text:style-name="MT1">.32.2016</text:span></text:p>
            </table:table-cell>
            <table:table-cell table:style-name="Tabela2.A1" office:value-type="string">
              <text:p text:style-name="MP2">Formularz ofertowy - załącznik nr 4 do SIWZ</text:p>
            </table:table-cell>
            <table:table-cell table:style-name="Tabela2.C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15T11:51:03.48</meta:creation-date>
    <meta:editing-duration>PT00H03M18S</meta:editing-duration>
    <meta:editing-cycles>5</meta:editing-cycles>
    <meta:generator>OpenOffice.org/3.2$Win32 OpenOffice.org_project/320m12$Build-9483</meta:generator>
    <dc:date>2016-04-15T14:48:22.82</dc:date>
    <meta:document-statistic meta:table-count="2" meta:image-count="0" meta:object-count="0" meta:page-count="1" meta:paragraph-count="25" meta:word-count="115" meta:character-count="851"/>
  </office:meta>
</office:document-meta>
</file>