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language="pl" fo:country="PL" fo:font-weight="normal" fo:background-color="#ffffff" style:font-weight-asian="normal" style:font-weight-complex="normal"/>
    </style:style>
    <style:style style:name="T4" style:family="text">
      <style:text-properties fo:language="pl" fo:country="PL" fo:font-weight="bold" fo:background-color="#ffffff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line-through-style="none" fo:language="pl" fo:country="PL" style:text-underline-style="none" fo:font-weight="bold" fo:background-color="transparent" style:font-name-asian="Times New Roman" style:language-asian="pl" style:country-asian="PL" style:font-weight-asian="bold" style:font-name-complex="Arial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 do SIWZ</text:p>
      <text:p text:style-name="P4"/>
      <text:p text:style-name="P9">..............................................</text:p>
      <text:p text:style-name="P9"><text:tab/> <text:span text:style-name="T5">Wykonawca</text:span> </text:p>
      <text:p text:style-name="P13">..........................................</text:p>
      <text:p text:style-name="P14"><text:s/><text:tab/><text:tab/><text:tab/><text:tab/><text:tab/><text:tab/><text:tab/><text:tab/><text:tab/><text:tab/><text:tab/><text:tab/><text:tab/><text:tab/><text:tab/><text:tab/><text:tab/><text:tab/><text:span text:style-name="T5">data</text:span></text:p>
      <text:p text:style-name="P10"/>
      <text:p text:style-name="P12"/>
      <text:p text:style-name="P6"/>
      <text:p text:style-name="P7">Informacja o przynależności do grupy kapitałowej</text:p>
      <text:p text:style-name="P8"/>
      <text:p text:style-name="P22"><text:span text:style-name="T2">Przystępując do udziału w postępowaniu o udzielenie zamówienia publicznego<text:line-break/></text:span><text:span text:style-name="T3">na </text:span><text:span text:style-name="T4">wykonanie 3 operatów szacunkowych nieruchomości zabudowanych, stanowiących własność Gminy Lublin, położonych w Lublinie przy ul. Namysłowskiego 18 i 18A oraz ul. Zabytkowej 5 – II części </text:span><text:span text:style-name="T6"><text:s/></text:span><text:span text:style-name="T1">informuję, że:</text:span></text:p>
      <text:p text:style-name="P18"/>
      <text:list xml:id="list29764507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7"/>
      <text:p text:style-name="P17"/>
      <text:p text:style-name="P5"/>
      <text:p text:style-name="P5"/>
      <text:p text:style-name="P15">........................................................</text:p>
      <text:p text:style-name="P16">podpis osoby/osób upoważnionych do </text:p>
      <text:p text:style-name="P16">występowania w imieniu wykonawcy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9.943cm" style:rel-column-width="40720*"/>
    </style:style>
    <style:style style:name="Tabela2.C" style:family="table-column">
      <style:table-column-properties style:column-width="2.196cm" style:rel-column-width="89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5</text:text-input>.2.2016</text:p>
            </table:table-cell>
            <table:table-cell table:style-name="Tabela2.A1" office:value-type="string">
              <text:p text:style-name="MP2">Informacja o przynależności do grupy kapitałowej – załącznik</text:p>
              <text:p text:style-name="MP2">nr 4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6-03-14T10:03:02.51</dc:date>
    <meta:print-date>2016-01-12T10:53:06.68</meta:print-date>
    <meta:editing-cycles>65</meta:editing-cycles>
    <meta:editing-duration>PT07H08M37S</meta:editing-duration>
    <meta:document-statistic meta:table-count="1" meta:image-count="0" meta:object-count="0" meta:page-count="1" meta:paragraph-count="20" meta:word-count="180" meta:character-count="1504"/>
    <meta:user-defined meta:name="Info 1"/>
    <meta:user-defined meta:name="Info 2"/>
    <meta:user-defined meta:name="Info 3"/>
    <meta:user-defined meta:name="Info 4"/>
  </office:meta>
</office:document-meta>
</file>