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19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0" style:family="paragraph" style:parent-style-name="Standard" style:list-style-name="Numbering_20_3">
      <style:paragraph-properties fo:margin-left="0.053cm" fo:margin-right="0cm" fo:text-align="justify" style:justify-single-word="false" fo:text-indent="-0.499cm" style:auto-text-indent="false">
        <style:tab-stops/>
      </style:paragraph-properties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IWZ_20_2" style:list-style-name="Numbering_20_3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 do SIWZ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9"/>
      <text:p text:style-name="P9">Oświadczenie, że osoby, które będą uczestniczyć w wykonywaniu zamówienia </text:p>
      <text:p text:style-name="P9">posiadają wymagane uprawnienia</text:p>
      <text:p text:style-name="P8"/>
      <text:p text:style-name="P8"/>
      <text:p text:style-name="P17"><text:tab/>Oświadczam, że Wykonawca w postępowaniu o udzielenie zamówienia publicznego na <text:span text:style-name="T2">wykonanie 3 operatów szacunkowych nieruchomości zabudowanych, stanowiących własność Gminy Lublin, położonych w Lublinie przy ul. Namysłowskiego 18 i 18A oraz ul. Zabytkowej 5 – II części </text:span><text:s/>dysponuję co najmniej 1 osobą, która będzie uczestniczyć w wykonywaniu zamówienia posiadającą odpowiednie <text:span text:style-name="T1">uprawnienia zawodowych (świadectwa) rzeczoznawcy majątkowego oraz wpis do centralnego rejestru rzeczoznawców zgodnie z art. 193 ustawy z dnia 21 sierpnia 1997 r. o gospodarce nieruchomościami (Dz. U. z 2015 r. poz. 1774<text:line-break/>ze zm.).</text:span></text:p>
      <text:list xml:id="list29771137" text:style-name="Numbering_20_3">
        <text:list-item>
          <text:list>
            <text:list-item>
              <text:list>
                <text:list-header>
                  <text:p text:style-name="P23"><text:s text:c="4"/></text:p>
                </text:list-header>
              </text:list>
            </text:list-item>
          </text:list>
          <text:p text:style-name="P20"><text:s/></text:p>
          <text:p text:style-name="P18"/>
          <text:p text:style-name="P18"/>
          <text:p text:style-name="P19"/>
        </text:list-item>
      </text:list>
      <text:list xml:id="list2976525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5"/>
      <text:p text:style-name="P7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.2016</text:p>
            </table:table-cell>
            <table:table-cell table:style-name="Tabela2.A1" office:value-type="string">
              <text:p text:style-name="MP2">Załącznik nr 2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0-03-09T08:48:44.90</meta:creation-date>
    <meta:editing-cycles>24</meta:editing-cycles>
    <meta:editing-duration>PT00H43M38S</meta:editing-duration>
    <dc:date>2016-03-14T10:01:45.09</dc:date>
    <meta:print-date>2015-07-03T09:22:19.28</meta:print-date>
    <meta:document-statistic meta:table-count="1" meta:image-count="0" meta:object-count="0" meta:page-count="1" meta:paragraph-count="18" meta:word-count="138" meta:character-count="1165"/>
    <meta:user-defined meta:name="Info 1"/>
    <meta:user-defined meta:name="Info 2"/>
    <meta:user-defined meta:name="Info 3"/>
    <meta:user-defined meta:name="Info 4"/>
  </office:meta>
</office:document-meta>
</file>