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1" style:family="table-row">
      <style:table-row-properties style:min-row-height="1.048cm" style:keep-together="true" fo:keep-together="auto"/>
    </style:style>
    <style:style style:name="Tabela1.12" style:family="table-row">
      <style:table-row-properties style:min-row-height="1.40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6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/>
            <text:p text:style-name="P16">Wykonanie robót budowlanych polegających na przedłużeniu ścieżki rowerowej biegnącej przy boisku Gimnazjum nr 16 do ul. Koncertowej w Lublinie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/>
            <text:p text:style-name="P6">Gmina Lublin</text:p>
            <text:p text:style-name="P5">Lublin, Plac Łokietka 1</text:p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1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5"/>
            <text:p text:style-name="P5">Stawka i kwota podatku VAT</text:p>
          </table:table-cell>
          <table:table-cell table:style-name="Tabela1.B6" office:value-type="string">
            <text:p text:style-name="P6">...........%, <text:line-break/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9">Cena ofertowa w zł brutto </text:p>
            <text:p text:style-name="P9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9">Okres gwarancji</text:p>
            <text:p text:style-name="P9">(minimum 36 miesięcy)</text:p>
          </table:table-cell>
          <table:table-cell table:style-name="Tabela1.B6" office:value-type="string">
            <text:p text:style-name="P6"/>
            <text:p text:style-name="P6">…......... miesięcy</text:p>
            <text:p text:style-name="P6"/>
          </table:table-cell>
        </table:table-row>
      </table:table>
      <text:p text:style-name="P18"/>
      <text:p text:style-name="P17"/>
      <text:p text:style-name="P17"/>
      <text:p text:style-name="P17">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4.2016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00H01M04S</meta:editing-duration>
    <meta:editing-cycles>3</meta:editing-cycles>
    <meta:generator>OpenOffice.org/3.2$Win32 OpenOffice.org_project/320m12$Build-9483</meta:generator>
    <dc:date>2016-03-09T14:48:49.24</dc:date>
    <meta:document-statistic meta:table-count="2" meta:image-count="0" meta:object-count="0" meta:page-count="1" meta:paragraph-count="31" meta:word-count="129" meta:character-count="949"/>
  </office:meta>
</office:document-meta>
</file>