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fo:background-color="#fffff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5">Oświadczam, że brak jest podstaw do wykluczenia <text:s/>z postępowania o udzielenie zamówienia publicznego na <text:span text:style-name="T3">wykonanie robót budowlanych polegających na przedłużeniu ścieżki rowerowej biegnącej przy boisku Gimnazjum nr 16 do ul. Koncertowej w Lublinie </text:span><text:span text:style-name="T2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.2016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6:48.60</meta:creation-date>
    <meta:editing-cycles>2</meta:editing-cycles>
    <meta:editing-duration>PT00H01M04S</meta:editing-duration>
    <dc:date>2016-03-09T14:51:09.44</dc:date>
    <meta:document-statistic meta:table-count="1" meta:image-count="0" meta:object-count="0" meta:page-count="1" meta:paragraph-count="14" meta:word-count="89" meta:character-count="751"/>
    <meta:user-defined meta:name="Info 1"/>
    <meta:user-defined meta:name="Info 2"/>
    <meta:user-defined meta:name="Info 3"/>
    <meta:user-defined meta:name="Info 4"/>
  </office:meta>
</office:document-meta>
</file>