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2pt" style:font-size-asian="1.75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/>
    </style:style>
    <style:style style:name="T3" style:family="text">
      <style:text-properties fo:color="#000000" style:text-line-through-style="none" style:font-name="Arial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 do SIWZ</text:p>
      <text:p text:style-name="P6"/>
      <text:p text:style-name="P10">..............................................</text:p>
      <text:p text:style-name="P10"><text:s text:c="12"/><text:span text:style-name="T1">Wykonawca </text:span></text:p>
      <text:p text:style-name="P11">..........................................</text:p>
      <text:p text:style-name="P13"><text:s text:c="2"/><text:tab/><text:tab/><text:tab/><text:tab/><text:tab/><text:tab/><text:tab/><text:tab/><text:tab/><text:tab/><text:tab/> <text:s text:c="2"/><text:tab/><text:tab/><text:tab/><text:tab/><text:tab/><text:tab/><text:tab/> <text:s/><text:span text:style-name="T1"><text:s/>data</text:span></text:p>
      <text:p text:style-name="P12"/>
      <text:p text:style-name="P8"/>
      <text:p text:style-name="P9">Oświadczenie o spełnieniu warunków udziału w postępowaniu</text:p>
      <text:p text:style-name="P8"/>
      <text:p text:style-name="P5"><text:span text:style-name="T5">Oświadczam, że Wykonawca spełnia warunki udziału w postępowaniu o udzielenie zamówienia publicznego </text:span><text:span text:style-name="T4">na </text:span><text:span text:style-name="T6">wykonanie robót budowlanych polegających na przedłużeniu ścieżki rowerowej biegnącej przy boisku Gimnazjum nr 16 do ul. Koncertowej w Lublinie</text:span><text:span text:style-name="T4"> dotyczące:</text:span></text:p>
      <text:p text:style-name="P16">1) posiadania uprawnień do wykonywania określonej działalności lub czynności, jeżeli przepisy prawa nakładają obowiązek ich posiadania;</text:p>
      <text:p text:style-name="P16">2) posiadania wiedzy i doświadczenia;</text:p>
      <text:p text:style-name="P16">3) dysponowania odpowiednim potencjałem technicznym oraz osobami zdolnymi do wykonania zamówienia;</text:p>
      <text:p text:style-name="P16">4) sytuacji ekonomicznej i finansowej.</text:p>
      <text:p text:style-name="P16"/>
      <text:p text:style-name="P7"/>
      <text:p text:style-name="P7"/>
      <text:p text:style-name="P7"/>
      <text:p text:style-name="P14">........................................................</text:p>
      <text:p text:style-name="P15">podpis osoby/osób upoważnionych do <text:s/></text:p>
      <text:p text:style-name="P15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89cm" style:rel-column-width="15928*"/>
    </style:style>
    <style:style style:name="Tabela2.B" style:family="table-column">
      <style:table-column-properties style:column-width="9.917cm" style:rel-column-width="40612*"/>
    </style:style>
    <style:style style:name="Tabela2.C" style:family="table-column">
      <style:table-column-properties style:column-width="2.196cm" style:rel-column-width="899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Text_20_body">
      <style:text-properties fo:font-size="2pt" style:font-size-asian="1.75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<text:text-input text:description="">1</text:text-input>.14.2016</text:p>
            </table:table-cell>
            <table:table-cell table:style-name="Tabela2.A1" office:value-type="string">
              <text:p text:style-name="MP3">Oświadczenie o spełnieniu warunków udziału w postępowaniu - załącznik nr 2 do SIWZ</text:p>
            </table:table-cell>
            <table:table-cell table:style-name="Tabela2.C1" office:value-type="string">
              <text:p text:style-name="MP2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6-05T12:20:21.89</meta:creation-date>
    <meta:editing-cycles>4</meta:editing-cycles>
    <meta:editing-duration>PT01H32M31S</meta:editing-duration>
    <dc:date>2016-03-11T13:29:50.78</dc:date>
    <meta:document-statistic meta:table-count="1" meta:image-count="0" meta:object-count="0" meta:page-count="1" meta:paragraph-count="17" meta:word-count="113" meta:character-count="1021"/>
    <meta:user-defined meta:name="Info 1"/>
    <meta:user-defined meta:name="Info 2"/>
    <meta:user-defined meta:name="Info 3"/>
    <meta:user-defined meta:name="Info 4"/>
  </office:meta>
</office:document-meta>
</file>