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5cm" fo:margin-left="0cm" table:align="left"/>
    </style:style>
    <style:style style:name="Tabela1.A" style:family="table-column">
      <style:table-column-properties style:column-width="6.414cm"/>
    </style:style>
    <style:style style:name="Tabela1.B" style:family="table-column">
      <style:table-column-properties style:column-width="6.47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4.803cm"/>
    </style:style>
    <style:style style:name="Tabela1.E" style:family="table-column">
      <style:table-column-properties style:column-width="5.4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68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9 </text:p>
      <text:p text:style-name="P4"/>
      <text:p text:style-name="P6">Wzór wyceny ofert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Zakres</text:p>
          </table:table-cell>
          <table:table-cell table:style-name="Tabela1.A1" office:value-type="string">
            <text:p text:style-name="P12">Cena w zł netto</text:p>
          </table:table-cell>
          <table:table-cell table:style-name="Tabela1.A1" office:value-type="string">
            <text:p text:style-name="P12">Stawka podatku VAT</text:p>
          </table:table-cell>
          <table:table-cell table:style-name="Tabela1.A1" office:value-type="string">
            <text:p text:style-name="P12">Kwota</text:p>
            <text:p text:style-name="P12">podatku VAT</text:p>
          </table:table-cell>
          <table:table-cell table:style-name="Tabela1.E1" office:value-type="string">
            <text:p text:style-name="P12">Cena w zł brutto</text:p>
          </table:table-cell>
        </table:table-row>
        <table:table-row>
          <table:table-cell table:style-name="Tabela1.A2" office:value-type="string">
            <text:p text:style-name="P13">1. Prace przedprojektowe</text:p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E2" table:number-columns-spanned="5" office:value-type="string">
            <text:p text:style-name="P13">2. Prace projektowe, w ty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2.1. Projekt budowlany wielobranżowy</text:p>
            <text:p text:style-name="P9">(należy podać łączny koszt projektu budowlanego i projektu drogi zewnętrznej - 1KX1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2.1.1. Projekt drogi zewnętrznej – 1 KX 1</text:p>
            <text:p text:style-name="P9">(należy podać tylko cenę za projekt drogi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2.2. Projekt wykonawczy wielobranżowy i pozostałe prace projektowe</text:p>
            <text:p text:style-name="P9">(należy podać łączny koszt <text:s/>projektu wykonawczego wielobranżowego i pozostałych prac projektowych oraz projektu drogi zewnętrznej - 1KX1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</table:table-row>
        <text:soft-page-break/>
        <table:table-row>
          <table:table-cell table:style-name="Tabela1.A2" office:value-type="string">
            <text:p text:style-name="P13">2.2.1. Projekt drogi zewnętrznej – 1 KX 1</text:p>
            <text:p text:style-name="P9">(należy podać tylko cenę za projekt drogi)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3. Pełnienie kompleksowych nadzorów autorskich</text:p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2">Cena ofertowa w zł</text:p>
            <text:p text:style-name="P10"/>
            <text:p text:style-name="P10"/>
          </table:table-cell>
          <table:table-cell table:style-name="Tabela1.A2" office:value-type="string">
            <text:p text:style-name="P20">*</text:p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21">**</text:p>
          </table:table-cell>
          <table:table-cell table:style-name="Tabela1.E2" office:value-type="string">
            <text:p text:style-name="P21">***</text:p>
          </table:table-cell>
        </table:table-row>
      </table:table>
      <text:p text:style-name="P4"/>
      <text:p text:style-name="P4"/>
      <text:p text:style-name="P16">.......................................................</text:p>
      <text:p text:style-name="P16">podpis osoby / osób upoważnionych do</text:p>
      <text:p text:style-name="P17">występowania w imieniu wykonawcy</text:p>
      <text:p text:style-name="P24"/>
      <text:p text:style-name="P25"/>
      <text:p text:style-name="P15"><text:span text:style-name="T6">* </text:span><text:span text:style-name="T8">wpisać kwotę wynikającą z </text:span><text:span text:style-name="T9">zsumowania cen netto:</text:span></text:p>
      <text:p text:style-name="P11">1) za wykonanie prac przedprojektowych- poz. 1</text:p>
      <text:p text:style-name="P14"><text:span text:style-name="T2">2) za wykonanie prac projektowych-suma poz. 2.1. i 2.2.)</text:span> </text:p>
      <text:p text:style-name="P14"><text:span text:style-name="T7">3)</text:span><text:span text:style-name="T1"> </text:span><text:span text:style-name="T2">za pełnienie nadzorów autorskich- poz. 3</text:span></text:p>
      <text:p text:style-name="P22"/>
      <text:p text:style-name="P8"><text:span text:style-name="T4">** </text:span><text:span text:style-name="T5">wpisać kwotę wynikającą z zsumowania </text:span><text:span text:style-name="T3">kwoty podatku VAT:</text:span></text:p>
      <text:p text:style-name="P11">1) za wykonanie prac przedprojektowych- poz. 1</text:p>
      <text:p text:style-name="P14"><text:span text:style-name="T2">2) za wykonanie prac projektowych-suma poz. 2.1. i 2.2.)</text:span> </text:p>
      <text:p text:style-name="P23">3) za pełnienie nadzorów autorskich- poz. 3</text:p>
      <text:p text:style-name="P22"/>
      <text:p text:style-name="P8"><text:span text:style-name="T4">*** </text:span><text:span text:style-name="T10">wpisać kwotę wynikającą z </text:span><text:span text:style-name="T3">zsumowania cen brutto:</text:span></text:p>
      <text:p text:style-name="P9">1) za wykonanie prac przedprojektowych- poz. 1</text:p>
      <text:p text:style-name="P8"><text:span text:style-name="T2">2) za wykonanie prac projektowych-suma poz. 2.1. i 2.2.)</text:span> </text:p>
      <text:p text:style-name="P11">3) za pełnienie nadzorów autorskich- poz. 3 </text:p>
      <text:p text:style-name="P11">powyższą kwotę należy przepisać do formularza ofertowego (zał. nr 8 do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9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</text:text-input>.2016</text:p>
            </table:table-cell>
            <table:table-cell table:style-name="Tabela2.A1" office:value-type="string">
              <text:p text:style-name="MP2">Wzór formularza wyceny ofertowej -zał. nr 9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0T14:45:28.23</meta:creation-date>
    <dc:date>2016-02-15T11:19:15.46</dc:date>
    <meta:editing-duration>PT27M38S</meta:editing-duration>
    <meta:editing-cycles>5</meta:editing-cycles>
    <meta:generator>LibreOffice/3.3$Win32 LibreOffice_project/330m19$Build-8</meta:generator>
    <meta:print-date>2016-02-10T15:23:52.34</meta:print-date>
    <meta:document-statistic meta:table-count="2" meta:image-count="0" meta:object-count="0" meta:page-count="2" meta:paragraph-count="49" meta:word-count="250" meta:character-count="1612"/>
  </office:meta>
</office:document-meta>
</file>