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</text:span><text:span text:style-name="T4">wykonanie</text:span><text:span text:style-name="T5"> kompletnej wielobranżowej dokumentacji budowy budynku wielofunkcyjnego w skład, którego wchodzi: przedszkole, dom kultury, szkoła podstawowa z salą gimnastyczną przy ul. Berylowej w Lublinie oraz sprawowanie nadzorów autorskich nad realizacją inwestycji</text:span><text:span text:style-name="T2"> </text:span><text:span text:style-name="T1"><text:s/></text:span><text:span text:style-name="T2"><text:s/></text:span><text:span text:style-name="T3">informuję, że:</text:span></text:p>
      <text:p text:style-name="P18"/>
      <text:list xml:id="list33714410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1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7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3</meta:editing-cycles>
    <meta:editing-duration>PT00H02M10S</meta:editing-duration>
    <dc:date>2016-02-10T13:53:41.03</dc:date>
    <meta:document-statistic meta:table-count="1" meta:image-count="0" meta:object-count="0" meta:page-count="1" meta:paragraph-count="20" meta:word-count="183" meta:character-count="1587"/>
    <meta:user-defined meta:name="Info 1"/>
    <meta:user-defined meta:name="Info 2"/>
    <meta:user-defined meta:name="Info 3"/>
    <meta:user-defined meta:name="Info 4"/>
  </office:meta>
</office:document-meta>
</file>