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6.191cm" style:rel-column-width="23869*"/>
    </style:style>
    <style:style style:name="Tabela2.B" style:family="table-column">
      <style:table-column-properties style:column-width="2.963cm" style:rel-column-width="11424*"/>
    </style:style>
    <style:style style:name="Tabela2.C" style:family="table-column">
      <style:table-column-properties style:column-width="7.844cm" style:rel-column-width="30242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595cm"/>
    </style:style>
    <style:style style:name="Tabela2.4" style:family="table-row">
      <style:table-row-properties style:min-row-height="1.633cm"/>
    </style:style>
    <style:style style:name="Tabela2.5" style:family="table-row">
      <style:table-row-properties style:min-row-height="1.831cm"/>
    </style:style>
    <style:style style:name="Tabela2.6" style:family="table-row">
      <style:table-row-properties style:min-row-height="1.737cm"/>
    </style:style>
    <style:style style:name="Tabela2.7" style:family="table-row">
      <style:table-row-properties style:min-row-height="1.379cm"/>
    </style:style>
    <style:style style:name="Tabela2.8" style:family="table-row">
      <style:table-row-properties style:min-row-height="1.55cm"/>
    </style:style>
    <style:style style:name="Tabela2.9" style:family="table-row">
      <style:table-row-properties style:min-row-height="1.536cm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IWZ_20_2">
      <style:paragraph-properties fo:text-align="start" style:justify-single-word="false" style:text-autospace="none"/>
      <style:text-properties style:use-window-font-color="true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2" style:font-size-complex="12pt" style:language-complex="ar" style:country-complex="SA" style:font-weight-complex="normal"/>
    </style:style>
    <style:style style:name="P16" style:family="paragraph" style:parent-style-name="SIWZ_20_2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17" style:family="paragraph" style:parent-style-name="Standard">
      <style:paragraph-properties fo:margin-left="0.273cm" fo:margin-right="0.009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.168cm" fo:margin-right="0.009cm" fo:text-align="center" style:justify-single-word="false" fo:text-indent="-1cm" style:auto-text-indent="false">
        <style:tab-stops/>
      </style:paragraph-properties>
      <style:text-properties fo:color="#000000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Numbering_20_3">
      <style:text-properties style:font-name="Arial" fo:font-size="11pt" style:font-size-asian="11pt" style:font-size-complex="11pt"/>
    </style:style>
    <style:style style:name="P22" style:family="paragraph" style:parent-style-name="Standard" style:list-style-name="Numbering_20_3">
      <style:text-properties fo:color="#000000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23" style:family="paragraph" style:parent-style-name="Standard" style:list-style-name="Numbering_20_3">
      <style:paragraph-properties fo:text-align="center" style:justify-single-word="false"/>
      <style:text-properties fo:color="#000000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24" style:family="paragraph" style:parent-style-name="Standard" style:list-style-name="Numbering_20_3">
      <style:paragraph-properties fo:margin-left="0.273cm" fo:margin-right="0.009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Numbering_20_3">
      <style:paragraph-properties fo:margin-left="0.273cm" fo:margin-right="0.009cm" fo:text-indent="0cm" style:auto-text-indent="false"/>
      <style:text-properties fo:color="#000000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26" style:family="paragraph" style:parent-style-name="Standard" style:list-style-name="Numbering_20_3">
      <style:paragraph-properties fo:margin-left="0.168cm" fo:margin-right="0.009cm" fo:text-align="center" style:justify-single-word="false" fo:text-indent="-1cm" style:auto-text-indent="false">
        <style:tab-stops/>
      </style:paragraph-properties>
      <style:text-properties fo:color="#000000" style:text-line-through-style="none" style:font-name="Arial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2" style:font-size-complex="11pt" style:language-complex="ar" style:country-complex="SA" style:font-weight-complex="normal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4 do SIWZ</text:p>
      <text:p text:style-name="P12"/>
      <text:p text:style-name="P13">..............................................</text:p>
      <text:p text:style-name="P13"><text:s text:c="9"/><text:span text:style-name="T5">Wykonawca</text:span>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<text:span text:style-name="T5">da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8">Wykaz narzędzi, wyposażenia zakładu i urządzeń technicznych dostępnych wykonawcy usług w celu realizacji zamówienia wraz z informacją o podstawie dysponowania tymi zasobami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19">NAZWA</text:p>
          </table:table-cell>
          <table:table-cell table:style-name="Tabela2.A2" office:value-type="string">
            <text:p text:style-name="P19">ILOŚĆ</text:p>
          </table:table-cell>
          <table:table-cell table:style-name="Tabela2.C2" office:value-type="string">
            <text:p text:style-name="P9">INFORMACJA O PODSTAWIE DO</text:p>
            <text:p text:style-name="P10">DYSPONOWANIA</text:p>
          </table:table-cell>
        </table:table-row>
        <table:table-row table:style-name="Tabela2.3">
          <table:table-cell table:style-name="Tabela2.A2" office:value-type="string">
            <text:list xml:id="list32734447" text:style-name="Numbering_20_3">
              <text:list-header>
                <text:p text:style-name="P24">frezarka do pni </text:p>
                <text:p text:style-name="P25"/>
              </text:list-header>
            </text:list>
          </table:table-cell>
          <table:table-cell table:style-name="Tabela2.A2" office:value-type="string">
            <text:p text:style-name="P17"/>
          </table:table-cell>
          <table:table-cell table:style-name="Tabela2.C2" office:value-type="string">
            <text:p text:style-name="P20"/>
          </table:table-cell>
        </table:table-row>
        <table:table-row table:style-name="Tabela2.4">
          <table:table-cell table:style-name="Tabela2.A2" office:value-type="string">
            <text:list xml:id="list32725383" text:continue-numbering="true" text:style-name="Numbering_20_3">
              <text:list-header>
                <text:p text:style-name="P21">rębarka do gałęzi</text:p>
                <text:p text:style-name="P22"/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0"/>
          </table:table-cell>
        </table:table-row>
        <table:table-row table:style-name="Tabela2.5">
          <table:table-cell table:style-name="Tabela2.A2" office:value-type="string">
            <text:list xml:id="list32736551" text:continue-numbering="true" text:style-name="Numbering_20_3">
              <text:list-header>
                <text:p text:style-name="P21">kosy spalinowe ( podkaszarki) </text:p>
                <text:p text:style-name="P22"/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0"/>
          </table:table-cell>
        </table:table-row>
        <table:table-row table:style-name="Tabela2.6">
          <table:table-cell table:style-name="Tabela2.A2" office:value-type="string">
            <text:list xml:id="list32746177" text:continue-numbering="true" text:style-name="Numbering_20_3">
              <text:list-header>
                <text:p text:style-name="P21">piły spalinowe</text:p>
                <text:p text:style-name="P22"/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0"/>
          </table:table-cell>
        </table:table-row>
        <table:table-row table:style-name="Tabela2.7">
          <table:table-cell table:style-name="Tabela2.A2" office:value-type="string">
            <text:list xml:id="list32718844" text:continue-numbering="true" text:style-name="Numbering_20_3">
              <text:list-header>
                <text:p text:style-name="P21">kosiarki samojezdne o mocy silnika min. 5,0 KM <text:s/></text:p>
                <text:p text:style-name="P22"/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0"/>
          </table:table-cell>
        </table:table-row>
        <table:table-row table:style-name="Tabela2.8">
          <table:table-cell table:style-name="Tabela2.A2" office:value-type="string">
            <text:list xml:id="list32747500" text:continue-numbering="true" text:style-name="Numbering_20_3">
              <text:list-header>
                <text:p text:style-name="P21">ciągnik z przyczepą lub samochód ciężarowy do 3,5 tony </text:p>
                <text:list>
                  <text:list-item>
                    <text:list>
                      <text:list-header>
                        <text:p text:style-name="P23"/>
                      </text:list-header>
                    </text:list>
                  </text:list-item>
                </text:list>
              </text:list-header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20"/>
          </table:table-cell>
        </table:table-row>
        <table:table-row table:style-name="Tabela2.9">
          <table:table-cell table:style-name="Tabela2.A2" office:value-type="string">
            <text:list xml:id="list32721957" text:continue-numbering="true" text:style-name="Numbering_20_3">
              <text:list-item>
                <text:list>
                  <text:list-item>
                    <text:list>
                      <text:list-header>
                        <text:p text:style-name="P26">nożyce do żywopłotów <text:s/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p text:style-name="P18"/>
          </table:table-cell>
          <table:table-cell table:style-name="Tabela2.C2" office:value-type="string">
            <text:p text:style-name="P20"/>
          </table:table-cell>
        </table:table-row>
      </table:table>
      <text:p text:style-name="P15"/>
      <text:p text:style-name="P15"/>
      <text:p text:style-name="P16"/>
      <text:p text:style-name="P7"/>
      <text:p text:style-name="P7">........................................................</text:p>
      <text:p text:style-name="P4">podpis osoby/osób upoważnionych do</text:p>
      <text:p text:style-name="P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757cm"/>
    </style:style>
    <style:style style:name="Tabela1.B" style:family="table-column">
      <style:table-column-properties style:column-width="10.61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MT"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style:font-name="ArialMT" style:font-name-asian="ArialMT" style:font-name-complex="ArialMT"/>
    </style:style>
    <style:style style:name="MT3" style:family="text">
      <style:text-properties style:font-name-asian="ArialMT" style:font-name-complex="ArialMT"/>
    </style:style>
    <style:style style:name="MT4" style:family="text">
      <style:text-properties fo:color="#000000" style:font-name="Arial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2.2016</text:p>
            </table:table-cell>
            <table:table-cell table:style-name="Tabela1.B1" office:value-type="string">
              <text:p text:style-name="MP2"><text:span text:style-name="MT1">Wzór w</text:span><text:span text:style-name="MT2">ykazu niezbędnych do wykonania zamówienia narzędzi,</text:span></text:p>
              <text:p text:style-name="MP3"><text:span text:style-name="MT3">wyposażenia zakładu i urządzeń, jakimi dysponuje Wykonawca </text:span><text:span text:style-name="MT4">– załącznik nr 4 do SIWZ </text:span>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0T10:25:36.37</meta:creation-date>
    <dc:date>2016-01-29T12:55:52.16</dc:date>
    <meta:editing-duration>PT00H14M21S</meta:editing-duration>
    <meta:editing-cycles>17</meta:editing-cycles>
    <meta:generator>OpenOffice.org/3.2$Win32 OpenOffice.org_project/320m12$Build-9483</meta:generator>
    <meta:document-statistic meta:table-count="2" meta:image-count="0" meta:object-count="0" meta:page-count="1" meta:paragraph-count="24" meta:word-count="104" meta:character-count="866"/>
  </office:meta>
</office:document-meta>
</file>