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5">Oświadczam, że Wykonawca spełnia warunki udziału w postępowaniu o udzielenie zamówienia publicznego </text:span><text:span text:style-name="T4">na </text:span><text:span text:style-name="T3">kompleksową konserwację zieleni na terenie Ogrodu Saskiego w Lublinie</text:span><text:span text:style-name="T2"> </text:span><text:span text:style-name="T4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2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1-12T10:59:29.48</dc:date>
    <meta:document-statistic meta:table-count="1" meta:image-count="0" meta:object-count="0" meta:page-count="1" meta:paragraph-count="17" meta:word-count="103" meta:character-count="947"/>
    <meta:user-defined meta:name="Info 1"/>
    <meta:user-defined meta:name="Info 2"/>
    <meta:user-defined meta:name="Info 3"/>
    <meta:user-defined meta:name="Info 4"/>
  </office:meta>
</office:document-meta>
</file>