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794cm" style:rel-column-width="2071*"/>
    </style:style>
    <style:style style:name="Tabela1.B" style:family="table-column">
      <style:table-column-properties style:column-width="3.651cm" style:rel-column-width="9527*"/>
    </style:style>
    <style:style style:name="Tabela1.C" style:family="table-column">
      <style:table-column-properties style:column-width="3.069cm" style:rel-column-width="8008*"/>
    </style:style>
    <style:style style:name="Tabela1.D" style:family="table-column">
      <style:table-column-properties style:column-width="4.286cm" style:rel-column-width="11184*"/>
    </style:style>
    <style:style style:name="Tabela1.E" style:family="table-column">
      <style:table-column-properties style:column-width="3.043cm" style:rel-column-width="7939*"/>
    </style:style>
    <style:style style:name="Tabela1.F" style:family="table-column">
      <style:table-column-properties style:column-width="3.992cm" style:rel-column-width="10416*"/>
    </style:style>
    <style:style style:name="Tabela1.G" style:family="table-column">
      <style:table-column-properties style:column-width="0.744cm" style:rel-column-width="1942*"/>
    </style:style>
    <style:style style:name="Tabela1.H" style:family="table-column">
      <style:table-column-properties style:column-width="5.537cm" style:rel-column-width="1444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UM_5f_Stopka_5f__20_pierwsza_20_strona">
      <style:paragraph-properties fo:text-align="center" style:justify-single-word="false"/>
    </style:style>
    <style:style style:name="P2" style:family="paragraph" style:parent-style-name="UM_5f_Stopka_5f__20_pierwsza_20_strona">
      <style:text-properties style:use-window-font-color="true"/>
    </style:style>
    <style:style style:name="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UM_5f_Nagłówek_20_pisma_5f_znak_20_i_20_data">
      <style:text-properties style:font-name="Arial1" fo:font-size="10pt" style:font-size-asian="10pt" style:font-size-complex="10pt"/>
    </style:style>
    <style:style style:name="P10" style:family="paragraph" style:parent-style-name="UM_5f_Nagłówek_20_pisma_5f_znak_20_i_20_data">
      <style:paragraph-properties loext:contextual-spacing="false" fo:margin-top="0.212cm" fo:margin-bottom="0cm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8pt" style:font-size-asian="8pt" style:font-size-complex="8pt"/>
    </style:style>
    <style:style style:name="P12" style:family="paragraph" style:parent-style-name="Table_20_Heading">
      <style:paragraph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Heading">
      <style:paragraph-properties style:vertical-align="middle"/>
      <style:text-properties fo:font-size="9pt" style:font-size-asian="9pt" style:font-size-complex="9pt"/>
    </style:style>
    <style:style style:name="P14" style:family="paragraph" style:parent-style-name="Table_20_Heading">
      <style:paragraph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P15" style:family="paragraph" style:parent-style-name="Table">
      <style:text-properties fo:font-size="2pt" style:font-size-asian="2pt" style:font-size-complex="2pt"/>
    </style:style>
    <style:style style:name="P16" style:family="paragraph" style:parent-style-name="UM_5f_Treść_20_tekstu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 text:style-name="Sect1" text:name="N1">
          <text:p text:style-name="P16"><text:reference-mark-start text:name="numer załącznika"/>Załącznik Nr 8 do SIWZ; Załącznik nr 3 do Umowy<text:reference-mark-end text:name="numer załącznika"/></text:p>
          <text:p text:style-name="P9"><text:text-input text:description="p_Wykonawca">.............................................................</text:text-input></text:p>
          <text:p text:style-name="P10"><text:text-input text:description="p_Wykonawca">.............................................................</text:text-input></text:p>
          <text:p text:style-name="P7"><text:tab/>wykonawca</text:p>
          <text:p text:style-name="P6"><text:span text:style-name="T4"><text:tab/><text:tab/><text:tab/><text:tab/><text:tab/><text:tab/></text:span><text:span text:style-name="T6"><text:text-input text:description="p_Data">............................................................</text:text-input></text:span></text:p>
          <text:p text:style-name="P8"><text:tab/><text:tab/><text:tab/><text:tab/><text:tab/><text:tab/><text:tab/><text:tab/>data</text:p>
          <text:p text:style-name="UM_5f_Tytuł_5f_Umowa_5f_nr">Wykaz punktów awizacyjnych Wykonawcy</text:p>
        </text:section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row>
            <table:table-cell table:style-name="Tabela1.A1" office:value-type="string" table:protected="true">
              <text:p text:style-name="P13">L.p.</text:p>
            </table:table-cell>
            <table:table-cell table:style-name="Tabela1.A1" office:value-type="string" table:protected="true">
              <text:p text:style-name="Table_20_Heading">Adres punktu awizacyjnego Wykonawcy</text:p>
            </table:table-cell>
            <table:table-cell table:style-name="Tabela1.A1" office:value-type="string" table:protected="true">
              <text:p text:style-name="Table_20_Heading">Dzielnica miasta Lublin</text:p>
              <text:p text:style-name="P14">[zgodnie z § 2 ust. 10 pkt 1 wzoru umowy: <text:line-break/>w dzielnicach, w których liczba mieszkańców przekracza 10 000 powinno być zlokalizowanych co najmniej 2 punkty awizacyjne]</text:p>
              <text:p text:style-name="P14"/>
              <text:p text:style-name="P12">należy wpisać zgodnie z wykazem z § 2 ust. 10 pkt wzoru Umowy</text:p>
            </table:table-cell>
            <table:table-cell table:style-name="Tabela1.A1" office:value-type="string" table:protected="true">
              <text:p text:style-name="Table_20_Heading">Godziny otwarcia punktu awizacyjnego<text:line-break/>w dniach roboczych<text:line-break/><text:span text:style-name="T5">[zgodnie z § 2 ust. 10 pkt 2 wzoru umowy: <text:line-break/>co najmniej 8 godzin dziennie, przy czym każdy z punktów musi być czynny co najmniej<text:line-break/>do godz. 18:00]</text:span></text:p>
              <text:p text:style-name="P14"/>
              <text:p text:style-name="P12">należy podać godziny:<text:line-break/>od HH:MM – do HH:MM</text:p>
            </table:table-cell>
            <table:table-cell table:style-name="Tabela1.A1" office:value-type="string" table:protected="true">
              <text:p text:style-name="Table_20_Heading">Oznakowanie punktu awizacyjnego<text:line-break/><text:span text:style-name="T5">[zgodnie z § 2 ust. 10 pkt 4 a wzoru umowy: <text:line-break/>widoczne oznakowanie nazwą Wykonawcy]</text:span></text:p>
              <text:p text:style-name="P14"/>
              <text:p text:style-name="P11"><text:span text:style-name="T7">należy wpisać:<text:line-break/>TAK </text:span><text:span text:style-name="T8">lub</text:span><text:span text:style-name="T7"> NIE</text:span></text:p>
            </table:table-cell>
            <table:table-cell table:style-name="Tabela1.A1" office:value-type="string" table:protected="true">
              <text:p text:style-name="Table_20_Heading">Zapewnienie bezpieczeństwa przesyłek pocztowych<text:line-break/><text:span text:style-name="T5">[zgodnie z § 2 ust. 10 pkt 4 lit. b wzoru umowy: prawidłowe zabezpieczenie przesyłek przed dostępem osób trzecich, w szczególności gwarancja zachowania tajemnicy pocztowej i ochronę danych osobowych]</text:span></text:p>
              <text:p text:style-name="P14"/>
              <text:p text:style-name="P11"><text:span text:style-name="T7">należy wpisać: TAK </text:span><text:span text:style-name="T8">lub</text:span><text:span text:style-name="T7"> NIE</text:span></text:p>
            </table:table-cell>
            <table:table-cell table:style-name="Tabela1.G1" table:number-columns-spanned="2" office:value-type="string" table:protected="true">
              <text:p text:style-name="Table_20_Heading">Czy w punkcie awizacyjnym prowadzona jest inna niż pocztowa działalność<text:line-break/><text:span text:style-name="T5">[zgodnie z § 2 ust. 10 pkt 4 c wzoru umowy: oznakowanie nazwą Wykonawcy; zapewnienie prawidłowego bezpieczeństwa przesyłek; <text:s/>co najmniej 8 godzin dziennie, przy czym każdy z punktów musi być czynny co najmniej do godz. 18:00]</text:span></text:p>
              <text:p text:style-name="P11"><text:span text:style-name="T7">w części a:<text:line-break/>należy wpisać TAK </text:span><text:span text:style-name="T8">lub</text:span><text:span text:style-name="T7"> NIE;</text:span></text:p>
              <text:p text:style-name="P12"><text:span text:style-name="T9">jeśli TAK </text:span>w części b:<text:line-break/>należy wpisać: TAK lub NIE<text:line-break/> – dla określenia czy stanowisko obsługi klientów do świadczenia usług pocztowych jest wyodrębnione</text:p>
            </table:table-cell>
            <table:covered-table-cell/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3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4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5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ext:soft-page-break/>
          <table:table-row table:style-name="Tabela1.2">
            <table:table-cell table:style-name="Tabela1.A2" table:number-rows-spanned="2" office:value-type="string" table:protected="true">
              <text:p text:style-name="Table_20_Contents">6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7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8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9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0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1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2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3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4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5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6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7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18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ext:soft-page-break/>
          <table:table-row table:style-name="Tabela1.2">
            <table:table-cell table:style-name="Tabela1.A2" table:number-rows-spanned="2" office:value-type="string" table:protected="true">
              <text:p text:style-name="Table_20_Contents">19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0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1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2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3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4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5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6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7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8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29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30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31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ext:soft-page-break/>
          <table:table-row table:style-name="Tabela1.2">
            <table:table-cell table:style-name="Tabela1.A2" table:number-rows-spanned="2" office:value-type="string" table:protected="true">
              <text:p text:style-name="Table_20_Contents">32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33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34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 table:protected="true">
              <text:p text:style-name="Table_20_Contents">35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  <table:table-row table:style-name="Tabela1.2">
            <table:table-cell table:style-name="Tabela1.A2" table:number-rows-spanned="2" office:value-type="string">
              <text:p text:style-name="Table_20_Contents">36</text:p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table:number-rows-spanned="2" office:value-type="string">
              <text:p text:style-name="Table_20_Contents"/>
            </table:table-cell>
            <table:table-cell table:style-name="Tabela1.A2" office:value-type="string" table:protected="true">
              <text:p text:style-name="Table_20_Contents">a)</text:p>
            </table:table-cell>
            <table:table-cell table:style-name="Tabela1.H2" office:value-type="string">
              <text:p text:style-name="Table_20_Contents"/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office:value-type="string" table:protected="true">
              <text:p text:style-name="Table_20_Contents">b)</text:p>
            </table:table-cell>
            <table:table-cell table:style-name="Tabela1.H2" office:value-type="string">
              <text:p text:style-name="Table_20_Contents"/>
            </table:table-cell>
          </table:table-row>
        </table:table>
        <text:p text:style-name="P15"/>
        <text:p text:style-name="UM_5f_Podpis">..................................................................................................<text:line-break/><text:span text:style-name="T4">podpis/podpisy osoby/osób upoważnionych<text:line-break/>do występowania w imieniu wykonawc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l" fo:country="PL" style:font-name-asian="Arial Unicode MS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/>
      <style:text-properties style:font-name="Arial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1cm" fo:margin-bottom="0cm" fo:text-align="center" style:justify-single-word="false" fo:text-indent="0cm" style:auto-text-indent="false" fo:keep-with-next="always"/>
      <style:text-properties fo:text-transform="uppercase" style:font-name="Arial1" fo:font-size="12pt" fo:letter-spacing="0.035cm" fo:font-weight="bold" style:font-size-asian="12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cm" fo:margin-bottom="0cm" fo:text-align="center" style:justify-single-word="false" fo:background-color="transparent" fo:keep-with-next="always">
        <style:background-image/>
      </style:paragraph-properties>
      <style:text-properties fo:text-transform="uppercase" style:font-name="Arial1" fo:font-size="12pt" fo:letter-spacing="0.035cm" fo:font-weight="normal" style:font-size-asian="12pt" style:font-weight-asian="normal" style:font-name-complex="Arial1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499cm" fo:margin-bottom="0cm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top="0.499cm" fo:margin-bottom="0cm" fo:text-align="start" style:justify-single-word="false" fo:background-color="transparent" fo:padding="0cm" fo:border="none">
        <style:background-image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loext:contextual-spacing="false" fo:margin-top="0cm" fo:margin-bottom="0cm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1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loext:contextual-spacing="false" fo:margin-left="0.499cm" fo:margin-right="0cm" fo:margin-top="0cm" fo:margin-bottom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loext:contextual-spacing="false" fo:margin-top="0cm" fo:margin-bottom="0cm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loext:contextual-spacing="false" fo:margin-left="0cm" fo:margin-right="0cm" fo:margin-top="0.974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top="0.243cm" fo:margin-bottom="0.243cm" fo:text-align="center" style:justify-single-word="false" style:page-number="auto" fo:background-color="transparent" fo:keep-with-next="always">
        <style:background-image/>
      </style:paragraph-properties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loext:contextual-spacing="false" fo:margin-left="8.209cm" fo:margin-right="0cm" fo:margin-top="1.461cm" fo:margin-bottom="0cm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loext:contextual-spacing="false" fo:margin-top="0.487cm" fo:margin-bottom="0.198cm" fo:line-height="100%" fo:text-align="center" style:justify-single-word="false" style:page-number="auto" style:border-line-width-bottom="0.002cm 0.035cm 0.002cm" fo:padding="0.243cm" fo:border-left="none" fo:border-right="none" fo:border-top="none" fo:border-bottom="0.039cm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loext:contextual-spacing="false" fo:margin-top="0cm" fo:margin-bottom="0.487cm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loext:contextual-spacing="false" fo:margin-top="0.243cm" fo:margin-bottom="0.243cm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loext:contextual-spacing="false" fo:margin-top="1.976cm" fo:margin-bottom="4.001cm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size="11pt" fo:font-weight="bold" style:font-name-asian="Courier New" style:font-size-asian="11pt" style:font-weight-asian="bold" style:font-name-complex="Courier New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Stopka_5f__20_pierwsza_20_strona">
      <style:paragraph-properties fo:text-align="center" style:justify-single-word="false"/>
    </style:style>
    <style:style style:name="MP2" style:family="paragraph" style:parent-style-name="UM_5f_Stopka_5f__20_pierwsza_20_strona">
      <style:text-properties style:use-window-font-color="true"/>
    </style:style>
    <style:style style:name="MP3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style:use-window-font-color="true" fo:background-color="transparent" loext:char-shading-value="0"/>
    </style:style>
    <style:style style:name="MT2" style:family="text">
      <style:text-properties style:use-window-font-color="true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764cm" fo:margin-bottom="1.217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4cm" fo:margin-left="0cm" fo:margin-right="0cm" fo:margin-top="1.242cm" fo:border-top="0.002cm solid #000000" fo:border-bottom="none" fo:border-left="none" fo:border-right="none" fo:padding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section text:style-name="MSect1" text:name="Sekcja2">
          <text:section text:style-name="MSect1" text:name="S1" text:protected="true">
            <text:p text:style-name="MP1"><text:span text:style-name="MT1">Wykaz punktów awizacyjnych Wykonawcy – </text:span><text:span text:style-name="MT2"><text:reference-ref text:reference-format="text" text:ref-name="numer załącznika">Załącznik Nr 8 do SIWZ; Załącznik nr 3 do Umowy</text:reference-ref></text:span></text:p>
            <text:p text:style-name="MP2">ZP-P-I.271.1.128.2015</text:p>
            <text:p text:style-name="MP2"><text:span text:style-name="MT3">Nr wzoru dokumentu: 278254/03/2016</text:span><text:tab/>Strona <text:page-number text:select-page="current">4</text:page-number> z <text:page-count>4</text:page-count></text:p>
          </text:section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3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3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 do SIWZ – Wzór wykazu usług</dc:title>
    <meta:initial-creator>Iwona Woźniak</meta:initial-creator>
    <meta:creation-date>2014-10-16T17:24:27.456000000</meta:creation-date>
    <meta:editing-cycles>20</meta:editing-cycles>
    <meta:editing-duration>PT2H45M27S</meta:editing-duration>
    <meta:generator>LibreOffice/3.3$Win32 LibreOffice_project/330m19$Build-8</meta:generator>
    <dc:date>2016-03-08T11:33:16.81</dc:date>
    <dc:creator>Iwona Woźniak</dc:creator>
    <meta:document-statistic meta:table-count="1" meta:image-count="0" meta:object-count="0" meta:page-count="4" meta:paragraph-count="136" meta:word-count="395" meta:character-count="2308"/>
    <meta:user-defined meta:name="Informacja 1"/>
    <meta:user-defined meta:name="Informacja 2"/>
    <meta:user-defined meta:name="Informacja 3"/>
    <meta:user-defined meta:name="Informacja 4"/>
  </office:meta>
</office:document-meta>
</file>