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711cm" style:rel-column-width="1854*"/>
    </style:style>
    <style:style style:name="Tabela1.B" style:family="table-column">
      <style:table-column-properties style:column-width="6.142cm" style:rel-column-width="16027*"/>
    </style:style>
    <style:style style:name="Tabela1.C" style:family="table-column">
      <style:table-column-properties style:column-width="8.996cm" style:rel-column-width="23474*"/>
    </style:style>
    <style:style style:name="Tabela1.D" style:family="table-column">
      <style:table-column-properties style:column-width="9.266cm" style:rel-column-width="24180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02cm solid #000000"/>
    </style:style>
    <style:style style:name="Tabela1.2" style:family="table-row">
      <style:table-row-properties style:min-row-height="1.976cm"/>
    </style:style>
    <style:style style:name="Tabela1.A2" style:family="table-cell">
      <style:table-cell-properties fo:padding-left="0.095cm" fo:padding-right="0.095cm" fo:padding-top="0.176cm" fo:padding-bottom="0.176cm" fo:border-left="0.002cm solid #000000" fo:border-right="none" fo:border-top="none" fo:border-bottom="0.002cm solid #000000"/>
    </style:style>
    <style:style style:name="Tabela1.D2" style:family="table-cell">
      <style:table-cell-properties fo:padding-left="0.095cm" fo:padding-right="0.095cm" fo:padding-top="0.176cm" fo:padding-bottom="0.176cm" fo:border-left="0.002cm solid #000000" fo:border-right="0.002cm solid #000000" fo:border-top="none" fo:border-bottom="0.002cm solid #000000"/>
    </style:style>
    <style:style style:name="P1" style:family="paragraph" style:parent-style-name="UM_5f_Stopka_5f__20_pierwsza_20_strona">
      <style:paragraph-properties fo:text-align="center" style:justify-single-word="false"/>
    </style:style>
    <style:style style:name="P2" style:family="paragraph" style:parent-style-name="UM_5f_Stopka_5f__20_pierwsza_20_strona">
      <style:text-properties style:use-window-font-color="true"/>
    </style:style>
    <style:style style:name="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UM_5f_Treść_20_tekstu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Table_20_Heading">
      <style:paragraph-properties style:vertical-align="middle"/>
    </style:style>
    <style:style style:name="P11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hyphenate="false" fo:hyphenation-remain-char-count="2" fo:hyphenation-push-char-count="2"/>
    </style:style>
    <style:style style:name="P12" style:family="paragraph" style:parent-style-name="UM_5f_Nagłówek_20_pisma_5f_znak_20_i_20_data">
      <style:text-properties style:font-name="Arial1" fo:font-size="10pt" style:font-size-asian="10pt" style:font-size-complex="10pt"/>
    </style:style>
    <style:style style:name="P13" style:family="paragraph" style:parent-style-name="UM_5f_Nagłówek_20_pisma_5f_znak_20_i_20_data">
      <style:paragraph-properties loext:contextual-spacing="false" fo:margin-top="0.212cm" fo:margin-bottom="0cm"/>
      <style:text-properties style:font-name="Arial1" fo:font-size="10pt" style:font-size-asian="10pt" style:font-size-complex="10pt"/>
    </style:style>
    <style:style style:name="P14" style:family="paragraph" style:parent-style-name="UM_5f_Treść_20_tekstu">
      <style:text-properties fo:font-size="11pt" style:font-size-asian="11pt" style:font-size-complex="11pt"/>
    </style:style>
    <style:style style:name="P15" style:family="paragraph" style:parent-style-name="UM_5f_ZP_5f_Treść_20_tekstu_5f_pytania">
      <style:paragraph-properties fo:margin-top="0.212cm" fo:margin-bottom="0.212cm"/>
      <style:text-properties fo:font-size="11pt" style:font-size-asian="11pt" style:font-size-complex="11pt"/>
    </style:style>
    <style:style style:name="P16" style:family="paragraph" style:parent-style-name="UM_5f_Treść_20_tekstu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UM_5f_Treść_20_punktu">
      <style:text-properties fo:font-size="11pt" style:font-size-asian="11pt" style:font-size-complex="11pt"/>
    </style:style>
    <style:style style:name="P18" style:family="paragraph" style:parent-style-name="UM_5f_Treść_20_punktu" style:list-style-name="Numbering_20_2">
      <style:text-properties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fo:color="#ffffff"/>
    </style:style>
    <style:style style:name="T4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6"><text:reference-mark-start text:name="numer załącznika"/>Załącznik Nr 7 do SIWZ; Załącznik nr 2 do Umowy<text:reference-mark-end text:name="numer załącznika"/></text:p>
        <text:p text:style-name="P12"><text:text-input text:description="p_Wykonawca">.............................................................</text:text-input></text:p>
        <text:p text:style-name="P13"><text:text-input text:description="p_Wykonawca">.............................................................</text:text-input></text:p>
        <text:p text:style-name="P8"><text:tab/>wykonawca</text:p>
        <text:p text:style-name="P7"><text:span text:style-name="T5"><text:tab/><text:tab/><text:tab/><text:tab/><text:tab/><text:tab/></text:span><text:span text:style-name="T4"><text:text-input text:description="p_Data">............................................................</text:text-input></text:span></text:p>
        <text:p text:style-name="P9"><text:tab/><text:tab/><text:tab/><text:tab/><text:tab/><text:tab/><text:tab/><text:tab/>data</text:p>
        <text:p text:style-name="UM_5f_Tytuł_5f_Umowa_5f_nr">Wykaz punktów pocztowych Wykonawcy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header-rows>
            <table:table-row>
              <table:table-cell table:style-name="Tabela1.A1" table:number-columns-spanned="2" office:value-type="string" table:protected="true">
                <text:p text:style-name="P10"/>
              </table:table-cell>
              <table:covered-table-cell/>
              <table:table-cell table:style-name="Tabela1.A1" office:value-type="string">
                <text:p text:style-name="P11">Adres punktu pocztowego Wykonawcy</text:p>
              </table:table-cell>
              <table:table-cell table:style-name="Tabela1.D1" office:value-type="string">
                <text:p text:style-name="P10">Nazwa placówki</text:p>
              </table:table-cell>
            </table:table-row>
          </table:table-header-rows>
          <table:table-row table:style-name="Tabela1.2">
            <table:table-cell table:style-name="Tabela1.A2" office:value-type="string">
              <text:p text:style-name="Table_20_Contents">1</text:p>
            </table:table-cell>
            <table:table-cell table:style-name="Tabela1.A2" office:value-type="string">
              <text:p text:style-name="P10">Punkt pocztowy dla lokalizacji oddziału Zamawiającego przy ul. Magnoliowej 2 w Lublinie</text:p>
            </table:table-cell>
            <table:table-cell table:style-name="Tabela1.A2" office:value-type="string">
              <text:p text:style-name="Table_20_Contents"/>
            </table:table-cell>
            <table:table-cell table:style-name="Tabela1.D2" office:value-type="string">
              <text:p text:style-name="Table_20_Contents"/>
            </table:table-cell>
          </table:table-row>
          <table:table-row table:style-name="Tabela1.2">
            <table:table-cell table:style-name="Tabela1.A2" office:value-type="string">
              <text:p text:style-name="Table_20_Contents">2</text:p>
            </table:table-cell>
            <table:table-cell table:style-name="Tabela1.A2" office:value-type="string">
              <text:p text:style-name="P10">Punkt pocztowy dla lokalizacji <text:s/>Zamawiającego przy ul. Wieniawskiej 14 w Lublinie</text:p>
            </table:table-cell>
            <table:table-cell table:style-name="Tabela1.A2" office:value-type="string">
              <text:p text:style-name="Table_20_Contents"/>
            </table:table-cell>
            <table:table-cell table:style-name="Tabela1.D2" office:value-type="string">
              <text:p text:style-name="Table_20_Contents"/>
            </table:table-cell>
          </table:table-row>
        </table:table>
        <text:p text:style-name="P6"/>
        <text:p text:style-name="P14">Wykonawca oświadcza, że wszystkie punkty pocztowe wskazane w powyższej tabeli spełniają wymagania, o których mowa w § 2 ust. 1 Umowy, tj.:</text:p>
        <text:list xml:id="list32666381" text:style-name="Numbering_20_2">
          <text:list-item>
            <text:list>
              <text:list-item>
                <text:list>
                  <text:list-item>
                    <text:p text:style-name="P17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P17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7">jest zlokalizowany w granicach administracyjnych miasta Lublin, z zastrzeżeniem, że odległość od lokalizacji oddziału Zamawiającego do punktu pocztowego Wykonawcy nie może być większa niż [liczba km wynikająca z oferty, nie więcej niż 2] km w linii prostej,</text:p>
                      </text:list-item>
                      <text:list-item>
                        <text:p text:style-name="P17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8">punkt pocztowy wskazany do obsługi przesyłek nadawanych z siedziby Zamawiającego przy ul. Wieniawskiej 14 w Lublinie:</text:p>
                    <text:list>
                      <text:list-item>
                        <text:p text:style-name="P18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8">jest zlokalizowany w granicach administracyjnych miasta Lublin, z zastrzeżeniem, że odległość od lokalizacji oddziału Zamawiającego do punktu pocztowego Wykonawcy nie może być większa niż [liczba km wynikająca z oferty, nie więcej niż 2] km w linii prostej,</text:p>
                      </text:list-item>
                      <text:list-item>
                        <text:p text:style-name="P18"><text:soft-page-break/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5"><text:span text:style-name="Uwydatnienie"><text:span text:style-name="T6">Odległość punktów pocztowych Wykonawcy wskazanych w Lp. 1 i 2 będzie weryfikowana przez Zamawiającego w przeglądarce internetowej „Google” w zakładce „Mapy”, zgodnie z funkcją „Zmierz odległość” po wskazaniu punktów początkowego i końcowego.</text:span></text:span></text:p>
        <text:p text:style-name="UM_5f_Podpis">..................................................................................................<text:line-break/><text:span text:style-name="T5">podpis/podpisy osoby/osób upoważnionych<text:line-break/>do występowania w imieniu wykonawc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l" fo:country="PL" style:font-name-asian="Arial Unicode MS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/>
      <style:text-properties style:font-name="Arial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1cm" fo:margin-bottom="0cm" fo:text-align="center" style:justify-single-word="false" fo:text-indent="0cm" style:auto-text-indent="false" fo:keep-with-next="always"/>
      <style:text-properties fo:text-transform="uppercase" style:font-name="Arial1" fo:font-size="12pt" fo:letter-spacing="0.035cm" fo:font-weight="bold" style:font-size-asian="12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cm" fo:margin-bottom="0cm" fo:text-align="center" style:justify-single-word="false" fo:background-color="transparent" fo:keep-with-next="always">
        <style:background-image/>
      </style:paragraph-properties>
      <style:text-properties fo:text-transform="uppercase" style:font-name="Arial1" fo:font-size="12pt" fo:letter-spacing="0.035cm" fo:font-weight="normal" style:font-size-asian="12pt" style:font-weight-asian="normal" style:font-name-complex="Arial1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499cm" fo:margin-bottom="0cm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top="0.499cm" fo:margin-bottom="0cm" fo:text-align="start" style:justify-single-word="false" fo:background-color="transparent" fo:padding="0cm" fo:border="none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loext:contextual-spacing="false" fo:margin-top="0cm" fo:margin-bottom="0cm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1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loext:contextual-spacing="false" fo:margin-left="0.499cm" fo:margin-right="0cm" fo:margin-top="0cm" fo:margin-bottom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loext:contextual-spacing="false" fo:margin-top="0cm" fo:margin-bottom="0cm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loext:contextual-spacing="false" fo:margin-left="0cm" fo:margin-right="0cm" fo:margin-top="0.974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243cm" fo:margin-bottom="0.243cm" fo:text-align="center" style:justify-single-word="false" style:page-number="auto" fo:background-color="transparent" fo:keep-with-next="always">
        <style:background-image/>
      </style:paragraph-properties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loext:contextual-spacing="false" fo:margin-left="8.209cm" fo:margin-right="0cm" fo:margin-top="1.461cm" fo:margin-bottom="0cm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loext:contextual-spacing="false" fo:margin-top="0.487cm" fo:margin-bottom="0.198cm" fo:line-height="100%" fo:text-align="center" style:justify-single-word="false" style:page-number="auto" style:border-line-width-bottom="0.002cm 0.035cm 0.002cm" fo:padding="0.243cm" fo:border-left="none" fo:border-right="none" fo:border-top="none" fo:border-bottom="0.039cm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loext:contextual-spacing="false" fo:margin-top="0cm" fo:margin-bottom="0.487cm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loext:contextual-spacing="false" fo:margin-top="0.243cm" fo:margin-bottom="0.243cm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loext:contextual-spacing="false" fo:margin-top="1.976cm" fo:margin-bottom="4.001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style:paragraph-properties loext:contextual-spacing="false" fo:margin-left="0.529cm" fo:margin-right="0cm" fo:margin-top="0cm" fo:margin-bottom="0.212cm" fo:line-height="110%" fo:orphans="2" fo:widows="2" fo:hyphenation-ladder-count="no-limit" fo:text-indent="0cm" style:auto-text-indent="false" style:page-number="auto" fo:background-color="transparent">
        <style:tab-stops/>
        <style:background-image/>
      </style:paragraph-properties>
      <style:text-properties style:font-name="Arial2" fo:font-size="11pt" fo:font-style="normal" style:text-underline-style="none" fo:font-weight="normal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size="11pt" fo:font-weight="bold" style:font-name-asian="Courier New" style:font-size-asian="11pt" style:font-weight-asian="bold" style:font-name-complex="Courier New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_20_pierwsza_20_strona">
      <style:paragraph-properties fo:text-align="center" style:justify-single-word="false"/>
    </style:style>
    <style:style style:name="MP2" style:family="paragraph" style:parent-style-name="UM_5f_Stopka_5f__20_pierwsza_20_strona">
      <style:text-properties style:use-window-font-color="true"/>
    </style:style>
    <style:style style:name="M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style:use-window-font-color="true"/>
    </style:style>
    <style:style style:name="MT3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764cm" fo:margin-bottom="1.217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4cm" fo:margin-left="0cm" fo:margin-right="0cm" fo:margin-top="1.242cm" fo:border-top="0.002cm solid #000000" fo:border-bottom="none" fo:border-left="none" fo:border-right="none" fo:padding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section text:style-name="MSect1" text:name="Sekcja2" text:protected="true">
          <text:p text:style-name="MP1"><text:span text:style-name="MT1">Wykaz punktów pocztowych Wykonawcy – </text:span><text:span text:style-name="MT2"><text:reference-ref text:reference-format="text" text:ref-name="numer załącznika">Załącznik Nr 7 do SIWZ; Załącznik nr 2 do Umowy</text:reference-ref></text:span></text:p>
          <text:p text:style-name="MP2">ZP-P-I.271.1.128.2015</text:p>
          <text:p text:style-name="UM_5f_Stopka_5f__20_pierwsza_20_strona"><text:span text:style-name="MT2">Nr wzoru dokumentu: 278056/03/2016</text:span><text:span text:style-name="MT3">1/01/2016<text:tab/></text:span>Strona <text:page-number text:select-page="current">2</text:page-number> z <text:page-count>2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3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3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 do SIWZ – Wzór wykazu usług</dc:title>
    <meta:initial-creator>Iwona Woźniak</meta:initial-creator>
    <meta:creation-date>2014-10-16T17:24:27.456000000</meta:creation-date>
    <meta:editing-cycles>20</meta:editing-cycles>
    <meta:editing-duration>PT3H52M40S</meta:editing-duration>
    <meta:generator>LibreOffice/3.3$Win32 LibreOffice_project/330m19$Build-8</meta:generator>
    <dc:date>2016-03-08T11:23:33.12</dc:date>
    <dc:creator>Iwona Woźniak</dc:creator>
    <meta:document-statistic meta:table-count="1" meta:image-count="0" meta:object-count="0" meta:page-count="2" meta:paragraph-count="30" meta:word-count="337" meta:character-count="2618"/>
    <meta:user-defined meta:name="Informacja 1"/>
    <meta:user-defined meta:name="Informacja 2"/>
    <meta:user-defined meta:name="Informacja 3"/>
    <meta:user-defined meta:name="Informacja 4"/>
  </office:meta>
</office:document-meta>
</file>