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5.558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page" style:column-width="0.871cm"/>
    </style:style>
    <style:style style:name="co10" style:family="table-column">
      <style:table-column-properties fo:break-before="auto" style:column-width="0.61cm"/>
    </style:style>
    <style:style style:name="co11" style:family="table-column">
      <style:table-column-properties fo:break-before="auto" style:column-width="2.473cm"/>
    </style:style>
    <style:style style:name="co12" style:family="table-column">
      <style:table-column-properties fo:break-before="auto" style:column-width="1.628cm"/>
    </style:style>
    <style:style style:name="co13" style:family="table-column">
      <style:table-column-properties fo:break-before="auto" style:column-width="2.443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2.706cm"/>
    </style:style>
    <style:style style:name="co16" style:family="table-column">
      <style:table-column-properties fo:break-before="auto" style:column-width="3.025cm"/>
    </style:style>
    <style:style style:name="co17" style:family="table-column">
      <style:table-column-properties fo:break-before="auto" style:column-width="3.113cm"/>
    </style:style>
    <style:style style:name="co18" style:family="table-column">
      <style:table-column-properties fo:break-before="auto" style:column-width="2.764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1.018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5.071cm" fo:break-before="auto" style:use-optimal-row-height="false"/>
    </style:style>
    <style:style style:name="ro11" style:family="table-row">
      <style:table-row-properties style:row-height="0.691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0.478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831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478cm" fo:break-before="auto" style:use-optimal-row-height="true"/>
    </style:style>
    <style:style style:name="ro20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Heading" style:data-style-name="N100">
      <style:table-cell-properties style:text-align-source="fix" style:repeat-content="false" fo:border="none" fo:padding-bottom="0.035cm" fo:padding-left="0.176cm" fo:padding-right="0.035cm" fo:padding-top="0.106cm" style:vertical-align="middle"/>
      <style:paragraph-properties fo:text-align="center"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1"/>
    </style:style>
    <style:style style:name="ce100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48"/>
    </style:style>
    <style:style style:name="ce101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48"/>
    </style:style>
    <style:style style:name="ce102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48"/>
    </style:style>
    <style:style style:name="ce103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54"/>
    </style:style>
    <style:style style:name="ce104" style:family="table-cell" style:parent-style-name="UM_5f_Zawartość_20_tabeli_5f_Kwota">
      <style:table-cell-properties style:cell-protect="protected" style:print-content="true" style:text-align-source="fix" style:repeat-content="false" fo:border="0.026cm solid #4c4c4c" style:vertical-align="middle"/>
      <style:paragraph-properties fo:text-align="end" fo:margin-left="0cm"/>
      <style:text-properties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UM_5f_wyjaśnienia">
      <style:table-cell-properties style:cell-protect="protected" style:print-content="true"/>
      <style:text-properties style:font-name="Arial2"/>
    </style:style>
    <style:style style:name="ce106" style:family="table-cell" style:parent-style-name="UM_5f_wyjaśnienia">
      <style:table-cell-properties style:cell-protect="protected" style:print-content="true" style:vertical-align="top"/>
      <style:text-properties style:font-name="Arial2"/>
    </style:style>
    <style:style style:name="ce107" style:family="table-cell" style:parent-style-name="UM_5f_Tytul_5f_1" style:data-style-name="N100">
      <style:table-cell-properties fo:border-bottom="0.002cm solid #000000" fo:background-color="#e6e6ff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UM_5f_Zawartość_5f_tabeli_5f_nagłowek" style:data-style-name="N100">
      <style:table-cell-properties style:cell-protect="protected" style:print-content="true" fo:border="0.026cm solid #4c4c4c" fo:padding="0.035cm"/>
      <style:text-properties style:font-name="Arial2" fo:font-size="8pt" style:font-size-asian="8pt" style:font-weight-asian="bold" style:font-size-complex="8pt" style:font-weight-complex="bold"/>
    </style:style>
    <style:style style:name="ce109" style:family="table-cell" style:parent-style-name="UM_5f_Zawartość_5f_tabeli_5f_nagłowek" style:data-style-name="N100">
      <style:table-cell-properties fo:background-color="#e6e6e6" style:cell-protect="protected" style:print-content="true" fo:border="0.026cm solid #4c4c4c" fo:padding="0cm"/>
      <style:text-properties style:font-name="Arial2" fo:font-size="7pt" style:font-size-asian="7pt" style:font-weight-asian="bold" style:font-size-complex="7pt" style:font-weight-complex="bold"/>
    </style:style>
    <style:style style:name="ce11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UM_5f_Zawartość_20_tabeli_5f_Kwota">
      <style:table-cell-properties style:text-align-source="fix" style:repeat-content="false" fo:border="0.026cm solid #4c4c4c"/>
      <style:paragraph-properties fo:text-align="center" fo:margin-left="0cm"/>
      <style:text-properties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UM_5f_wyjaśnienia" style:data-style-name="N100">
      <style:table-cell-properties style:cell-protect="protected" style:print-content="true" fo:border="none"/>
      <style:text-properties style:font-name="Arial2" fo:font-weight="normal" style:font-size-asian="7pt" style:font-style-asian="italic" style:font-weight-asian="normal" style:font-size-complex="7pt" style:font-style-complex="italic" style:font-weight-complex="normal"/>
    </style:style>
    <style:style style:name="ce112" style:family="table-cell" style:parent-style-name="UM_5f_Zawartość_20_tabeli_5f_Kwota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wrap" fo:padding-bottom="0.035cm" fo:padding-left="0.035cm" fo:padding-right="0.176cm" fo:padding-top="0.035cm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Heading" style:data-style-name="N100">
      <style:table-cell-properties style:cell-protect="protected" style:print-content="true"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ext-properties style:font-name="Arial2"/>
    </style:style>
    <style:style style:name="ce116" style:family="table-cell" style:parent-style-name="UM_5f_Tytul_5f_1">
      <style:table-cell-properties fo:border="none"/>
      <style:paragraph-properties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UM_5f_Tytul_5f_1">
      <style:table-cell-properties fo:border-bottom="0.002cm solid #000000" fo:background-color="#cfe7f5" fo:border-left="none" fo:border-right="none" fo:border-top="0.002cm solid #000000"/>
      <style:paragraph-properties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UM_5f_Zawartość_5f_tabeli_5f_nagłowek" style:data-style-name="N100">
      <style:table-cell-properties style:text-align-source="fix" style:repeat-content="false" fo:border="0.026cm solid #4c4c4c" style:vertical-align="middle"/>
      <style:paragraph-properties fo:text-align="center"/>
      <style:text-properties style:font-name="Arial2" style:font-size-asian="8pt" style:font-weight-asian="bold" style:font-size-complex="8pt" style:font-weight-complex="bold"/>
    </style:style>
    <style:style style:name="ce119" style:family="table-cell" style:parent-style-name="UM_5f_Tytul_5f_1_5f_1_5f_1">
      <style:table-cell-properties fo:border-bottom="0.002cm solid #000000" fo:background-color="#cfe7f5" fo:border-left="none" fo:border-right="none" fo:border-top="0.002cm solid #000000"/>
      <style:paragraph-properties fo:margin-left="0c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21"/>
    </style:style>
    <style:style style:name="ce120" style:family="table-cell" style:parent-style-name="UM_5f_Zawartość_5f_tabeli_5f_nagłowek">
      <style:table-cell-properties fo:border="0.026cm solid #4c4c4c"/>
      <style:paragraph-properties fo:margin-left="0cm"/>
      <style:text-properties style:font-name="Arial2" style:font-size-asian="8pt" style:font-weight-asian="bold" style:font-size-complex="8pt" style:font-weight-complex="bold"/>
    </style:style>
    <style:style style:name="ce121" style:family="table-cell" style:parent-style-name="UM_5f_Zawartość_5f_tabeli_5f_nagłowek">
      <style:table-cell-properties fo:border="0.026cm solid #4c4c4c"/>
      <style:text-properties style:font-name="Arial2" style:font-size-asian="8pt" style:font-size-complex="8pt"/>
    </style:style>
    <style:style style:name="ce122" style:family="table-cell" style:parent-style-name="UM_5f_Zawartość_5f_tabeli_5f_nagłowek">
      <style:table-cell-properties fo:border="0.026cm solid #4c4c4c"/>
      <style:paragraph-properties fo:margin-left="0cm"/>
      <style:text-properties style:font-name="Arial2" style:font-size-asian="8pt" style:font-size-complex="8pt"/>
    </style:style>
    <style:style style:name="ce123" style:family="table-cell" style:parent-style-name="UM_5f_Zawartość_5f_tabeli_5f_nagłowek">
      <style:table-cell-properties fo:border="none"/>
      <style:paragraph-properties fo:margin-left="0cm"/>
      <style:text-properties style:font-name="Arial2" style:font-size-asian="8pt" style:font-weight-asian="bold" style:font-size-complex="8pt" style:font-weight-complex="bold"/>
    </style:style>
    <style:style style:name="ce124" style:family="table-cell" style:parent-style-name="UM_5f_Tytul_5f_1_5f_1_5f_1">
      <style:table-cell-properties fo:border-bottom="0.002cm solid #000000" fo:background-color="#cfe7f5" fo:border-left="none" fo:border-right="none" fo:border-top="0.002cm solid #000000"/>
      <style:paragraph-properties fo:margin-left="0c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UM_5f_Zawartość_5f_tabeli_5f_nagłowek">
      <style:table-cell-properties fo:background-color="transparent" fo:border="0.026cm solid #4c4c4c"/>
      <style:paragraph-properties fo:margin-left="0cm"/>
      <style:text-properties style:font-name="Arial2" style:font-size-asian="8pt" style:font-weight-asian="bold" style:font-size-complex="8pt" style:font-weight-complex="bold"/>
    </style:style>
    <style:style style:name="ce126" style:family="table-cell" style:parent-style-name="UM_5f_Zawartość_5f_tabeli_5f_nagłowek">
      <style:table-cell-properties fo:background-color="transparent" fo:border="0.026cm solid #4c4c4c"/>
      <style:text-properties style:font-name="Arial2" style:font-size-asian="8pt" style:font-size-complex="8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26cm solid #4c4c4c" style:vertical-align="middle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ackground-color="transparent" fo:border="0.026cm solid #4c4c4c"/>
      <style:text-properties style:font-name="Arial2"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26cm solid #4c4c4c" style:vertical-align="middle"/>
      <style:paragraph-properties fo:text-align="start" fo:margin-left="0cm"/>
      <style:text-properties style:font-name="Arial2" fo:font-size="8pt" style:font-size-asian="8pt" style:font-size-complex="8pt"/>
    </style:style>
    <style:style style:name="ce13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22"/>
    </style:style>
    <style:style style:name="ce130" style:family="table-cell" style:parent-style-name="UM_5f_Tytul_5f_1_5f_1_5f_1">
      <style:table-cell-properties fo:border-bottom="0.002cm solid #000000" fo:background-color="#cfe7f5" style:text-align-source="fix" style:repeat-content="false" fo:border-left="none" fo:border-right="none" fo:border-top="0.002cm solid #000000"/>
      <style:paragraph-properties fo:text-align="start" fo:margin-left="0c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26cm solid #4c4c4c" style:vertical-align="middle"/>
      <style:paragraph-properties fo:text-align="center" fo:margin-left="0cm"/>
      <style:text-properties style:font-name="Arial2" fo:font-size="8pt" style:font-size-asian="8pt" style:font-size-complex="8pt"/>
    </style:style>
    <style:style style:name="ce132" style:family="table-cell" style:parent-style-name="Default">
      <style:table-cell-properties fo:border="0.026cm solid #4c4c4c"/>
      <style:text-properties style:font-name="Arial2"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wrap-option="wrap" fo:border="0.026cm solid #4c4c4c" style:vertical-align="middle"/>
      <style:paragraph-properties fo:text-align="start" fo:margin-left="0cm"/>
      <style:text-properties style:font-name="Arial2" fo:font-size="8pt" style:font-size-asian="8pt" style:font-size-complex="8pt"/>
    </style:style>
    <style:style style:name="ce134" style:family="table-cell" style:parent-style-name="UM_5f_Tytul_5f_1_5f_1_5f_1">
      <style:table-cell-properties fo:border-bottom="0.002cm solid #000000" fo:background-color="#cfe7f5" style:text-align-source="fix" style:repeat-content="false" fo:border-left="none" fo:border-right="none" fo:border-top="0.002cm solid #000000"/>
      <style:paragraph-properties fo:text-align="start" fo:margin-left="0c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text-align-source="fix" style:repeat-content="false" fo:border="0.026cm solid #4c4c4c" style:vertical-align="middle"/>
      <style:paragraph-properties fo:text-align="end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36" style:family="table-cell" style:parent-style-name="UM_5f_Tytul_5f_1">
      <style:table-cell-properties fo:border-bottom="0.002cm solid #000000" fo:background-color="#e6e6ff" style:cell-protect="protected" style:print-content="true" fo:border-left="none" fo:border-right="none" fo:border-top="0.002cm solid #000000"/>
      <style:paragraph-properties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026cm solid #4c4c4c" fo:padding="0.035cm" style:vertical-align="middle"/>
      <style:paragraph-properties fo:text-align="center"/>
      <style:text-properties style:font-name="Arial2" fo:font-size="8pt" style:font-size-asian="8pt" style:font-weight-asian="bold" style:font-size-complex="8pt" style:font-weight-complex="bold"/>
    </style:style>
    <style:style style:name="ce138" style:family="table-cell" style:parent-style-name="UM_5f_Zawartość_5f_tabeli_5f_nagłowek" style:data-style-name="N100">
      <style:table-cell-properties fo:background-color="#e6e6e6" style:cell-protect="protected" style:print-content="true" style:text-align-source="fix" style:repeat-content="false" fo:border="0.026cm solid #4c4c4c" fo:padding="0cm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139" style:family="table-cell" style:parent-style-name="UM_5f_Zawartość_20_tabeli_5f_od_20_lewej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23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41" style:family="table-cell" style:parent-style-name="UM_5f_Zawartość_20_tabeli_5f_od_20_lewej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42" style:family="table-cell" style:parent-style-name="Default">
      <style:table-cell-properties style:cell-protect="protected" style:print-content="true"/>
      <style:text-properties style:font-name="Arial2" fo:font-size="8pt" style:font-size-asian="8pt" style:font-size-complex="8pt"/>
    </style:style>
    <style:style style:name="ce143" style:family="table-cell" style:parent-style-name="Heading">
      <style:table-cell-properties fo:border="none" fo:padding-bottom="0.035cm" fo:padding-left="0.176cm" fo:padding-right="0.035cm" fo:padding-top="0.106cm" style:vertical-align="middle"/>
      <style:text-properties style:use-window-font-color="true" style:text-outline="false" style:text-line-through-styl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Heading">
      <style:table-cell-properties fo:border-bottom="0.002cm solid #000000" fo:background-color="#cfe7f5" fo:border-left="none" fo:padding-bottom="0.035cm" fo:padding-left="0.176cm" fo:padding-right="0.035cm" fo:padding-top="0.106cm" fo:border-right="none" fo:border-top="0.002cm solid #000000" style:vertical-align="middle"/>
      <style:text-properties style:use-window-font-color="true" style:text-outline="false" style:text-line-through-styl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UM_5f_Zawartość_5f_tabeli_5f_nagłowek">
      <style:table-cell-properties fo:border="0.026cm solid #4c4c4c"/>
      <style:text-properties style:font-name="Arial2" style:font-size-asian="8pt" style:font-weight-asian="bold" style:font-size-complex="8pt" style:font-weight-complex="bold"/>
    </style:style>
    <style:style style:name="ce146" style:family="table-cell" style:parent-style-name="UM_5f_Zawartość_5f_tabeli_5f_nagłowek" style:data-style-name="N100">
      <style:table-cell-properties fo:background-color="#e6e6e6" fo:border="0.026cm solid #4c4c4c" fo:padding="0cm"/>
      <style:text-properties style:font-name="Arial2" fo:font-size="7pt" style:font-size-asian="7pt" style:font-weight-asian="bold" style:font-size-complex="7pt" style:font-weight-complex="bold"/>
    </style:style>
    <style:style style:name="ce147" style:family="table-cell" style:parent-style-name="UM_5f_Zawartość_5f_tabeli_5f_nagłowek" style:data-style-name="N100">
      <style:table-cell-properties fo:border-bottom="0.002cm solid #000000" fo:background-color="#cfe7f5" fo:border-left="none" fo:padding="0cm" fo:border-right="none" fo:border-top="0.002cm solid #000000"/>
      <style:text-properties style:font-name="Arial2" fo:font-size="8pt" style:font-size-asian="8pt" style:font-weight-asian="bold" style:font-size-complex="8pt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2"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wrap-option="wrap" fo:border="0.026cm solid #4c4c4c" style:vertical-align="middle"/>
      <style:paragraph-properties fo:text-align="center" fo:margin-left="0cm"/>
      <style:text-properties style:font-name="Arial2" fo:font-size="8pt" style:font-size-asian="8pt" style:font-size-complex="8pt"/>
      <style:map style:condition="cell-content()=0" style:apply-style-name="biały" style:base-cell-address="'Formularz cenowy'.C49"/>
    </style:style>
    <style:style style:name="ce15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24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26cm solid #4c4c4c" style:vertical-align="middle"/>
      <style:paragraph-properties fo:text-align="center" fo:margin-left="0cm"/>
      <style:text-properties style:font-name="Arial2"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26cm solid #4c4c4c" style:vertical-align="middle"/>
      <style:paragraph-properties fo:text-align="center" fo:margin-left="0cm"/>
      <style:text-properties style:font-name="Arial2" fo:font-size="8pt" style:font-size-asian="8pt" style:font-size-complex="8pt"/>
      <style:map style:condition="cell-content()=0" style:apply-style-name="biały" style:base-cell-address="'Formularz cenowy'.C78"/>
    </style:style>
    <style:style style:name="ce152" style:family="table-cell" style:parent-style-name="Default">
      <style:table-cell-properties style:cell-protect="protected" style:print-content="true" fo:border="0.026cm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53" style:family="table-cell" style:parent-style-name="UM_5f_Tytul_5f_1">
      <style:table-cell-properties fo:border-bottom="0.002cm solid #000000" fo:background-color="#e6e6ff" style:cell-protect="protected" style:print-content="true" fo:border-left="none" fo:border-right="none" fo:border-top="0.002cm solid #000000"/>
      <style:text-properties style:use-window-font-color="true" style:text-outline="false" style:text-line-through-style="none" style:font-name="Arial2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UM_5f_Zawartość_20_tabeli_5f_od_20_lewej" style:data-style-name="N100">
      <style:table-cell-properties fo:border="0.002cm solid #000000"/>
      <style:text-properties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55" style:family="table-cell" style:parent-style-name="Default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56" style:family="table-cell" style:parent-style-name="UM_5f_Zawartość_20_tabeli_5f_do_20_prawej" style:data-style-name="N3">
      <style:table-cell-properties style:cell-protect="protected" style:print-content="true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57" style:family="table-cell" style:parent-style-name="UM_5f_Zawartość_20_tabeli_5f_od_20_lewej" style:data-style-name="N100">
      <style:table-cell-properties fo:border="0.026cm solid #4c4c4c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58" style:family="table-cell" style:parent-style-name="UM_5f_Zawartość_20_tabeli_5f_od_20_lewej" style:data-style-name="N100">
      <style:table-cell-properties fo:border="0.026cm solid #4c4c4c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C49"/>
    </style:style>
    <style:style style:name="ce159" style:family="table-cell" style:parent-style-name="UM_5f_Zawartość_5f_tabeli_5f_nagłowek" style:data-style-name="N100">
      <style:table-cell-properties fo:border-bottom="0.002cm solid #000000" fo:background-color="#cfe7f5" fo:border-left="none" fo:padding-bottom="0.035cm" fo:padding-left="0.106cm" fo:padding-right="0.035cm" fo:padding-top="0.035cm" fo:border-right="none" fo:border-top="0.002cm solid #000000"/>
      <style:text-properties style:font-name="Arial2" fo:font-size="8pt" style:font-size-asian="8pt" style:font-weight-asian="bold" style:font-size-complex="8pt" style:font-weight-complex="bold"/>
    </style:style>
    <style:style style:name="ce16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24"/>
    </style:style>
    <style:style style:name="ce160" style:family="table-cell" style:parent-style-name="UM_5f_Zawartość_20_tabeli_5f_od_20_lewej" style:data-style-name="N100">
      <style:table-cell-properties fo:background-color="transparent" fo:border="0.026cm solid #4c4c4c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61" style:family="table-cell" style:parent-style-name="UM_5f_Zawartość_20_tabeli_5f_od_20_lewej" style:data-style-name="N100">
      <style:table-cell-properties fo:background-color="transparent" fo:border="0.026cm solid #4c4c4c" fo:padding-bottom="0.035cm" fo:padding-left="0.106cm" fo:padding-right="0.035cm" fo:padding-top="0.035c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C78"/>
    </style:style>
    <style:style style:name="ce162" style:family="table-cell" style:parent-style-name="UM_5f_Zawartość_20_tabeli_5f_od_20_lewej" style:data-style-name="N100">
      <style:table-cell-properties style:cell-protect="protected" style:print-content="true" fo:border="0.026cm solid #4c4c4c" fo:padding="0.053cm"/>
      <style:text-properties style:font-name="Arial2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style:cell-protect="protected" style:print-content="true" style:vertical-align="top"/>
      <style:text-properties style:font-name="Arial2"/>
    </style:style>
    <style:style style:name="ce164" style:family="table-cell" style:parent-style-name="UM_5f_Zawartość_20_tabeli_5f_od_20_lewej" style:data-style-name="N100">
      <style:table-cell-properties style:cell-protect="protected" style:print-content="true" fo:border="none" fo:padding="0.053cm"/>
      <style:text-properties style:font-name="Arial2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style:cell-protect="protected" style:print-content="true" style:text-align-source="fix" style:repeat-content="false" fo:wrap-option="no-wrap" fo:padding-bottom="0.035cm" fo:padding-left="0.035cm" fo:padding-right="0.176cm" fo:padding-top="0.035cm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Heading">
      <style:table-cell-properties style:text-align-source="value-type" style:repeat-content="false" fo:border="none" fo:padding-bottom="0.035cm" fo:padding-left="0.176cm" fo:padding-right="0.035cm" fo:padding-top="0.106cm" style:vertical-align="middle"/>
      <style:text-properties style:use-window-font-color="true" style:text-outline="false" style:text-line-through-style="none" style:font-name="Arial2" fo:font-size="7pt" fo:text-shadow="none" style:text-underline-style="none" style:font-size-asian="7pt" style:font-style-asian="normal" style:font-weight-asian="bold" style:font-size-complex="7pt" style:font-style-complex="normal" style:font-weight-complex="bold"/>
    </style:style>
    <style:style style:name="ce167" style:family="table-cell" style:parent-style-name="Heading">
      <style:table-cell-properties style:text-align-source="value-type" style:repeat-content="false" fo:border="none" fo:padding-bottom="0.035cm" fo:padding-left="0.176cm" fo:padding-right="0.035cm" fo:padding-top="0.106cm" style:vertical-align="middle"/>
      <style:text-properties style:use-window-font-color="true" style:text-outline="false" style:text-line-through-styl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UM_5f_Zawartość_20_tabeli_5f_Liczba">
      <style:table-cell-properties fo:border="0.026cm solid #4c4c4c"/>
      <style:text-properties style:font-name="Arial2" fo:font-weight="normal" style:font-size-asian="8pt" style:font-weight-asian="normal" style:font-size-complex="8pt" style:font-weight-complex="normal"/>
    </style:style>
    <style:style style:name="ce169" style:family="table-cell" style:parent-style-name="UM_5f_Zawartość_20_tabeli_5f_Liczba">
      <style:table-cell-properties style:cell-protect="protected" style:print-content="true" fo:border="0.026cm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7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24"/>
    </style:style>
    <style:style style:name="ce170" style:family="table-cell" style:parent-style-name="UM_5f_Zawartość_20_tabeli_5f_Liczba">
      <style:table-cell-properties style:cell-protect="protected" style:print-content="true" fo:border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71" style:family="table-cell" style:parent-style-name="UM_5f_Zawartość_20_tabeli_5f_Liczba">
      <style:table-cell-properties style:cell-protect="protected" style:print-content="true" fo:border="none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72" style:family="table-cell" style:parent-style-name="UM_5f_Zawartość_20_tabeli_5f_Liczb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73" style:family="table-cell" style:parent-style-name="UM_5f_Zawartość_20_tabeli_5f_Liczba">
      <style:table-cell-properties fo:border-bottom="0.002cm solid #000000" style:cell-protect="protected" style:print-content="true" fo:border-left="0.002cm solid #000000" fo:border-right="none" fo:border-top="0.002cm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174" style:family="table-cell" style:parent-style-name="UM_5f_Zawartość_20_tabeli_5f_do_20_prawej">
      <style:table-cell-properties style:cell-protect="protected" style:print-content="true" fo:border="none"/>
      <style:text-properties style:use-window-font-color="true" style:text-outline="false" style:text-line-through-styl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75" style:family="table-cell" style:parent-style-name="Heading" style:data-style-name="N4">
      <style:table-cell-properties style:text-align-source="value-type" style:repeat-content="false" fo:border="none" fo:padding-bottom="0.035cm" fo:padding-left="0.176cm" fo:padding-right="0.035cm" fo:padding-top="0.106cm" style:vertical-align="middle"/>
      <style:text-properties fo:color="#ffffff" style:text-outline="false" style:text-line-through-style="none" style:font-name="Arial2" fo:font-size="7pt" fo:text-shadow="none" style:text-underline-style="none" style:font-size-asian="7pt" style:font-style-asian="normal" style:font-weight-asian="bold" style:font-size-complex="7pt" style:font-style-complex="normal" style:font-weight-complex="bold"/>
    </style:style>
    <style:style style:name="ce176" style:family="table-cell" style:parent-style-name="Heading" style:data-style-name="N4">
      <style:table-cell-properties style:text-align-source="value-type" style:repeat-content="false" fo:border="none" fo:padding-bottom="0.035cm" fo:padding-left="0.176cm" fo:padding-right="0.035cm" fo:padding-top="0.106cm" style:vertical-align="middle"/>
      <style:text-properties fo:color="#ffffff" style:text-outline="false" style:text-line-through-styl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Heading" style:data-style-name="N4">
      <style:table-cell-properties fo:border-bottom="0.002cm solid #000000" fo:background-color="#cfe7f5" fo:border-left="none" fo:padding-bottom="0.035cm" fo:padding-left="0.176cm" fo:padding-right="0.035cm" fo:padding-top="0.106cm" fo:border-right="none" fo:border-top="0.002cm solid #000000" style:vertical-align="middle"/>
      <style:text-properties fo:color="#ffffff" style:text-outline="false" style:text-line-through-styl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UM_5f_Zawartość_20_tabeli_5f_stawka_20_podatku">
      <style:table-cell-properties style:cell-protect="none" style:print-content="true"/>
      <style:text-properties style:font-name="Arial2" fo:font-weight="normal" style:font-size-asian="8pt" style:font-weight-asian="normal" style:font-size-complex="8pt" style:font-weight-complex="normal"/>
    </style:style>
    <style:style style:name="ce179" style:family="table-cell" style:parent-style-name="UM_5f_Zawartość_20_tabeli_5f_stawka_20_podatku">
      <style:table-cell-properties style:cell-protect="protected" style:print-content="true" fo:border="0.026cm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8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24"/>
    </style:style>
    <style:style style:name="ce180" style:family="table-cell" style:parent-style-name="UM_5f_Zawartość_20_tabeli_5f_stawka_20_podatku">
      <style:table-cell-properties style:cell-protect="protected" style:print-content="true" fo:border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81" style:family="table-cell" style:parent-style-name="UM_5f_Zawartość_20_tabeli_5f_stawka_20_podatku">
      <style:table-cell-properties style:cell-protect="protected" style:print-content="true" fo:border="none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82" style:family="table-cell" style:parent-style-name="UM_5f_Tytul_5f_1">
      <style:table-cell-properties fo:border-bottom="0.002cm solid #000000" fo:background-color="#e6e6ff" style:cell-protect="protected" style:print-content="true" fo:border-left="none" fo:border-right="none" fo:border-top="0.002cm solid #000000"/>
      <style:text-properties style:font-name="Arial2" fo:font-size="10pt" style:font-size-asian="10pt" style:font-size-complex="10pt"/>
    </style:style>
    <style:style style:name="ce183" style:family="table-cell" style:parent-style-name="UM_5f_Zawartość_5f_tabeli_5f_nagłowek">
      <style:table-cell-properties style:cell-protect="protected" style:print-content="true" fo:border="0.026cm solid #4c4c4c" fo:padding="0.035cm"/>
      <style:text-properties style:font-name="Arial2" fo:font-size="8pt" style:font-size-asian="8pt" style:font-weight-asian="bold" style:font-size-complex="8pt" style:font-weight-complex="bold"/>
    </style:style>
    <style:style style:name="ce184" style:family="table-cell" style:parent-style-name="UM_5f_Zawartość_20_tabeli_5f_stawka_20_podatku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85" style:family="table-cell" style:parent-style-name="UM_5f_Zawartość_20_tabeli_5f_stawka_20_podatku">
      <style:table-cell-properties fo:border-bottom="0.002cm solid #000000" style:cell-protect="protected" style:print-content="true" fo:border-left="none" fo:border-right="none" fo:border-top="0.002cm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186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8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2" fo:font-size="8pt" fo:font-style="italic" style:font-size-asian="8pt" style:font-style-asian="italic" style:font-size-complex="8pt" style:font-style-complex="italic"/>
    </style:style>
    <style:style style:name="ce18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color="#ffffff" style:font-name="Arial2" fo:font-size="7pt" fo:font-weight="bold" style:font-size-asian="7pt" style:font-weight-asian="bold" style:font-size-complex="7pt" style:font-weight-complex="bold"/>
    </style:style>
    <style:style style:name="ce18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19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24"/>
    </style:style>
    <style:style style:name="ce190" style:family="table-cell" style:parent-style-name="Default">
      <style:table-cell-properties fo:border-bottom="0.002cm solid #000000" fo:background-color="#cfe7f5" fo:border-left="none" fo:border-right="none" fo:border-top="0.002cm solid #000000"/>
      <style:text-properties style:font-name="Arial2" fo:font-size="9pt" style:font-size-asian="9pt" style:font-size-complex="9pt"/>
    </style:style>
    <style:style style:name="ce191" style:family="table-cell" style:parent-style-name="UM_5f_Zawartość_20_tabeli_5f_Cena">
      <style:table-cell-properties style:cell-protect="none" style:print-content="true" fo:border="0.026cm solid #4c4c4c"/>
      <style:text-properties style:font-name="Arial2" style:font-size-asian="8pt" style:font-size-complex="8pt"/>
    </style:style>
    <style:style style:name="ce192" style:family="table-cell" style:parent-style-name="UM_5f_Zawartość_20_tabeli_5f_Cena">
      <style:table-cell-properties style:cell-protect="protected" style:print-content="true" fo:border="0.026cm solid #4c4c4c"/>
      <style:text-properties style:font-name="Arial2" fo:font-size="8pt" style:font-size-asian="8pt" style:font-size-complex="8pt"/>
    </style:style>
    <style:style style:name="ce193" style:family="table-cell" style:parent-style-name="UM_5f_Zawartość_20_tabeli_5f_Cena">
      <style:table-cell-properties style:cell-protect="protected" style:print-content="true" fo:border="none"/>
      <style:text-properties style:font-name="Arial2" fo:font-size="8pt" style:font-size-asian="8pt" style:font-size-complex="8pt"/>
    </style:style>
    <style:style style:name="ce194" style:family="table-cell" style:parent-style-name="UM_5f_Zawartość_20_tabeli_5f_Cena">
      <style:table-cell-properties style:cell-protect="protected" style:print-content="true" fo:border="none" style:vertical-align="top"/>
      <style:text-properties style:font-name="Arial2" fo:font-size="8pt" style:font-size-asian="8pt" style:font-size-complex="8pt"/>
    </style:style>
    <style:style style:name="ce195" style:family="table-cell" style:parent-style-name="UM_5f_Zawartość_20_tabeli_5f_Cena">
      <style:table-cell-properties fo:border-bottom="0.002cm solid #000000" fo:background-color="#e6e6ff" style:cell-protect="protected" style:print-content="true" fo:border-left="none" fo:border-right="none" fo:border-top="0.002cm solid #000000"/>
      <style:text-properties style:font-name="Arial2" fo:font-size="10pt" style:font-size-asian="10pt" style:font-size-complex="10pt"/>
    </style:style>
    <style:style style:name="ce196" style:family="table-cell" style:parent-style-name="UM_5f_Zawartość_20_tabeli_5f_Cena">
      <style:table-cell-properties style:cell-protect="protected" style:print-content="true" fo:border="0.026cm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97" style:family="table-cell" style:parent-style-name="UM_5f_Zawartość_20_tabeli_5f_Cen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199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" style:family="table-cell" style:parent-style-name="Heading" style:data-style-name="N100">
      <style:table-cell-properties fo:border-bottom="0.002cm solid #000000" fo:background-color="#cfe7f5" style:text-align-source="fix" style:repeat-content="false" fo:border-left="0.002cm solid #000000" fo:padding-bottom="0.035cm" fo:padding-left="0.176cm" fo:padding-right="0.035cm" fo:padding-top="0.106cm" fo:border-right="none" fo:border-top="0.002cm solid #000000" style:vertical-align="middle"/>
      <style:paragraph-properties fo:text-align="center"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24"/>
    </style:style>
    <style:style style:name="ce200" style:family="table-cell" style:parent-style-name="UM_5f_Zawartość_5f_tabeli_5f_Suma_5f_kwota">
      <style:table-cell-properties style:cell-protect="protected" style:print-content="true" fo:border="none"/>
      <style:text-properties fo:color="#ffffff" style:text-outline="false" style:text-line-through-style="none" style:font-name="Arial2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cell-content()=0" style:apply-style-name="biały" style:base-cell-address="'Formularz cenowy'.H1"/>
    </style:style>
    <style:style style:name="ce201" style:family="table-cell" style:parent-style-name="Default" style:data-style-name="N4">
      <style:table-cell-properties style:text-align-source="value-type" style:repeat-content="false" fo:border="none" style:vertical-align="middle"/>
      <style:text-properties style:font-name="Arial2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4">
      <style:table-cell-properties fo:border-bottom="0.002cm solid #000000" fo:background-color="#cfe7f5" fo:border-left="none" fo:border-right="0.002cm solid #000000" fo:border-top="0.002cm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20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7"/>
    </style:style>
    <style:style style:name="ce20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8"/>
    </style:style>
    <style:style style:name="ce20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9"/>
    </style:style>
    <style:style style:name="ce20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0"/>
    </style:style>
    <style:style style:name="ce20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1"/>
    </style:style>
    <style:style style:name="ce20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2"/>
    </style:style>
    <style:style style:name="ce20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"/>
    </style:style>
    <style:style style:name="ce21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24"/>
    </style:style>
    <style:style style:name="ce21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4"/>
    </style:style>
    <style:style style:name="ce21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5"/>
    </style:style>
    <style:style style:name="ce21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6"/>
    </style:style>
    <style:style style:name="ce21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7"/>
    </style:style>
    <style:style style:name="ce21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8"/>
    </style:style>
    <style:style style:name="ce21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9"/>
    </style:style>
    <style:style style:name="ce21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20"/>
    </style:style>
    <style:style style:name="ce21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21"/>
    </style:style>
    <style:style style:name="ce21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22"/>
    </style:style>
    <style:style style:name="ce21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23"/>
    </style:style>
    <style:style style:name="ce22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24"/>
    </style:style>
    <style:style style:name="ce22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24"/>
    </style:style>
    <style:style style:name="ce22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25"/>
    </style:style>
    <style:style style:name="ce22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26"/>
    </style:style>
    <style:style style:name="ce22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27"/>
    </style:style>
    <style:style style:name="ce22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28"/>
    </style:style>
    <style:style style:name="ce22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29"/>
    </style:style>
    <style:style style:name="ce22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30"/>
    </style:style>
    <style:style style:name="ce22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31"/>
    </style:style>
    <style:style style:name="ce22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32"/>
    </style:style>
    <style:style style:name="ce22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33"/>
    </style:style>
    <style:style style:name="ce23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2"/>
    </style:style>
    <style:style style:name="ce23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34"/>
    </style:style>
    <style:style style:name="ce23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35"/>
    </style:style>
    <style:style style:name="ce23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36"/>
    </style:style>
    <style:style style:name="ce23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37"/>
    </style:style>
    <style:style style:name="ce23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38"/>
    </style:style>
    <style:style style:name="ce23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39"/>
    </style:style>
    <style:style style:name="ce23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40"/>
    </style:style>
    <style:style style:name="ce23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41"/>
    </style:style>
    <style:style style:name="ce23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42"/>
    </style:style>
    <style:style style:name="ce23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43"/>
    </style:style>
    <style:style style:name="ce24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3"/>
    </style:style>
    <style:style style:name="ce24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44"/>
    </style:style>
    <style:style style:name="ce24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45"/>
    </style:style>
    <style:style style:name="ce24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46"/>
    </style:style>
    <style:style style:name="ce24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47"/>
    </style:style>
    <style:style style:name="ce24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48"/>
    </style:style>
    <style:style style:name="ce24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49"/>
    </style:style>
    <style:style style:name="ce24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50"/>
    </style:style>
    <style:style style:name="ce24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51"/>
    </style:style>
    <style:style style:name="ce24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52"/>
    </style:style>
    <style:style style:name="ce24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53"/>
    </style:style>
    <style:style style:name="ce25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4"/>
    </style:style>
    <style:style style:name="ce25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54"/>
    </style:style>
    <style:style style:name="ce25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55"/>
    </style:style>
    <style:style style:name="ce25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56"/>
    </style:style>
    <style:style style:name="ce25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57"/>
    </style:style>
    <style:style style:name="ce25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58"/>
    </style:style>
    <style:style style:name="ce25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59"/>
    </style:style>
    <style:style style:name="ce256" style:family="table-cell" style:parent-style-name="UM_5f_Zawartość_5f_tabeli_5f_nagłowek" style:data-style-name="N100">
      <style:table-cell-properties fo:border-bottom="0.002cm solid #000000" fo:background-color="#cfe7f5" fo:border-left="none" fo:padding="0cm" fo:border-right="0.002cm solid #000000" fo:border-top="0.002cm solid #000000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H60"/>
    </style:style>
    <style:style style:name="ce25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61"/>
    </style:style>
    <style:style style:name="ce25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62"/>
    </style:style>
    <style:style style:name="ce25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63"/>
    </style:style>
    <style:style style:name="ce26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5"/>
    </style:style>
    <style:style style:name="ce26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64"/>
    </style:style>
    <style:style style:name="ce26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65"/>
    </style:style>
    <style:style style:name="ce26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66"/>
    </style:style>
    <style:style style:name="ce26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67"/>
    </style:style>
    <style:style style:name="ce26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68"/>
    </style:style>
    <style:style style:name="ce26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69"/>
    </style:style>
    <style:style style:name="ce26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70"/>
    </style:style>
    <style:style style:name="ce26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71"/>
    </style:style>
    <style:style style:name="ce26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72"/>
    </style:style>
    <style:style style:name="ce26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73"/>
    </style:style>
    <style:style style:name="ce27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6"/>
    </style:style>
    <style:style style:name="ce27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74"/>
    </style:style>
    <style:style style:name="ce27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75"/>
    </style:style>
    <style:style style:name="ce27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76"/>
    </style:style>
    <style:style style:name="ce27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77"/>
    </style:style>
    <style:style style:name="ce27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78"/>
    </style:style>
    <style:style style:name="ce27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79"/>
    </style:style>
    <style:style style:name="ce27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80"/>
    </style:style>
    <style:style style:name="ce277" style:family="table-cell" style:parent-style-name="UM_5f_Zawartość_5f_tabeli_5f_nagłowek" style:data-style-name="N100">
      <style:table-cell-properties fo:border-bottom="0.002cm solid #000000" fo:background-color="#cfe7f5" fo:border-left="none" fo:padding="0cm" fo:border-right="0.002cm solid #000000" fo:border-top="0.002cm solid #000000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H81"/>
    </style:style>
    <style:style style:name="ce27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82"/>
    </style:style>
    <style:style style:name="ce27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83"/>
    </style:style>
    <style:style style:name="ce28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6"/>
    </style:style>
    <style:style style:name="ce28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84"/>
    </style:style>
    <style:style style:name="ce28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85"/>
    </style:style>
    <style:style style:name="ce28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86"/>
    </style:style>
    <style:style style:name="ce28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87"/>
    </style:style>
    <style:style style:name="ce28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88"/>
    </style:style>
    <style:style style:name="ce28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89"/>
    </style:style>
    <style:style style:name="ce28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90"/>
    </style:style>
    <style:style style:name="ce28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91"/>
    </style:style>
    <style:style style:name="ce28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92"/>
    </style:style>
    <style:style style:name="ce28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93"/>
    </style:style>
    <style:style style:name="ce29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6"/>
    </style:style>
    <style:style style:name="ce29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94"/>
    </style:style>
    <style:style style:name="ce29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95"/>
    </style:style>
    <style:style style:name="ce29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96"/>
    </style:style>
    <style:style style:name="ce29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97"/>
    </style:style>
    <style:style style:name="ce29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98"/>
    </style:style>
    <style:style style:name="ce29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99"/>
    </style:style>
    <style:style style:name="ce29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00"/>
    </style:style>
    <style:style style:name="ce29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01"/>
    </style:style>
    <style:style style:name="ce29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02"/>
    </style:style>
    <style:style style:name="ce29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03"/>
    </style:style>
    <style:style style:name="ce3" style:family="table-cell" style:parent-style-name="UM_5f_Zawartość_5f_tabeli_5f_nagłowek" style:data-style-name="N100">
      <style:table-cell-properties fo:border="0.026cm solid #4c4c4c"/>
      <style:text-properties style:font-name="Arial2" style:font-size-asian="8pt" style:font-weight-asian="bold" style:font-size-complex="8pt" style:font-weight-complex="bold"/>
    </style:style>
    <style:style style:name="ce30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6"/>
    </style:style>
    <style:style style:name="ce30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04"/>
    </style:style>
    <style:style style:name="ce30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05"/>
    </style:style>
    <style:style style:name="ce30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06"/>
    </style:style>
    <style:style style:name="ce30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07"/>
    </style:style>
    <style:style style:name="ce30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08"/>
    </style:style>
    <style:style style:name="ce30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09"/>
    </style:style>
    <style:style style:name="ce30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10"/>
    </style:style>
    <style:style style:name="ce30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11"/>
    </style:style>
    <style:style style:name="ce30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12"/>
    </style:style>
    <style:style style:name="ce30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13"/>
    </style:style>
    <style:style style:name="ce31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6"/>
    </style:style>
    <style:style style:name="ce31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14"/>
    </style:style>
    <style:style style:name="ce31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15"/>
    </style:style>
    <style:style style:name="ce31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16"/>
    </style:style>
    <style:style style:name="ce31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17"/>
    </style:style>
    <style:style style:name="ce31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18"/>
    </style:style>
    <style:style style:name="ce31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19"/>
    </style:style>
    <style:style style:name="ce31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20"/>
    </style:style>
    <style:style style:name="ce31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21"/>
    </style:style>
    <style:style style:name="ce31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22"/>
    </style:style>
    <style:style style:name="ce31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23"/>
    </style:style>
    <style:style style:name="ce32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6"/>
    </style:style>
    <style:style style:name="ce32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24"/>
    </style:style>
    <style:style style:name="ce32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25"/>
    </style:style>
    <style:style style:name="ce32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26"/>
    </style:style>
    <style:style style:name="ce32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27"/>
    </style:style>
    <style:style style:name="ce32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28"/>
    </style:style>
    <style:style style:name="ce32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29"/>
    </style:style>
    <style:style style:name="ce326" style:family="table-cell" style:parent-style-name="UM_5f_Zawartość_5f_tabeli_5f_nagłowek" style:data-style-name="N100">
      <style:table-cell-properties fo:border-bottom="0.002cm solid #000000" fo:background-color="#cfe7f5" fo:border-left="none" fo:padding="0cm" fo:border-right="0.002cm solid #000000" fo:border-top="0.002cm solid #000000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H130"/>
    </style:style>
    <style:style style:name="ce32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32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2"/>
    </style:style>
    <style:style style:name="ce32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3"/>
    </style:style>
    <style:style style:name="ce33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6"/>
    </style:style>
    <style:style style:name="ce33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4"/>
    </style:style>
    <style:style style:name="ce33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5"/>
    </style:style>
    <style:style style:name="ce33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6"/>
    </style:style>
    <style:style style:name="ce33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7"/>
    </style:style>
    <style:style style:name="ce33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8"/>
    </style:style>
    <style:style style:name="ce33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9"/>
    </style:style>
    <style:style style:name="ce33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40"/>
    </style:style>
    <style:style style:name="ce33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41"/>
    </style:style>
    <style:style style:name="ce33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42"/>
    </style:style>
    <style:style style:name="ce33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43"/>
    </style:style>
    <style:style style:name="ce34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36"/>
    </style:style>
    <style:style style:name="ce34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44"/>
    </style:style>
    <style:style style:name="ce341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45"/>
    </style:style>
    <style:style style:name="ce342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46"/>
    </style:style>
    <style:style style:name="ce343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47"/>
    </style:style>
    <style:style style:name="ce344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48"/>
    </style:style>
    <style:style style:name="ce345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49"/>
    </style:style>
    <style:style style:name="ce34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50"/>
    </style:style>
    <style:style style:name="ce347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51"/>
    </style:style>
    <style:style style:name="ce348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52"/>
    </style:style>
    <style:style style:name="ce349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53"/>
    </style:style>
    <style:style style:name="ce35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44"/>
    </style:style>
    <style:style style:name="ce350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54"/>
    </style:style>
    <style:style style:name="ce351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H131"/>
    </style:style>
    <style:style style:name="ce352" style:family="table-cell" style:parent-style-name="UM_5f_Zawartość_20_tabeli_5f_Kwota">
      <style:table-cell-properties style:cell-protect="protected" style:print-content="true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353" style:family="table-cell" style:parent-style-name="UM_5f_Zawartość_20_tabeli_5f_Kwota">
      <style:table-cell-properties style:cell-protect="protected" style:print-content="true" fo:border="none" style:vertical-align="top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UM_5f_Tytul_5f_1">
      <style:table-cell-properties fo:border-bottom="0.002cm solid #000000" fo:background-color="#e6e6ff" style:cell-protect="protected" style:print-content="true" fo:border-left="none" fo:border-right="0.002cm solid #000000" fo:border-top="0.002cm solid #000000"/>
      <style:text-properties style:font-name="Arial2" fo:font-size="10pt" style:font-size-asian="10pt" style:font-size-complex="10pt"/>
    </style:style>
    <style:style style:name="ce355" style:family="table-cell" style:parent-style-name="UM_5f_Zawartość_5f_tabeli_5f_nagłowek" style:data-style-name="N100">
      <style:table-cell-properties fo:background-color="#e6e6e6" style:cell-protect="protected" style:print-content="true" fo:border="0.026cm solid #4c4c4c" fo:padding="0cm"/>
      <style:text-properties style:font-name="Arial2" fo:font-size="7pt" style:font-size-asian="7pt" style:font-weight-asian="bold" style:font-size-complex="7pt" style:font-weight-complex="bold"/>
      <style:map style:condition="cell-content()=0" style:apply-style-name="biały" style:base-cell-address="'Formularz cenowy'.H161"/>
    </style:style>
    <style:style style:name="ce356" style:family="table-cell" style:parent-style-name="UM_5f_Zawartość_20_tabeli_5f_Kwota">
      <style:table-cell-properties fo:border="0.026cm solid #4c4c4c"/>
      <style:text-properties style:text-outline="false" style:text-line-through-styl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62"/>
    </style:style>
    <style:style style:name="ce357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H162"/>
    </style:style>
    <style:style style:name="ce358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H162"/>
    </style:style>
    <style:style style:name="ce359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45"/>
    </style:style>
    <style:style style:name="ce360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H166"/>
    </style:style>
    <style:style style:name="ce36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62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363" style:family="table-cell" style:parent-style-name="UM_5f_Zawartość_5f_tabeli_5f_nagłowek" style:data-style-name="N100">
      <style:table-cell-properties fo:background-color="transparent" fo:border="none"/>
      <style:text-properties style:font-name="Arial2" style:font-size-asian="8pt" style:font-weight-asian="bold" style:font-size-complex="8pt" style:font-weight-complex="bold"/>
    </style:style>
    <style:style style:name="ce364" style:family="table-cell" style:parent-style-name="UM_5f_Zawartość_5f_tabeli_5f_nagłowek" style:data-style-name="N100">
      <style:table-cell-properties fo:background-color="transparent" fo:border="none" fo:padding="0cm"/>
      <style:text-properties style:font-name="Arial2" fo:font-size="6pt" style:font-size-asian="6pt" style:font-weight-asian="bold" style:font-size-complex="6pt" style:font-weight-complex="bold"/>
    </style:style>
    <style:style style:name="ce365" style:family="table-cell" style:parent-style-name="UM_5f_Zawartość_5f_tabeli_5f_nagłowek" style:data-style-name="N100">
      <style:table-cell-properties fo:background-color="transparent" fo:border="none" fo:padding="0cm"/>
      <style:text-properties style:font-name="Arial2" fo:font-size="8pt" style:font-size-asian="8pt" style:font-weight-asian="bold" style:font-size-complex="8pt" style:font-weight-complex="bold"/>
    </style:style>
    <style:style style:name="ce36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6"/>
    </style:style>
    <style:style style:name="ce36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7"/>
    </style:style>
    <style:style style:name="ce36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8"/>
    </style:style>
    <style:style style:name="ce36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9"/>
    </style:style>
    <style:style style:name="ce37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46"/>
    </style:style>
    <style:style style:name="ce37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0"/>
    </style:style>
    <style:style style:name="ce37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1"/>
    </style:style>
    <style:style style:name="ce37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2"/>
    </style:style>
    <style:style style:name="ce37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3"/>
    </style:style>
    <style:style style:name="ce37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4"/>
    </style:style>
    <style:style style:name="ce37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5"/>
    </style:style>
    <style:style style:name="ce37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6"/>
    </style:style>
    <style:style style:name="ce37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7"/>
    </style:style>
    <style:style style:name="ce37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8"/>
    </style:style>
    <style:style style:name="ce37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9"/>
    </style:style>
    <style:style style:name="ce38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47"/>
    </style:style>
    <style:style style:name="ce38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20"/>
    </style:style>
    <style:style style:name="ce38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21"/>
    </style:style>
    <style:style style:name="ce38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22"/>
    </style:style>
    <style:style style:name="ce38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23"/>
    </style:style>
    <style:style style:name="ce38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24"/>
    </style:style>
    <style:style style:name="ce38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25"/>
    </style:style>
    <style:style style:name="ce38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26"/>
    </style:style>
    <style:style style:name="ce38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27"/>
    </style:style>
    <style:style style:name="ce38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28"/>
    </style:style>
    <style:style style:name="ce38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29"/>
    </style:style>
    <style:style style:name="ce39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48"/>
    </style:style>
    <style:style style:name="ce39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30"/>
    </style:style>
    <style:style style:name="ce391" style:family="table-cell" style:parent-style-name="UM_5f_Zawartość_20_tabeli_5f_Cena">
      <style:table-cell-properties fo:background-color="transparent" fo:border="none"/>
      <style:text-properties style:font-name="Arial2" style:font-size-asian="8pt" style:font-size-complex="8pt"/>
    </style:style>
    <style:style style:name="ce39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43"/>
    </style:style>
    <style:style style:name="ce39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44"/>
    </style:style>
    <style:style style:name="ce39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45"/>
    </style:style>
    <style:style style:name="ce39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46"/>
    </style:style>
    <style:style style:name="ce39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47"/>
    </style:style>
    <style:style style:name="ce39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48"/>
    </style:style>
    <style:style style:name="ce39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49"/>
    </style:style>
    <style:style style:name="ce39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50"/>
    </style:style>
    <style:style style:name="ce4" style:family="table-cell" style:parent-style-name="UM_5f_Zawartość_5f_tabeli_5f_nagłowek" style:data-style-name="N100">
      <style:table-cell-properties fo:background-color="#e6e6e6" fo:border="0.026cm solid #4c4c4c"/>
      <style:text-properties style:font-name="Arial2" fo:font-size="7pt" style:font-size-asian="7pt" style:font-weight-asian="bold" style:font-size-complex="7pt" style:font-weight-complex="bold"/>
    </style:style>
    <style:style style:name="ce40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48"/>
    </style:style>
    <style:style style:name="ce40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51"/>
    </style:style>
    <style:style style:name="ce40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52"/>
    </style:style>
    <style:style style:name="ce40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53"/>
    </style:style>
    <style:style style:name="ce40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54"/>
    </style:style>
    <style:style style:name="ce40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55"/>
    </style:style>
    <style:style style:name="ce40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56"/>
    </style:style>
    <style:style style:name="ce40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57"/>
    </style:style>
    <style:style style:name="ce40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58"/>
    </style:style>
    <style:style style:name="ce40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60"/>
    </style:style>
    <style:style style:name="ce40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61"/>
    </style:style>
    <style:style style:name="ce41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48"/>
    </style:style>
    <style:style style:name="ce41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62"/>
    </style:style>
    <style:style style:name="ce41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63"/>
    </style:style>
    <style:style style:name="ce41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64"/>
    </style:style>
    <style:style style:name="ce41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65"/>
    </style:style>
    <style:style style:name="ce41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66"/>
    </style:style>
    <style:style style:name="ce41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67"/>
    </style:style>
    <style:style style:name="ce41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68"/>
    </style:style>
    <style:style style:name="ce41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69"/>
    </style:style>
    <style:style style:name="ce41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70"/>
    </style:style>
    <style:style style:name="ce41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71"/>
    </style:style>
    <style:style style:name="ce42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48"/>
    </style:style>
    <style:style style:name="ce42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72"/>
    </style:style>
    <style:style style:name="ce42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73"/>
    </style:style>
    <style:style style:name="ce42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74"/>
    </style:style>
    <style:style style:name="ce42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75"/>
    </style:style>
    <style:style style:name="ce42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76"/>
    </style:style>
    <style:style style:name="ce42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77"/>
    </style:style>
    <style:style style:name="ce42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78"/>
    </style:style>
    <style:style style:name="ce42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79"/>
    </style:style>
    <style:style style:name="ce42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81"/>
    </style:style>
    <style:style style:name="ce42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82"/>
    </style:style>
    <style:style style:name="ce43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48"/>
    </style:style>
    <style:style style:name="ce43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83"/>
    </style:style>
    <style:style style:name="ce43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84"/>
    </style:style>
    <style:style style:name="ce43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85"/>
    </style:style>
    <style:style style:name="ce43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86"/>
    </style:style>
    <style:style style:name="ce43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87"/>
    </style:style>
    <style:style style:name="ce43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88"/>
    </style:style>
    <style:style style:name="ce43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89"/>
    </style:style>
    <style:style style:name="ce43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90"/>
    </style:style>
    <style:style style:name="ce43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91"/>
    </style:style>
    <style:style style:name="ce43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92"/>
    </style:style>
    <style:style style:name="ce44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48"/>
    </style:style>
    <style:style style:name="ce44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93"/>
    </style:style>
    <style:style style:name="ce44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94"/>
    </style:style>
    <style:style style:name="ce44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95"/>
    </style:style>
    <style:style style:name="ce44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96"/>
    </style:style>
    <style:style style:name="ce44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97"/>
    </style:style>
    <style:style style:name="ce44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98"/>
    </style:style>
    <style:style style:name="ce44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99"/>
    </style:style>
    <style:style style:name="ce44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00"/>
    </style:style>
    <style:style style:name="ce44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01"/>
    </style:style>
    <style:style style:name="ce44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02"/>
    </style:style>
    <style:style style:name="ce45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54"/>
    </style:style>
    <style:style style:name="ce45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03"/>
    </style:style>
    <style:style style:name="ce45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04"/>
    </style:style>
    <style:style style:name="ce45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05"/>
    </style:style>
    <style:style style:name="ce45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06"/>
    </style:style>
    <style:style style:name="ce45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07"/>
    </style:style>
    <style:style style:name="ce45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08"/>
    </style:style>
    <style:style style:name="ce45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09"/>
    </style:style>
    <style:style style:name="ce45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10"/>
    </style:style>
    <style:style style:name="ce45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11"/>
    </style:style>
    <style:style style:name="ce45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12"/>
    </style:style>
    <style:style style:name="ce46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55"/>
    </style:style>
    <style:style style:name="ce46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13"/>
    </style:style>
    <style:style style:name="ce46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14"/>
    </style:style>
    <style:style style:name="ce46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15"/>
    </style:style>
    <style:style style:name="ce46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16"/>
    </style:style>
    <style:style style:name="ce46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17"/>
    </style:style>
    <style:style style:name="ce46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18"/>
    </style:style>
    <style:style style:name="ce46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19"/>
    </style:style>
    <style:style style:name="ce46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20"/>
    </style:style>
    <style:style style:name="ce46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21"/>
    </style:style>
    <style:style style:name="ce46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22"/>
    </style:style>
    <style:style style:name="ce47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56"/>
    </style:style>
    <style:style style:name="ce47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23"/>
    </style:style>
    <style:style style:name="ce47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24"/>
    </style:style>
    <style:style style:name="ce47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25"/>
    </style:style>
    <style:style style:name="ce47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26"/>
    </style:style>
    <style:style style:name="ce47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27"/>
    </style:style>
    <style:style style:name="ce47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28"/>
    </style:style>
    <style:style style:name="ce47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0"/>
    </style:style>
    <style:style style:name="ce47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7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7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8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56"/>
    </style:style>
    <style:style style:name="ce48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8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8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8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8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8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8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8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8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8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9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56"/>
    </style:style>
    <style:style style:name="ce490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91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9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9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49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48"/>
    </style:style>
    <style:style style:name="ce495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49"/>
    </style:style>
    <style:style style:name="ce496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50"/>
    </style:style>
    <style:style style:name="ce49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51"/>
    </style:style>
    <style:style style:name="ce498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52"/>
    </style:style>
    <style:style style:name="ce499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I153"/>
    </style:style>
    <style:style style:name="ce5" style:family="table-cell" style:parent-style-name="UM_5f_Zawartość_5f_tabeli_5f_nagłowek">
      <style:table-cell-properties fo:border-bottom="0.002cm solid #000000" fo:background-color="#cfe7f5" fo:border-left="0.002cm solid #000000" fo:border-right="none" fo:border-top="0.002cm solid #000000"/>
      <style:text-properties style:font-name="Arial2" style:font-size-asian="8pt" style:font-size-complex="8pt"/>
    </style:style>
    <style:style style:name="ce50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56"/>
    </style:style>
    <style:style style:name="ce500" style:family="table-cell" style:parent-style-name="UM_5f_Zawartość_5f_tabeli_5f_Suma_5f_kwota">
      <style:table-cell-properties fo:background-color="transparent" fo:border="none"/>
      <style:text-properties style:text-outline="false" style:text-line-through-styl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H131"/>
    </style:style>
    <style:style style:name="ce50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502" style:family="table-cell" style:parent-style-name="UM_5f_Tytul_5f_1">
      <style:table-cell-properties style:cell-protect="protected" style:print-content="true" fo:background-color="transparent" style:vertical-align="top"/>
      <style:text-properties style:font-name="Arial2" fo:font-size="10pt" style:font-size-asian="10pt" style:font-size-complex="10pt"/>
    </style:style>
    <style:style style:name="ce503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2" fo:font-size="8pt" style:font-size-asian="8pt" style:font-weight-asian="bold" style:font-size-complex="8pt" style:font-weight-complex="bold"/>
    </style:style>
    <style:style style:name="ce504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61"/>
    </style:style>
    <style:style style:name="ce505" style:family="table-cell" style:parent-style-name="UM_5f_Zawartość_5f_tabeli_5f_Suma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H162"/>
    </style:style>
    <style:style style:name="ce506" style:family="table-cell" style:parent-style-name="Default">
      <style:table-cell-properties fo:background-color="transparent"/>
    </style:style>
    <style:style style:name="ce507" style:family="table-cell" style:parent-style-name="Default">
      <style:table-cell-properties fo:background-color="transparent"/>
      <style:text-properties style:font-name="Arial2" fo:font-size="8pt" style:font-size-asian="8pt" style:font-size-complex="8pt"/>
    </style:style>
    <style:style style:name="ce508" style:family="table-cell" style:parent-style-name="UM_5f_Zawartość_20_tabeli_5f_Liczba" style:data-style-name="N11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50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UM_5f_Zawartość_5f_tabeli_5f_nagłowek">
      <style:table-cell-properties fo:background-color="#cfe7f5" fo:border="0.026cm solid #4c4c4c"/>
      <style:text-properties style:font-name="Arial" style:font-size-asian="8pt" style:font-size-complex="8pt"/>
    </style:style>
    <style:style style:name="ce510" style:family="table-cell" style:parent-style-name="UM_5f_Zawartość_5f_tabeli_5f_nagłowek" style:data-style-name="N100">
      <style:table-cell-properties fo:background-color="transparent" fo:border="none" fo:padding="0cm"/>
      <style:text-properties style:font-name="Arial2" fo:font-size="6pt" style:font-size-asian="6pt" style:font-weight-asian="bold" style:font-size-complex="6pt" style:font-weight-complex="bold"/>
      <style:map style:condition="cell-content()=0" style:apply-style-name="biały" style:base-cell-address="'Formularz cenowy'.I6"/>
    </style:style>
    <style:style style:name="ce511" style:family="table-cell" style:parent-style-name="UM_5f_Zawartość_5f_tabeli_5f_nagłowek" style:data-style-name="N100">
      <style:table-cell-properties fo:background-color="transparent" fo:border="none" fo:padding="0c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I7"/>
    </style:style>
    <style:style style:name="ce512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UM_5f_Zawartość_20_tabeli_5f_Cena">
      <style:table-cell-properties fo:background-color="transparent" fo:border="none"/>
      <style:text-properties style:font-name="Arial2" style:font-size-asian="8pt" style:font-size-complex="8pt"/>
      <style:map style:condition="cell-content()=0" style:apply-style-name="biały" style:base-cell-address="'Formularz cenowy'.I43"/>
    </style:style>
    <style:style style:name="ce514" style:family="table-cell" style:parent-style-name="UM_5f_Zawartość_5f_tabeli_5f_nagłowek" style:data-style-name="N100">
      <style:table-cell-properties fo:background-color="transparent" fo:border="none" fo:padding="0c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I61"/>
    </style:style>
    <style:style style:name="ce515" style:family="table-cell" style:parent-style-name="UM_5f_Zawartość_5f_tabeli_5f_nagłowek" style:data-style-name="N100">
      <style:table-cell-properties fo:background-color="transparent" fo:border="none" fo:padding="0c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I82"/>
    </style:style>
    <style:style style:name="ce516" style:family="table-cell" style:parent-style-name="UM_5f_Zawartość_5f_tabeli_5f_nagłowek" style:data-style-name="N100">
      <style:table-cell-properties fo:background-color="transparent" fo:border="none" fo:padding="0c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H131"/>
    </style:style>
    <style:style style:name="ce517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31"/>
    </style:style>
    <style:style style:name="ce518" style:family="table-cell" style:parent-style-name="UM_5f_Zawartość_20_tabeli_5f_Kwota">
      <style:table-cell-properties fo:background-color="transparent" fo:border="none" style:vertical-align="top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61"/>
    </style:style>
    <style:style style:name="ce520" style:family="table-cell" style:parent-style-name="UM_5f_Tytul_5f_1">
      <style:table-cell-properties style:cell-protect="protected" style:print-content="true" fo:background-color="transparent"/>
      <style:text-properties style:font-name="Arial2" fo:font-size="10pt" style:font-size-asian="10pt" style:font-size-complex="10pt"/>
    </style:style>
    <style:style style:name="ce521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H161"/>
    </style:style>
    <style:style style:name="ce522" style:family="table-cell" style:parent-style-name="UM_5f_Zawartość_5f_tabeli_5f_nagłowek" style:data-style-name="N100">
      <style:table-cell-properties fo:background-color="transparent" fo:border="none" fo:padding="0cm"/>
      <style:text-properties style:font-name="Arial2" fo:font-size="6pt" style:font-size-asian="6pt" style:font-weight-asian="bold" style:font-size-complex="6pt" style:font-weight-complex="bold"/>
      <style:map style:condition="cell-content()=0" style:apply-style-name="biały" style:base-cell-address="'Formularz cenowy'.H162"/>
    </style:style>
    <style:style style:name="ce523" style:family="table-cell" style:parent-style-name="UM_5f_Zawartość_20_tabeli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H162"/>
    </style:style>
    <style:style style:name="ce524" style:family="table-cell" style:parent-style-name="UM_5f_Zawartość_5f_tabeli_5f_Suma_5f_kwota">
      <style:table-cell-properties fo:background-color="transparent" fo:border="none"/>
      <style:text-properties style:text-outline="false" style:text-line-through-styl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25" style:family="table-cell" style:parent-style-name="Default">
      <style:table-cell-properties style:cell-protect="protected" style:print-content="true" fo:background-color="transparent"/>
      <style:text-properties style:font-name="Arial2" fo:font-size="6pt" style:font-size-asian="6pt" style:font-size-complex="6pt"/>
    </style:style>
    <style:style style:name="ce526" style:family="table-cell" style:parent-style-name="UM_5f_Zawartość_20_tabeli_5f_Liczba" style:data-style-name="N11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527" style:family="table-cell" style:parent-style-name="UM_5f_Zawartość_20_tabeli_5f_Liczba" style:data-style-name="N11">
      <style:table-cell-properties fo:background-color="transparent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528" style:family="table-cell" style:parent-style-name="UM_5f_Zawartość_20_tabeli_5f_Liczba" style:data-style-name="N11">
      <style:table-cell-properties fo:background-color="transparent" fo:border="none"/>
      <style:text-properties style:font-name="Arial2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I6"/>
    </style:style>
    <style:style style:name="ce529" style:family="table-cell" style:parent-style-name="UM_5f_Zawartość_20_tabeli_5f_Liczba" style:data-style-name="N11">
      <style:table-cell-properties fo:background-color="transparent" fo:border="none"/>
      <style:text-properties style:font-name="Arial2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I7"/>
    </style:style>
    <style:style style:name="ce53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62"/>
    </style:style>
    <style:style style:name="ce530" style:family="table-cell" style:parent-style-name="UM_5f_Tytul_5f_1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531" style:family="table-cell" style:parent-style-name="UM_5f_Zawartość_5f_tabeli_5f_Suma_5f_kwota">
      <style:table-cell-properties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M4"/>
    </style:style>
    <style:style style:name="ce532" style:family="table-cell" style:parent-style-name="UM_5f_Zawartość_5f_tabeli_5f_Suma_5f_kwota">
      <style:table-cell-properties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M5"/>
    </style:style>
    <style:style style:name="ce533" style:family="table-cell" style:parent-style-name="UM_5f_Zawartość_5f_tabeli_5f_nagłowek">
      <style:table-cell-properties fo:background-color="transparent"/>
      <style:text-properties style:font-size-asian="8pt" style:font-size-complex="8pt"/>
      <style:map style:condition="cell-content()=0" style:apply-style-name="biały" style:base-cell-address="'Formularz cenowy'.I6"/>
    </style:style>
    <style:style style:name="ce534" style:family="table-cell" style:parent-style-name="Default">
      <style:table-cell-properties fo:background-color="transparent"/>
      <style:map style:condition="cell-content()=0" style:apply-style-name="biały" style:base-cell-address="'Formularz cenowy'.I7"/>
    </style:style>
    <style:style style:name="ce535" style:family="table-cell" style:parent-style-name="UM_5f_Zawartość_5f_tabeli_5f_Suma_5f_kwota">
      <style:table-cell-properties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N4"/>
    </style:style>
    <style:style style:name="ce536" style:family="table-cell" style:parent-style-name="UM_5f_Zawartość_5f_tabeli_5f_Suma_5f_kwota">
      <style:table-cell-properties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N5"/>
    </style:style>
    <style:style style:name="ce537" style:family="table-cell" style:parent-style-name="UM_5f_Zawartość_5f_tabeli_5f_Suma_5f_kwota">
      <style:table-cell-properties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O4"/>
    </style:style>
    <style:style style:name="ce538" style:family="table-cell" style:parent-style-name="UM_5f_Zawartość_5f_tabeli_5f_Suma_5f_kwota">
      <style:table-cell-properties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O5"/>
    </style:style>
    <style:style style:name="ce539" style:family="table-cell" style:parent-style-name="Default">
      <style:table-cell-properties fo:background-color="transparent"/>
      <style:map style:condition="cell-content()=0" style:apply-style-name="biały" style:base-cell-address="'Formularz cenowy'.I6"/>
    </style:style>
    <style:style style:name="ce54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64"/>
    </style:style>
    <style:style style:name="ce540" style:family="table-cell" style:parent-style-name="UM_5f_Zawartość_5f_tabeli_5f_nagłowek">
      <style:table-cell-properties fo:background-color="transparent"/>
      <style:text-properties style:font-size-asian="8pt" style:font-size-complex="8pt"/>
      <style:map style:condition="cell-content()=0" style:apply-style-name="biały" style:base-cell-address="'Formularz cenowy'.I6"/>
    </style:style>
    <style:style style:name="ce541" style:family="table-cell" style:parent-style-name="UM_5f_Zawartość_5f_tabeli_5f_Suma_5f_kwota" style:data-style-name="N11">
      <style:table-cell-properties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O4"/>
    </style:style>
    <style:style style:name="ce542" style:family="table-cell" style:parent-style-name="UM_5f_Zawartość_5f_tabeli_5f_Suma_5f_kwota" style:data-style-name="N11">
      <style:table-cell-properties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O5"/>
    </style:style>
    <style:style style:name="ce543" style:family="table-cell" style:parent-style-name="UM_5f_Zawartość_5f_tabeli_5f_nagłowek" style:data-style-name="N11">
      <style:table-cell-properties fo:background-color="transparent"/>
      <style:text-properties style:font-size-asian="8pt" style:font-size-complex="8pt"/>
      <style:map style:condition="cell-content()=0" style:apply-style-name="biały" style:base-cell-address="'Formularz cenowy'.I6"/>
    </style:style>
    <style:style style:name="ce544" style:family="table-cell" style:parent-style-name="UM_5f_Zawartość_5f_tabeli_5f_nagłowek" style:data-style-name="N11">
      <style:table-cell-properties fo:background-color="transparent"/>
      <style:text-properties style:font-size-asian="8pt" style:font-size-complex="8pt"/>
      <style:map style:condition="cell-content()=0" style:apply-style-name="biały" style:base-cell-address="'Formularz cenowy'.I7"/>
    </style:style>
    <style:style style:name="ce545" style:family="table-cell" style:parent-style-name="UM_5f_Tytul_5f_1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546" style:family="table-cell" style:parent-style-name="UM_5f_Zawartość_5f_tabeli_5f_Suma_5f_kwota">
      <style:table-cell-properties fo:background-color="transparent" fo:border="none"/>
      <style:text-properties style:use-window-font-color="true" fo:font-size="9pt" style:font-size-asian="9pt" style:font-size-complex="9pt"/>
    </style:style>
    <style:style style:name="ce547" style:family="table-cell" style:parent-style-name="UM_5f_Tytul_5f_1_5f_1_5f_1" style:data-style-name="N11">
      <style:table-cell-properties fo:background-color="transparent"/>
      <style:text-properties style:use-window-font-color="true" style:font-size-asian="8pt" style:font-size-complex="8pt"/>
      <style:map style:condition="cell-content()=0" style:apply-style-name="biały" style:base-cell-address="'Formularz cenowy'.I6"/>
    </style:style>
    <style:style style:name="ce548" style:family="table-cell" style:parent-style-name="UM_5f_Tytul_5f_1_5f_1_5f_1" style:data-style-name="N11">
      <style:table-cell-properties fo:background-color="transparent"/>
      <style:text-properties style:use-window-font-color="true" style:font-size-asian="8pt" style:font-size-complex="8pt"/>
      <style:map style:condition="cell-content()=0" style:apply-style-name="biały" style:base-cell-address="'Formularz cenowy'.I7"/>
    </style:style>
    <style:style style:name="ce549" style:family="table-cell" style:parent-style-name="UM_5f_Zawartość_5f_tabeli_5f_Suma_5f_kwota">
      <style:table-cell-properties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T4"/>
    </style:style>
    <style:style style:name="ce55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65"/>
    </style:style>
    <style:style style:name="ce550" style:family="table-cell" style:parent-style-name="UM_5f_Zawartość_5f_tabeli_5f_Suma_5f_kwota">
      <style:table-cell-properties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T5"/>
    </style:style>
    <style:style style:name="ce551" style:family="table-cell" style:parent-style-name="UM_5f_Tytul_5f_1">
      <style:table-cell-properties style:text-align-source="fix" style:repeat-content="false" fo:background-color="transparent" fo:wrap-option="wrap"/>
      <style:paragraph-properties fo:text-align="center"/>
    </style:style>
    <style:style style:name="ce552" style:family="table-cell" style:parent-style-name="UM_5f_Zawartość_5f_tabeli_5f_Suma_5f_kwota">
      <style:table-cell-properties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U2"/>
    </style:style>
    <style:style style:name="ce553" style:family="table-cell" style:parent-style-name="UM_5f_Zawartość_5f_tabeli_5f_Suma_5f_kwota">
      <style:table-cell-properties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U3"/>
    </style:style>
    <style:style style:name="ce554" style:family="table-cell" style:parent-style-name="UM_5f_Zawartość_5f_tabeli_5f_nagłowek">
      <style:table-cell-properties fo:background-color="transparent"/>
      <style:text-properties style:font-size-asian="8pt" style:font-size-complex="8pt"/>
    </style:style>
    <style:style style:name="ce555" style:family="table-cell" style:parent-style-name="UM_5f_Zawartość_5f_tabeli_5f_nagłowek">
      <style:table-cell-properties fo:background-color="transparent"/>
      <style:text-properties style:font-size-asian="8pt" style:font-size-complex="8pt"/>
      <style:map style:condition="cell-content()=0" style:apply-style-name="biały" style:base-cell-address="'Formularz cenowy'.X4"/>
    </style:style>
    <style:style style:name="ce556" style:family="table-cell" style:parent-style-name="UM_5f_Zawartość_5f_tabeli_5f_Suma_5f_kwota" style:data-style-name="N11">
      <style:table-cell-properties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U2"/>
    </style:style>
    <style:style style:name="ce557" style:family="table-cell" style:parent-style-name="UM_5f_Zawartość_5f_tabeli_5f_Suma_5f_kwota" style:data-style-name="N11">
      <style:table-cell-properties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U3"/>
    </style:style>
    <style:style style:name="ce558" style:family="table-cell" style:parent-style-name="UM_5f_Zawartość_5f_tabeli_5f_nagłowek" style:data-style-name="N11">
      <style:table-cell-properties fo:background-color="transparent"/>
      <style:text-properties style:font-size-asian="8pt" style:font-size-complex="8pt"/>
    </style:style>
    <style:style style:name="ce559" style:family="table-cell" style:parent-style-name="UM_5f_Tytul_5f_1">
      <style:table-cell-properties style:text-align-source="fix" style:repeat-content="false" fo:background-color="transparent" fo:wrap-option="wrap"/>
      <style:paragraph-properties fo:text-align="center"/>
      <style:text-properties style:use-window-font-color="true"/>
    </style:style>
    <style:style style:name="ce56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66"/>
    </style:style>
    <style:style style:name="ce560" style:family="table-cell" style:parent-style-name="UM_5f_Zawartość_5f_tabeli_5f_Suma_5f_kwota">
      <style:table-cell-properties fo:background-color="transparent" fo:border="none"/>
      <style:text-properties style:use-window-font-color="true" fo:font-size="11pt" style:font-size-asian="11pt" style:font-size-complex="11pt"/>
    </style:style>
    <style:style style:name="ce561" style:family="table-cell" style:parent-style-name="UM_5f_Tytul_5f_1_5f_1_5f_1" style:data-style-name="N11">
      <style:table-cell-properties fo:background-color="transparent"/>
      <style:text-properties style:use-window-font-color="true" style:font-size-asian="8pt" style:font-size-complex="8pt"/>
    </style:style>
    <style:style style:name="ce562" style:family="table-cell" style:parent-style-name="Default" style:data-style-name="N4">
      <style:table-cell-properties fo:background-color="transparent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63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564" style:family="table-cell" style:parent-style-name="Default">
      <style:table-cell-properties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565" style:family="table-cell" style:parent-style-name="UM_5f_Tytul_5f_1">
      <style:table-cell-properties style:cell-protect="protected" style:print-content="true" fo:background-color="transparent" style:vertical-align="top"/>
      <style:text-properties style:font-name="Arial2" fo:font-size="6pt" style:font-size-asian="6pt" style:font-size-complex="6pt"/>
    </style:style>
    <style:style style:name="ce566" style:family="table-cell" style:parent-style-name="Default">
      <style:table-cell-properties style:cell-protect="protected" style:print-content="true" fo:background-color="transparent"/>
      <style:text-properties fo:font-size="6pt" style:font-size-asian="6pt" style:font-size-complex="6pt"/>
    </style:style>
    <style:style style:name="ce567" style:family="table-cell" style:parent-style-name="UM_5f_Zawartość_20_tabeli_5f_Liczba" style:data-style-name="N3">
      <style:table-cell-properties fo:background-color="transparent" fo:border="none"/>
      <style:text-properties style:font-name="Arial2" fo:font-size="7pt" fo:font-weight="normal" style:font-size-asian="7pt" style:font-weight-asian="normal" style:font-size-complex="7pt" style:font-weight-complex="normal"/>
    </style:style>
    <style:style style:name="ce568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7pt" style:font-size-asian="7pt" style:font-size-complex="7pt"/>
    </style:style>
    <style:style style:name="ce569" style:family="table-cell" style:parent-style-name="Default" style:data-style-name="N3">
      <style:table-cell-properties fo:background-color="transparent"/>
      <style:text-properties style:font-name="Arial2" fo:font-size="7pt" style:font-size-asian="7pt" style:font-size-complex="7pt"/>
    </style:style>
    <style:style style:name="ce57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76"/>
    </style:style>
    <style:style style:name="ce570" style:family="table-cell" style:parent-style-name="Default" style:data-style-name="N3">
      <style:table-cell-properties fo:background-color="transparent"/>
      <style:text-properties style:font-name="Arial2" fo:font-size="7pt" fo:font-weight="bold" style:font-size-asian="7pt" style:font-weight-asian="bold" style:font-size-complex="7pt" style:font-weight-complex="bold"/>
    </style:style>
    <style:style style:name="ce571" style:family="table-cell" style:parent-style-name="UM_5f_Tytul_5f_1" style:data-style-name="N3">
      <style:table-cell-properties style:cell-protect="protected" style:print-content="true" fo:background-color="transparent" fo:border="none" style:vertical-align="top"/>
      <style:text-properties fo:color="#808080" style:text-outline="false" style:text-line-through-style="none" style:font-name="Arial2" fo:font-size="7pt" fo:font-style="normal" fo:text-shadow="none" style:text-underline-style="none" style:font-size-asian="7pt" style:font-style-asian="normal" style:font-weight-asian="normal" style:font-size-complex="7pt" style:font-style-complex="normal" style:font-weight-complex="normal"/>
    </style:style>
    <style:style style:name="ce572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7pt" style:font-size-asian="7pt" style:font-size-complex="7pt"/>
    </style:style>
    <style:style style:name="ce573" style:family="table-cell" style:parent-style-name="UM_5f_Zawartość_20_tabeli_5f_Liczba">
      <style:table-cell-properties fo:background-color="transparent" fo:border="none"/>
      <style:text-properties style:font-name="Arial2" fo:font-size="9pt" fo:font-weight="normal" style:font-size-asian="9pt" style:font-weight-asian="normal" style:font-size-complex="9pt" style:font-weight-complex="normal"/>
    </style:style>
    <style:style style:name="ce5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75" style:family="table-cell" style:parent-style-name="UM_5f_Zawartość_20_tabeli_5f_Liczba">
      <style:table-cell-properties fo:background-color="transparent" fo:border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576" style:family="table-cell" style:parent-style-name="Heading">
      <style:table-cell-properties style:text-align-source="fix" style:repeat-content="false" fo:background-color="transparent" fo:border="none" fo:padding-bottom="0.035cm" fo:padding-left="0.176cm" fo:padding-right="0.035cm" fo:padding-top="0.106cm" style:vertical-align="middle"/>
      <style:paragraph-properties fo:text-align="start" fo:margin-left="0c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577" style:family="table-cell" style:parent-style-name="Default">
      <style:table-cell-properties style:text-align-source="fix" style:repeat-content="false" fo:background-color="transparent" fo:border="none" fo:padding-bottom="0.035cm" fo:padding-left="0.176cm" fo:padding-right="0.035cm" fo:padding-top="0.106cm" style:vertical-align="middle"/>
      <style:paragraph-properties fo:text-align="center" fo:margin-left="0c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78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57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58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77"/>
    </style:style>
    <style:style style:name="ce580" style:family="table-cell" style:parent-style-name="UM_5f_Tytul_5f_1">
      <style:table-cell-properties style:cell-protect="protected" style:print-content="true" fo:background-color="transparent" fo:border="none" style:vertical-align="top"/>
      <style:text-properties fo:color="#808080" style:text-outline="false" style:text-line-through-style="none" style:font-name="Arial2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582" style:family="table-cell" style:parent-style-name="Default" style:data-style-name="N3">
      <style:table-cell-properties fo:background-color="transparent"/>
      <style:text-properties style:font-name="Arial2" fo:font-size="8pt" style:font-size-asian="8pt" style:font-size-complex="8pt"/>
    </style:style>
    <style:style style:name="ce583" style:family="table-cell" style:parent-style-name="Default">
      <style:table-cell-properties fo:background-color="transparent" fo:padding="0.042cm" style:vertical-align="top"/>
      <style:text-properties fo:font-size="10pt" style:font-size-asian="10pt" style:font-size-complex="10pt"/>
    </style:style>
    <style:style style:name="ce584" style:family="table-cell" style:parent-style-name="UM_5f_Zawartość_20_tabeli_5f_Liczba">
      <style:table-cell-properties fo:background-color="transparent" fo:border="none" style:vertical-align="top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58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8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5"/>
    </style:style>
    <style:style style:name="ce58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6"/>
    </style:style>
    <style:style style:name="ce58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7"/>
    </style:style>
    <style:style style:name="ce58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8"/>
    </style:style>
    <style:style style:name="ce59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78"/>
    </style:style>
    <style:style style:name="ce59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9"/>
    </style:style>
    <style:style style:name="ce59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0"/>
    </style:style>
    <style:style style:name="ce59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1"/>
    </style:style>
    <style:style style:name="ce59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2"/>
    </style:style>
    <style:style style:name="ce59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3"/>
    </style:style>
    <style:style style:name="ce59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4"/>
    </style:style>
    <style:style style:name="ce59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5"/>
    </style:style>
    <style:style style:name="ce59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6"/>
    </style:style>
    <style:style style:name="ce59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7"/>
    </style:style>
    <style:style style:name="ce59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8"/>
    </style:style>
    <style:style style:name="ce6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7"/>
    </style:style>
    <style:style style:name="ce60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79"/>
    </style:style>
    <style:style style:name="ce60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9"/>
    </style:style>
    <style:style style:name="ce60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20"/>
    </style:style>
    <style:style style:name="ce60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21"/>
    </style:style>
    <style:style style:name="ce60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22"/>
    </style:style>
    <style:style style:name="ce60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23"/>
    </style:style>
    <style:style style:name="ce60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24"/>
    </style:style>
    <style:style style:name="ce60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25"/>
    </style:style>
    <style:style style:name="ce60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26"/>
    </style:style>
    <style:style style:name="ce60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27"/>
    </style:style>
    <style:style style:name="ce60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28"/>
    </style:style>
    <style:style style:name="ce61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79"/>
    </style:style>
    <style:style style:name="ce61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29"/>
    </style:style>
    <style:style style:name="ce61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30"/>
    </style:style>
    <style:style style:name="ce61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31"/>
    </style:style>
    <style:style style:name="ce61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32"/>
    </style:style>
    <style:style style:name="ce61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33"/>
    </style:style>
    <style:style style:name="ce61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34"/>
    </style:style>
    <style:style style:name="ce61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35"/>
    </style:style>
    <style:style style:name="ce61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36"/>
    </style:style>
    <style:style style:name="ce61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37"/>
    </style:style>
    <style:style style:name="ce61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38"/>
    </style:style>
    <style:style style:name="ce62" style:family="table-cell" style:parent-style-name="Default">
      <style:table-cell-properties fo:background-color="#cfe7f5" fo:border="0.026cm solid #4c4c4c"/>
      <style:text-properties fo:font-size="8pt" style:font-size-asian="8pt" style:font-size-complex="8pt"/>
    </style:style>
    <style:style style:name="ce62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39"/>
    </style:style>
    <style:style style:name="ce62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40"/>
    </style:style>
    <style:style style:name="ce62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41"/>
    </style:style>
    <style:style style:name="ce62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42"/>
    </style:style>
    <style:style style:name="ce62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43"/>
    </style:style>
    <style:style style:name="ce62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44"/>
    </style:style>
    <style:style style:name="ce62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45"/>
    </style:style>
    <style:style style:name="ce62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46"/>
    </style:style>
    <style:style style:name="ce62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47"/>
    </style:style>
    <style:style style:name="ce62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48"/>
    </style:style>
    <style:style style:name="ce63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82"/>
    </style:style>
    <style:style style:name="ce63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49"/>
    </style:style>
    <style:style style:name="ce63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50"/>
    </style:style>
    <style:style style:name="ce63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51"/>
    </style:style>
    <style:style style:name="ce63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52"/>
    </style:style>
    <style:style style:name="ce63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53"/>
    </style:style>
    <style:style style:name="ce63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54"/>
    </style:style>
    <style:style style:name="ce63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55"/>
    </style:style>
    <style:style style:name="ce63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56"/>
    </style:style>
    <style:style style:name="ce63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57"/>
    </style:style>
    <style:style style:name="ce63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58"/>
    </style:style>
    <style:style style:name="ce64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84"/>
    </style:style>
    <style:style style:name="ce64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60"/>
    </style:style>
    <style:style style:name="ce64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61"/>
    </style:style>
    <style:style style:name="ce64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62"/>
    </style:style>
    <style:style style:name="ce64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63"/>
    </style:style>
    <style:style style:name="ce64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64"/>
    </style:style>
    <style:style style:name="ce64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65"/>
    </style:style>
    <style:style style:name="ce64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66"/>
    </style:style>
    <style:style style:name="ce64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67"/>
    </style:style>
    <style:style style:name="ce64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68"/>
    </style:style>
    <style:style style:name="ce64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69"/>
    </style:style>
    <style:style style:name="ce65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85"/>
    </style:style>
    <style:style style:name="ce65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70"/>
    </style:style>
    <style:style style:name="ce65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71"/>
    </style:style>
    <style:style style:name="ce65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72"/>
    </style:style>
    <style:style style:name="ce65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73"/>
    </style:style>
    <style:style style:name="ce65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74"/>
    </style:style>
    <style:style style:name="ce65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75"/>
    </style:style>
    <style:style style:name="ce65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76"/>
    </style:style>
    <style:style style:name="ce65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77"/>
    </style:style>
    <style:style style:name="ce65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78"/>
    </style:style>
    <style:style style:name="ce65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79"/>
    </style:style>
    <style:style style:name="ce66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86"/>
    </style:style>
    <style:style style:name="ce66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81"/>
    </style:style>
    <style:style style:name="ce66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82"/>
    </style:style>
    <style:style style:name="ce66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83"/>
    </style:style>
    <style:style style:name="ce66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84"/>
    </style:style>
    <style:style style:name="ce66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85"/>
    </style:style>
    <style:style style:name="ce66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86"/>
    </style:style>
    <style:style style:name="ce66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87"/>
    </style:style>
    <style:style style:name="ce66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88"/>
    </style:style>
    <style:style style:name="ce66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89"/>
    </style:style>
    <style:style style:name="ce66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90"/>
    </style:style>
    <style:style style:name="ce67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96"/>
    </style:style>
    <style:style style:name="ce67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91"/>
    </style:style>
    <style:style style:name="ce67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92"/>
    </style:style>
    <style:style style:name="ce67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93"/>
    </style:style>
    <style:style style:name="ce67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94"/>
    </style:style>
    <style:style style:name="ce67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95"/>
    </style:style>
    <style:style style:name="ce67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96"/>
    </style:style>
    <style:style style:name="ce67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97"/>
    </style:style>
    <style:style style:name="ce67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98"/>
    </style:style>
    <style:style style:name="ce67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99"/>
    </style:style>
    <style:style style:name="ce67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00"/>
    </style:style>
    <style:style style:name="ce68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97"/>
    </style:style>
    <style:style style:name="ce68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01"/>
    </style:style>
    <style:style style:name="ce68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02"/>
    </style:style>
    <style:style style:name="ce68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03"/>
    </style:style>
    <style:style style:name="ce68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04"/>
    </style:style>
    <style:style style:name="ce68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05"/>
    </style:style>
    <style:style style:name="ce68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06"/>
    </style:style>
    <style:style style:name="ce68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07"/>
    </style:style>
    <style:style style:name="ce68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08"/>
    </style:style>
    <style:style style:name="ce68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09"/>
    </style:style>
    <style:style style:name="ce68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10"/>
    </style:style>
    <style:style style:name="ce69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98"/>
    </style:style>
    <style:style style:name="ce69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11"/>
    </style:style>
    <style:style style:name="ce69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12"/>
    </style:style>
    <style:style style:name="ce69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13"/>
    </style:style>
    <style:style style:name="ce69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14"/>
    </style:style>
    <style:style style:name="ce69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15"/>
    </style:style>
    <style:style style:name="ce69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16"/>
    </style:style>
    <style:style style:name="ce69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17"/>
    </style:style>
    <style:style style:name="ce69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18"/>
    </style:style>
    <style:style style:name="ce69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19"/>
    </style:style>
    <style:style style:name="ce69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20"/>
    </style:style>
    <style:style style:name="ce7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8"/>
    </style:style>
    <style:style style:name="ce70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99"/>
    </style:style>
    <style:style style:name="ce70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21"/>
    </style:style>
    <style:style style:name="ce70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22"/>
    </style:style>
    <style:style style:name="ce70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23"/>
    </style:style>
    <style:style style:name="ce70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24"/>
    </style:style>
    <style:style style:name="ce70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25"/>
    </style:style>
    <style:style style:name="ce70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26"/>
    </style:style>
    <style:style style:name="ce70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27"/>
    </style:style>
    <style:style style:name="ce70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28"/>
    </style:style>
    <style:style style:name="ce70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30"/>
    </style:style>
    <style:style style:name="ce70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31"/>
    </style:style>
    <style:style style:name="ce71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99"/>
    </style:style>
    <style:style style:name="ce71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32"/>
    </style:style>
    <style:style style:name="ce71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33"/>
    </style:style>
    <style:style style:name="ce71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34"/>
    </style:style>
    <style:style style:name="ce71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35"/>
    </style:style>
    <style:style style:name="ce71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36"/>
    </style:style>
    <style:style style:name="ce71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37"/>
    </style:style>
    <style:style style:name="ce71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38"/>
    </style:style>
    <style:style style:name="ce71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39"/>
    </style:style>
    <style:style style:name="ce71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40"/>
    </style:style>
    <style:style style:name="ce71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41"/>
    </style:style>
    <style:style style:name="ce72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99"/>
    </style:style>
    <style:style style:name="ce72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42"/>
    </style:style>
    <style:style style:name="ce72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43"/>
    </style:style>
    <style:style style:name="ce72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44"/>
    </style:style>
    <style:style style:name="ce723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45"/>
    </style:style>
    <style:style style:name="ce724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46"/>
    </style:style>
    <style:style style:name="ce725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47"/>
    </style:style>
    <style:style style:name="ce726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48"/>
    </style:style>
    <style:style style:name="ce727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49"/>
    </style:style>
    <style:style style:name="ce728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50"/>
    </style:style>
    <style:style style:name="ce729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51"/>
    </style:style>
    <style:style style:name="ce73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99"/>
    </style:style>
    <style:style style:name="ce730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52"/>
    </style:style>
    <style:style style:name="ce731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53"/>
    </style:style>
    <style:style style:name="ce732" style:family="table-cell" style:parent-style-name="UM_5f_Zawartość_20_tabeli_5f_Kwota">
      <style:table-cell-properties fo:background-color="transparent" fo:border="none"/>
      <style:text-properties style:text-outline="false" style:text-line-through-styl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T161"/>
    </style:style>
    <style:style style:name="ce733" style:family="table-cell" style:parent-style-name="Default">
      <style:table-cell-properties fo:background-color="transparent" fo:padding="0.035cm" style:vertical-align="top"/>
      <style:text-properties fo:font-size="10pt" style:font-size-asian="10pt" style:font-size-complex="10pt"/>
    </style:style>
    <style:style style:name="ce734" style:family="table-cell" style:parent-style-name="Default">
      <style:text-properties fo:font-size="9pt" style:font-size-asian="9pt" style:font-size-complex="9pt"/>
    </style:style>
    <style:style style:name="ce735" style:family="table-cell" style:parent-style-name="Default">
      <style:text-properties fo:font-size="8pt" style:font-size-asian="8pt" style:font-size-complex="8pt"/>
    </style:style>
    <style:style style:name="ce73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3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'Formularz cenowy'.AY161"/>
    </style:style>
    <style:style style:name="ce738" style:family="table-cell" style:parent-style-name="UM_5f_Zawartość_20_tabeli_5f_do_20_prawej" style:data-style-name="N3">
      <style:table-cell-properties fo:background-color="transparent" fo:border="none" style:vertical-align="top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39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 style:vertical-align="top"/>
      <style:paragraph-properties fo:text-align="center" fo:margin-left="0cm"/>
      <style:text-properties style:font-name="Arial2" fo:font-size="10pt" style:font-size-asian="10pt" style:font-weight-asian="bold" style:font-size-complex="10pt" style:font-weight-complex="bold"/>
    </style:style>
    <style:style style:name="ce74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99"/>
    </style:style>
    <style:style style:name="ce740" style:family="table-cell" style:parent-style-name="UM_5f_Zawartość_20_tabeli_5f_do_20_prawej" style:data-style-name="N4">
      <style:table-cell-properties fo:background-color="transparent" fo:border="none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4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'Formularz cenowy'.BE161"/>
    </style:style>
    <style:style style:name="ce742" style:family="table-cell" style:parent-style-name="Default">
      <style:table-cell-properties style:text-align-source="fix" style:repeat-content="false" fo:background-color="transparent" fo:padding="0.042cm"/>
      <style:paragraph-properties fo:text-align="center" fo:margin-left="0cm"/>
    </style:style>
    <style:style style:name="ce743" style:family="table-cell" style:parent-style-name="Default">
      <style:table-cell-properties fo:background-color="transparent" style:vertical-align="top"/>
      <style:text-properties fo:font-size="10pt" style:font-size-asian="10pt" style:font-size-complex="10pt"/>
    </style:style>
    <style:style style:name="ce744" style:family="table-cell" style:parent-style-name="UM_5f_Zawartość_5f_tabeli_5f_nagłowek">
      <style:table-cell-properties fo:background-color="transparent"/>
    </style:style>
    <style:style style:name="ce745" style:family="table-cell" style:parent-style-name="UM_5f_Tytul_5f_1_5f_1_5f_1">
      <style:table-cell-properties fo:background-color="transparent" style:vertical-align="top"/>
      <style:text-properties fo:font-size="10pt" style:font-size-asian="10pt" style:font-size-complex="10pt"/>
    </style:style>
    <style:style style:name="ce746" style:family="table-cell" style:parent-style-name="UM_5f_Zawartość_5f_tabeli_5f_nagłowek">
      <style:table-cell-properties fo:background-color="transparent" style:vertical-align="top"/>
      <style:text-properties fo:font-size="10pt" style:font-size-asian="10pt" style:font-size-complex="10pt"/>
    </style:style>
    <style:style style:name="ce75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05"/>
    </style:style>
    <style:style style:name="ce76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06"/>
    </style:style>
    <style:style style:name="ce77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07"/>
    </style:style>
    <style:style style:name="ce78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17"/>
    </style:style>
    <style:style style:name="ce79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18"/>
    </style:style>
    <style:style style:name="ce8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9"/>
    </style:style>
    <style:style style:name="ce80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19"/>
    </style:style>
    <style:style style:name="ce81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20"/>
    </style:style>
    <style:style style:name="ce82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20"/>
    </style:style>
    <style:style style:name="ce83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20"/>
    </style:style>
    <style:style style:name="ce84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20"/>
    </style:style>
    <style:style style:name="ce85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20"/>
    </style:style>
    <style:style style:name="ce86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20"/>
    </style:style>
    <style:style style:name="ce87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20"/>
    </style:style>
    <style:style style:name="ce88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20"/>
    </style:style>
    <style:style style:name="ce89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28"/>
    </style:style>
    <style:style style:name="ce9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0"/>
    </style:style>
    <style:style style:name="ce90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29"/>
    </style:style>
    <style:style style:name="ce91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31"/>
    </style:style>
    <style:style style:name="ce92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33"/>
    </style:style>
    <style:style style:name="ce93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34"/>
    </style:style>
    <style:style style:name="ce94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35"/>
    </style:style>
    <style:style style:name="ce95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45"/>
    </style:style>
    <style:style style:name="ce96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46"/>
    </style:style>
    <style:style style:name="ce97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47"/>
    </style:style>
    <style:style style:name="ce98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48"/>
    </style:style>
    <style:style style:name="ce99" style:family="table-cell" style:parent-style-name="UM_5f_Zawartość_5f_tabeli_5f_nagłowek">
      <style:table-cell-properties fo:border="0.026cm solid #4c4c4c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48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null-year="1945"/>
      <table:table table:name="Formularz cenowy" table:style-name="ta1" table:protected="true" table:protection-key="6DKSx0vF65xDe99l89ekszIL+J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visibility="collapse" table:default-cell-style-name="ce506"/>
        <table:table-column table:style-name="co10" table:visibility="collapse" table:default-cell-style-name="ce506"/>
        <table:table-column table:style-name="co11" table:visibility="collapse" table:default-cell-style-name="ce506"/>
        <table:table-column table:style-name="co12" table:visibility="collapse" table:default-cell-style-name="ce506"/>
        <table:table-column table:style-name="co13" table:visibility="collapse" table:default-cell-style-name="ce506"/>
        <table:table-column table:style-name="co14" table:visibility="collapse" table:number-columns-repeated="2" table:default-cell-style-name="ce506"/>
        <table:table-column table:style-name="co15" table:visibility="collapse" table:default-cell-style-name="ce506"/>
        <table:table-column table:style-name="co16" table:visibility="collapse" table:default-cell-style-name="ce506"/>
        <table:table-column table:style-name="co17" table:visibility="collapse" table:default-cell-style-name="ce506"/>
        <table:table-column table:style-name="co18" table:visibility="collapse" table:default-cell-style-name="ce506"/>
        <table:table-column table:style-name="co19" table:visibility="collapse" table:default-cell-style-name="ce506"/>
        <table:table-column table:style-name="co20" table:visibility="collapse" table:default-cell-style-name="ce506"/>
        <table:table-column table:style-name="co21" table:visibility="collapse" table:number-columns-repeated="8" table:default-cell-style-name="ce506"/>
        <table:table-column table:style-name="co10" table:visibility="collapse" table:default-cell-style-name="ce506"/>
        <table:table-column table:style-name="co20" table:visibility="collapse" table:default-cell-style-name="ce506"/>
        <table:table-column table:style-name="co21" table:visibility="collapse" table:number-columns-repeated="8" table:default-cell-style-name="ce506"/>
        <table:table-column table:style-name="co10" table:visibility="collapse" table:default-cell-style-name="ce563"/>
        <table:table-column table:style-name="co20" table:visibility="collapse" table:default-cell-style-name="ce569"/>
        <table:table-column table:style-name="co21" table:visibility="collapse" table:number-columns-repeated="8" table:default-cell-style-name="ce506"/>
        <table:table-column table:style-name="co21" table:visibility="collapse" table:number-columns-repeated="975" table:default-cell-style-name="Default"/>
        <table:table-row table:style-name="ro1">
          <table:table-cell table:style-name="ce1"/>
          <table:table-cell table:style-name="ce116"/>
          <table:table-cell table:style-name="ce143" table:number-columns-repeated="2"/>
          <table:table-cell table:style-name="ce166"/>
          <table:table-cell table:style-name="ce175"/>
          <table:table-cell table:style-name="ce188" office:value-type="string" calcext:value-type="string">
            <text:p>Łączna wartość usług 1+2:</text:p>
          </table:table-cell>
          <table:table-cell table:style-name="ce200" table:formula="of:=[.$H$155]+[.$H$163]" office:value-type="float" office:value="0" calcext:value-type="float">
            <text:p>0,00</text:p>
          </table:table-cell>
          <table:table-cell table:style-name="ce362" table:number-columns-repeated="2"/>
          <table:table-cell table:style-name="ce508"/>
          <table:table-cell table:style-name="ce526"/>
          <table:table-cell table:style-name="ce530" table:number-columns-repeated="6"/>
          <table:table-cell table:style-name="ce545" table:number-columns-repeated="2"/>
          <table:table-cell table:style-name="ce551" table:number-columns-repeated="5"/>
          <table:table-cell table:style-name="ce559" table:number-columns-repeated="2"/>
          <table:table-cell table:style-name="ce362" table:number-columns-repeated="12"/>
          <table:table-cell/>
          <table:table-cell table:style-name="ce567"/>
          <table:table-cell table:style-name="ce573" table:number-columns-repeated="8"/>
          <table:table-cell table:style-name="ce734" table:number-columns-repeated="975"/>
        </table:table-row>
        <table:table-row table:style-name="ro2">
          <table:table-cell table:style-name="ce1"/>
          <table:table-cell table:style-name="ce116"/>
          <table:table-cell table:style-name="ce143" table:number-columns-repeated="2"/>
          <table:table-cell table:style-name="ce167"/>
          <table:table-cell table:style-name="ce176"/>
          <table:table-cell table:style-name="ce189"/>
          <table:table-cell table:style-name="ce201"/>
          <table:table-cell table:style-name="ce362" table:number-columns-repeated="2"/>
          <table:table-cell table:style-name="ce508"/>
          <table:table-cell table:style-name="ce526"/>
          <table:table-cell table:style-name="ce530" table:number-columns-repeated="6"/>
          <table:table-cell table:style-name="ce545" table:number-columns-repeated="2"/>
          <table:table-cell table:style-name="ce552" table:number-columns-repeated="4"/>
          <table:table-cell table:style-name="ce556"/>
          <table:table-cell table:style-name="ce560"/>
          <table:table-cell table:style-name="ce562"/>
          <table:table-cell table:style-name="ce362" table:number-columns-repeated="12"/>
          <table:table-cell/>
          <table:table-cell table:style-name="ce567"/>
          <table:table-cell table:style-name="ce573" table:number-columns-repeated="4"/>
          <table:table-cell table:style-name="ce585" table:number-columns-repeated="4"/>
          <table:table-cell table:style-name="ce734" table:number-columns-repeated="975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117" office:value-type="string" calcext:value-type="string">
            <text:p>Świadczenie usług pocztowych w obrocie krajowym i zagranicznym w zakresie przyjmowania, sortowania, przemieszczania</text:p>
            <text:p>i doręczania przesyłek oraz ich zwrot do Zamawiającego po wyczerpaniu możliwości ich doręczenia lub wydania odbiorcy</text:p>
          </table:table-cell>
          <table:table-cell table:style-name="ce144" table:number-columns-repeated="3"/>
          <table:table-cell table:style-name="ce177"/>
          <table:table-cell table:style-name="ce190"/>
          <table:table-cell table:style-name="ce202"/>
          <table:table-cell table:style-name="ce363" table:number-columns-repeated="2"/>
          <table:table-cell table:style-name="ce508"/>
          <table:table-cell table:style-name="ce526"/>
          <table:table-cell table:style-name="ce530" table:number-columns-repeated="6"/>
          <table:table-cell table:style-name="ce545" table:number-columns-repeated="2"/>
          <table:table-cell table:style-name="ce553" table:number-columns-repeated="4"/>
          <table:table-cell table:style-name="ce557"/>
          <table:table-cell table:style-name="ce560"/>
          <table:table-cell table:style-name="ce562"/>
          <table:table-cell table:style-name="ce363" table:number-columns-repeated="12"/>
          <table:table-cell/>
          <table:table-cell table:style-name="ce568"/>
          <table:table-cell table:style-name="ce574" table:number-columns-repeated="8"/>
          <table:table-cell table:style-name="ce735" table:number-columns-repeated="975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118" office:value-type="string" calcext:value-type="string" table:number-columns-spanned="2" table:number-rows-spanned="1">
            <text:p>Rodzaj usługi</text:p>
            <text:p>ekonomiczne <text:span text:style-name="T5">(nie będące przesyłkami najszybszej kategorii) /</text:span></text:p>
            <text:p>priorytetowe <text:span text:style-name="T5">(będące przesyłkami najszybszej kategorii)</text:span></text:p>
          </table:table-cell>
          <table:covered-table-cell table:style-name="ce145"/>
          <table:table-cell table:style-name="ce3" office:value-type="string" calcext:value-type="string">
            <text:p>Przedział wagowy (g)</text:p>
            <text:p> – gabaryt <text:span text:style-name="T9">(A/B)*</text:span></text:p>
          </table:table-cell>
          <table:table-cell table:style-name="ce3" office:value-type="string" calcext:value-type="string">
            <text:p>Szacowana liczba przesyłek (szt.)</text:p>
          </table:table-cell>
          <table:table-cell table:style-name="ce145" office:value-type="string" calcext:value-type="string">
            <text:p>Stawka podatku VAT** (%)</text:p>
          </table:table-cell>
          <table:table-cell table:style-name="ce3" office:value-type="string" calcext:value-type="string">
            <text:p>Cena jednostkowa brutto</text:p>
            <text:p>(PLN)</text:p>
          </table:table-cell>
          <table:table-cell table:style-name="ce3" office:value-type="string" calcext:value-type="string">
            <text:p>Wartość brutto</text:p>
            <text:p>(PLN)</text:p>
            <text:p>(E x G)</text:p>
          </table:table-cell>
          <table:table-cell table:style-name="ce364" table:number-columns-repeated="2"/>
          <table:table-cell table:style-name="ce509"/>
          <table:table-cell table:style-name="ce527"/>
          <table:table-cell table:style-name="ce531"/>
          <table:table-cell table:style-name="ce535"/>
          <table:table-cell table:style-name="ce537" table:number-columns-repeated="3"/>
          <table:table-cell table:style-name="ce541"/>
          <table:table-cell table:style-name="ce546"/>
          <table:table-cell table:style-name="ce549"/>
          <table:table-cell table:style-name="ce554" table:number-columns-repeated="2"/>
          <table:table-cell/>
          <table:table-cell table:style-name="ce555"/>
          <table:table-cell table:style-name="ce558"/>
          <table:table-cell table:style-name="ce561" table:number-columns-repeated="2"/>
          <table:table-cell table:style-name="ce364" table:number-columns-repeated="12"/>
          <table:table-cell table:number-columns-repeated="2"/>
          <table:table-cell table:style-name="ce575"/>
          <table:table-cell table:style-name="ce581" table:number-columns-repeated="3"/>
          <table:table-cell table:number-columns-repeated="979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146" office:value-type="string" calcext:value-type="string">
            <text:p>C</text:p>
          </table:table-cell>
          <table:table-cell table:style-name="ce146" office:value-type="string" calcext:value-type="string">
            <text:p>D</text:p>
          </table:table-cell>
          <table:table-cell table:style-name="ce146" office:value-type="string" calcext:value-type="string">
            <text:p>E</text:p>
          </table:table-cell>
          <table:table-cell table:style-name="ce146" office:value-type="string" calcext:value-type="string">
            <text:p>F</text:p>
          </table:table-cell>
          <table:table-cell table:style-name="ce146" office:value-type="string" calcext:value-type="string">
            <text:p>G</text:p>
          </table:table-cell>
          <table:table-cell table:style-name="ce146" office:value-type="string" calcext:value-type="string">
            <text:p>H</text:p>
          </table:table-cell>
          <table:table-cell table:style-name="ce365" table:number-columns-repeated="2"/>
          <table:table-cell table:style-name="ce509"/>
          <table:table-cell table:style-name="ce527"/>
          <table:table-cell table:style-name="ce532"/>
          <table:table-cell table:style-name="ce536"/>
          <table:table-cell table:style-name="ce538" table:number-columns-repeated="3"/>
          <table:table-cell table:style-name="ce542"/>
          <table:table-cell table:style-name="ce546"/>
          <table:table-cell table:style-name="ce550"/>
          <table:table-cell table:number-columns-repeated="4"/>
          <table:table-cell table:style-name="ce558"/>
          <table:table-cell table:style-name="ce561" table:number-columns-repeated="2"/>
          <table:table-cell table:style-name="ce365" table:number-columns-repeated="12"/>
          <table:table-cell table:number-columns-repeated="2"/>
          <table:table-cell table:style-name="ce576" table:number-columns-spanned="8" table:number-rows-spanned="1"/>
          <table:covered-table-cell table:number-columns-repeated="3" table:style-name="ce575"/>
          <table:covered-table-cell table:style-name="ce586"/>
          <table:covered-table-cell table:number-columns-repeated="3" table:style-name="ce519"/>
          <table:table-cell table:style-name="ce735" table:number-columns-repeated="975"/>
        </table:table-row>
        <table:table-row table:style-name="ro6">
          <table:table-cell table:style-name="ce5"/>
          <table:table-cell table:style-name="ce119" office:value-type="string" calcext:value-type="string">
            <text:p>USŁUGI POCZTOWE W OBROCIE KRAJOWYM:</text:p>
          </table:table-cell>
          <table:table-cell table:style-name="ce147" table:number-columns-repeated="6"/>
          <table:table-cell table:style-name="ce366" table:number-columns-repeated="2"/>
          <table:table-cell table:style-name="ce510"/>
          <table:table-cell table:style-name="ce528"/>
          <table:table-cell table:style-name="ce533" table:number-columns-repeated="3"/>
          <table:table-cell table:style-name="ce539"/>
          <table:table-cell table:style-name="ce540"/>
          <table:table-cell table:style-name="ce543"/>
          <table:table-cell table:style-name="ce547" table:number-columns-repeated="2"/>
          <table:table-cell table:style-name="ce366" table:number-columns-repeated="19"/>
          <table:table-cell table:number-columns-repeated="2"/>
          <table:table-cell table:style-name="ce575" table:number-columns-repeated="4"/>
          <table:table-cell table:style-name="ce58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6" office:value-type="string" calcext:value-type="string">
            <text:p>1.1.</text:p>
          </table:table-cell>
          <table:table-cell table:style-name="ce120" office:value-type="string" calcext:value-type="string" table:number-columns-spanned="1" table:number-rows-spanned="12">
            <text:p>Przesyłki listowe nierejestrowane</text:p>
            <text:p>– LISTY ZWYKŁE</text:p>
          </table:table-cell>
          <table:table-cell table:style-name="ce131" office:value-type="string" calcext:value-type="string" table:number-columns-spanned="1" table:number-rows-spanned="6">
            <text:p>ekonomiczne</text:p>
          </table:table-cell>
          <table:table-cell table:style-name="ce157" office:value-type="string" calcext:value-type="string">
            <text:p>do 350 – A</text:p>
          </table:table-cell>
          <table:table-cell table:style-name="ce168" office:value-type="float" office:value="235000" calcext:value-type="float">
            <text:p>235 000</text:p>
          </table:table-cell>
          <table:table-cell table:style-name="ce178"/>
          <table:table-cell table:style-name="ce191"/>
          <table:table-cell table:style-name="ce203" table:formula="of:=[.E7]*[.G7]" office:value-type="float" office:value="0" calcext:value-type="float">
            <text:p>0,00</text:p>
          </table:table-cell>
          <table:table-cell table:style-name="ce367" table:number-columns-repeated="2"/>
          <table:table-cell table:style-name="ce511"/>
          <table:table-cell table:style-name="ce529"/>
          <table:table-cell table:style-name="ce534" table:number-columns-repeated="5"/>
          <table:table-cell table:style-name="ce544"/>
          <table:table-cell table:style-name="ce548" table:number-columns-repeated="2"/>
          <table:table-cell table:style-name="ce367" table:number-columns-repeated="19"/>
          <table:table-cell table:number-columns-repeated="2"/>
          <table:table-cell table:style-name="ce575" table:number-columns-repeated="4"/>
          <table:table-cell table:style-name="ce58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7" office:value-type="string" calcext:value-type="string">
            <text:p>1.2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A</text:p>
          </table:table-cell>
          <table:table-cell table:style-name="ce168" office:value-type="float" office:value="600" calcext:value-type="float">
            <text:p>600</text:p>
          </table:table-cell>
          <table:table-cell table:style-name="ce178"/>
          <table:table-cell table:style-name="ce191"/>
          <table:table-cell table:style-name="ce204" table:formula="of:=[.E8]*[.G8]" office:value-type="float" office:value="0" calcext:value-type="float">
            <text:p>0,00</text:p>
          </table:table-cell>
          <table:table-cell table:style-name="ce368" table:number-columns-repeated="31"/>
          <table:table-cell table:number-columns-repeated="2"/>
          <table:table-cell table:style-name="ce575" table:number-columns-repeated="4"/>
          <table:table-cell table:style-name="ce58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8" office:value-type="string" calcext:value-type="string">
            <text:p>1.3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A</text:p>
          </table:table-cell>
          <table:table-cell table:style-name="ce168" office:value-type="float" office:value="35" calcext:value-type="float">
            <text:p>35</text:p>
          </table:table-cell>
          <table:table-cell table:style-name="ce178"/>
          <table:table-cell table:style-name="ce191"/>
          <table:table-cell table:style-name="ce205" table:formula="of:=[.E9]*[.G9]" office:value-type="float" office:value="0" calcext:value-type="float">
            <text:p>0,00</text:p>
          </table:table-cell>
          <table:table-cell table:style-name="ce369" table:number-columns-repeated="31"/>
          <table:table-cell table:number-columns-repeated="2"/>
          <table:table-cell table:style-name="ce575" table:number-columns-repeated="4"/>
          <table:table-cell table:style-name="ce59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9" office:value-type="string" calcext:value-type="string">
            <text:p>1.4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do 350 – B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06" table:formula="of:=[.E10]*[.G10]" office:value-type="float" office:value="0" calcext:value-type="float">
            <text:p>0,00</text:p>
          </table:table-cell>
          <table:table-cell table:style-name="ce370" table:number-columns-repeated="31"/>
          <table:table-cell table:number-columns-repeated="2"/>
          <table:table-cell table:style-name="ce575" table:number-columns-repeated="4"/>
          <table:table-cell table:style-name="ce59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0" office:value-type="string" calcext:value-type="string">
            <text:p>1.5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B</text:p>
          </table:table-cell>
          <table:table-cell table:style-name="ce168" office:value-type="float" office:value="90" calcext:value-type="float">
            <text:p>90</text:p>
          </table:table-cell>
          <table:table-cell table:style-name="ce178"/>
          <table:table-cell table:style-name="ce191"/>
          <table:table-cell table:style-name="ce207" table:formula="of:=[.E11]*[.G11]" office:value-type="float" office:value="0" calcext:value-type="float">
            <text:p>0,00</text:p>
          </table:table-cell>
          <table:table-cell table:style-name="ce371" table:number-columns-repeated="31"/>
          <table:table-cell table:number-columns-repeated="2"/>
          <table:table-cell table:style-name="ce575" table:number-columns-repeated="4"/>
          <table:table-cell table:style-name="ce59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6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B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08" table:formula="of:=[.E12]*[.G12]" office:value-type="float" office:value="0" calcext:value-type="float">
            <text:p>0,00</text:p>
          </table:table-cell>
          <table:table-cell table:style-name="ce372" table:number-columns-repeated="31"/>
          <table:table-cell table:number-columns-repeated="2"/>
          <table:table-cell table:style-name="ce575" table:number-columns-repeated="4"/>
          <table:table-cell table:style-name="ce59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7.</text:p>
          </table:table-cell>
          <table:covered-table-cell table:style-name="ce122"/>
          <table:table-cell table:style-name="ce131" office:value-type="string" calcext:value-type="string" table:number-columns-spanned="1" table:number-rows-spanned="6">
            <text:p>priorytetowe</text:p>
          </table:table-cell>
          <table:table-cell table:style-name="ce157" office:value-type="string" calcext:value-type="string">
            <text:p>do 350 – A</text:p>
          </table:table-cell>
          <table:table-cell table:style-name="ce168" office:value-type="float" office:value="8230" calcext:value-type="float">
            <text:p>8 230</text:p>
          </table:table-cell>
          <table:table-cell table:style-name="ce178"/>
          <table:table-cell table:style-name="ce191"/>
          <table:table-cell table:style-name="ce209" table:formula="of:=[.E13]*[.G13]" office:value-type="float" office:value="0" calcext:value-type="float">
            <text:p>0,00</text:p>
          </table:table-cell>
          <table:table-cell table:style-name="ce373" table:number-columns-repeated="31"/>
          <table:table-cell table:number-columns-repeated="2"/>
          <table:table-cell table:style-name="ce575" table:number-columns-repeated="4"/>
          <table:table-cell table:style-name="ce59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8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A</text:p>
          </table:table-cell>
          <table:table-cell table:style-name="ce168" office:value-type="float" office:value="600" calcext:value-type="float">
            <text:p>600</text:p>
          </table:table-cell>
          <table:table-cell table:style-name="ce178"/>
          <table:table-cell table:style-name="ce191"/>
          <table:table-cell table:style-name="ce210" table:formula="of:=[.E14]*[.G14]" office:value-type="float" office:value="0" calcext:value-type="float">
            <text:p>0,00</text:p>
          </table:table-cell>
          <table:table-cell table:style-name="ce374" table:number-columns-repeated="31"/>
          <table:table-cell table:number-columns-repeated="2"/>
          <table:table-cell table:style-name="ce575" table:number-columns-repeated="4"/>
          <table:table-cell table:style-name="ce59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9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A</text:p>
          </table:table-cell>
          <table:table-cell table:style-name="ce168" office:value-type="float" office:value="50" calcext:value-type="float">
            <text:p>50</text:p>
          </table:table-cell>
          <table:table-cell table:style-name="ce178"/>
          <table:table-cell table:style-name="ce191"/>
          <table:table-cell table:style-name="ce211" table:formula="of:=[.E15]*[.G15]" office:value-type="float" office:value="0" calcext:value-type="float">
            <text:p>0,00</text:p>
          </table:table-cell>
          <table:table-cell table:style-name="ce375" table:number-columns-repeated="31"/>
          <table:table-cell table:number-columns-repeated="2"/>
          <table:table-cell table:style-name="ce575" table:number-columns-repeated="4"/>
          <table:table-cell table:style-name="ce59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0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do 350 – B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12" table:formula="of:=[.E16]*[.G16]" office:value-type="float" office:value="0" calcext:value-type="float">
            <text:p>0,00</text:p>
          </table:table-cell>
          <table:table-cell table:style-name="ce376" table:number-columns-repeated="31"/>
          <table:table-cell table:number-columns-repeated="2"/>
          <table:table-cell table:style-name="ce575" table:number-columns-repeated="4"/>
          <table:table-cell table:style-name="ce59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1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B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13" table:formula="of:=[.E17]*[.G17]" office:value-type="float" office:value="0" calcext:value-type="float">
            <text:p>0,00</text:p>
          </table:table-cell>
          <table:table-cell table:style-name="ce377" table:number-columns-repeated="31"/>
          <table:table-cell table:number-columns-repeated="2"/>
          <table:table-cell table:style-name="ce575" table:number-columns-repeated="4"/>
          <table:table-cell table:style-name="ce59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2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14" table:formula="of:=[.E18]*[.G18]" office:value-type="float" office:value="0" calcext:value-type="float">
            <text:p>0,00</text:p>
          </table:table-cell>
          <table:table-cell table:style-name="ce378" table:number-columns-repeated="31"/>
          <table:table-cell table:number-columns-repeated="2"/>
          <table:table-cell table:style-name="ce575" table:number-columns-repeated="4"/>
          <table:table-cell table:style-name="ce59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3.</text:p>
          </table:table-cell>
          <table:table-cell table:style-name="ce123" office:value-type="string" calcext:value-type="string">
            <text:p>DRUKI BEZADRESOWE</text:p>
          </table:table-cell>
          <table:table-cell table:style-name="ce148"/>
          <table:table-cell table:style-name="ce157" office:value-type="string" calcext:value-type="string">
            <text:p>do 20</text:p>
          </table:table-cell>
          <table:table-cell table:style-name="ce168" office:value-type="float" office:value="270" calcext:value-type="float">
            <text:p>270</text:p>
          </table:table-cell>
          <table:table-cell table:style-name="ce178"/>
          <table:table-cell table:style-name="ce191"/>
          <table:table-cell table:style-name="ce215" table:formula="of:=[.E19]*[.G19]" office:value-type="float" office:value="0" calcext:value-type="float">
            <text:p>0,00</text:p>
          </table:table-cell>
          <table:table-cell table:style-name="ce379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0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4.</text:p>
          </table:table-cell>
          <table:table-cell table:style-name="ce120" office:value-type="string" calcext:value-type="string" table:number-columns-spanned="1" table:number-rows-spanned="12">
            <text:p>Przesyłki listowe rejestrowane</text:p>
            <text:p>– POLECONE</text:p>
          </table:table-cell>
          <table:table-cell table:style-name="ce131" office:value-type="string" calcext:value-type="string" table:number-columns-spanned="1" table:number-rows-spanned="6">
            <text:p>ekonomiczne</text:p>
          </table:table-cell>
          <table:table-cell table:style-name="ce157" office:value-type="string" calcext:value-type="string">
            <text:p>do 350 – A</text:p>
          </table:table-cell>
          <table:table-cell table:style-name="ce168" office:value-type="float" office:value="36500" calcext:value-type="float">
            <text:p>36 500</text:p>
          </table:table-cell>
          <table:table-cell table:style-name="ce178"/>
          <table:table-cell table:style-name="ce191"/>
          <table:table-cell table:style-name="ce216" table:formula="of:=[.E20]*[.G20]" office:value-type="float" office:value="0" calcext:value-type="float">
            <text:p>0,00</text:p>
          </table:table-cell>
          <table:table-cell table:style-name="ce380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0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2" office:value-type="string" calcext:value-type="string">
            <text:p>1.15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A</text:p>
          </table:table-cell>
          <table:table-cell table:style-name="ce168" office:value-type="float" office:value="210" calcext:value-type="float">
            <text:p>210</text:p>
          </table:table-cell>
          <table:table-cell table:style-name="ce178"/>
          <table:table-cell table:style-name="ce191"/>
          <table:table-cell table:style-name="ce217" table:formula="of:=[.E21]*[.G21]" office:value-type="float" office:value="0" calcext:value-type="float">
            <text:p>0,00</text:p>
          </table:table-cell>
          <table:table-cell table:style-name="ce38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0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3" office:value-type="string" calcext:value-type="string">
            <text:p>1.16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A</text:p>
          </table:table-cell>
          <table:table-cell table:style-name="ce168" office:value-type="float" office:value="60" calcext:value-type="float">
            <text:p>60</text:p>
          </table:table-cell>
          <table:table-cell table:style-name="ce178"/>
          <table:table-cell table:style-name="ce191"/>
          <table:table-cell table:style-name="ce218" table:formula="of:=[.E22]*[.G22]" office:value-type="float" office:value="0" calcext:value-type="float">
            <text:p>0,00</text:p>
          </table:table-cell>
          <table:table-cell table:style-name="ce382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0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4" office:value-type="string" calcext:value-type="string">
            <text:p>1.17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do 350 – B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19" table:formula="of:=[.E23]*[.G23]" office:value-type="float" office:value="0" calcext:value-type="float">
            <text:p>0,00</text:p>
          </table:table-cell>
          <table:table-cell table:style-name="ce383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0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5" office:value-type="string" calcext:value-type="string">
            <text:p>1.18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B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20" table:formula="of:=[.E24]*[.G24]" office:value-type="float" office:value="0" calcext:value-type="float">
            <text:p>0,00</text:p>
          </table:table-cell>
          <table:table-cell table:style-name="ce384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0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6" office:value-type="string" calcext:value-type="string">
            <text:p>1.19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B</text:p>
          </table:table-cell>
          <table:table-cell table:style-name="ce168" office:value-type="float" office:value="60" calcext:value-type="float">
            <text:p>60</text:p>
          </table:table-cell>
          <table:table-cell table:style-name="ce178"/>
          <table:table-cell table:style-name="ce191"/>
          <table:table-cell table:style-name="ce221" table:formula="of:=[.E25]*[.G25]" office:value-type="float" office:value="0" calcext:value-type="float">
            <text:p>0,00</text:p>
          </table:table-cell>
          <table:table-cell table:style-name="ce385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0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7" office:value-type="string" calcext:value-type="string">
            <text:p>1.20.</text:p>
          </table:table-cell>
          <table:covered-table-cell table:style-name="ce122"/>
          <table:table-cell table:style-name="ce131" office:value-type="string" calcext:value-type="string" table:number-columns-spanned="1" table:number-rows-spanned="6">
            <text:p>priorytetowe</text:p>
          </table:table-cell>
          <table:table-cell table:style-name="ce157" office:value-type="string" calcext:value-type="string">
            <text:p>do 350 – A</text:p>
          </table:table-cell>
          <table:table-cell table:style-name="ce168" office:value-type="float" office:value="600" calcext:value-type="float">
            <text:p>600</text:p>
          </table:table-cell>
          <table:table-cell table:style-name="ce178"/>
          <table:table-cell table:style-name="ce191"/>
          <table:table-cell table:style-name="ce222" table:formula="of:=[.E26]*[.G26]" office:value-type="float" office:value="0" calcext:value-type="float">
            <text:p>0,00</text:p>
          </table:table-cell>
          <table:table-cell table:style-name="ce386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0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8" office:value-type="string" calcext:value-type="string">
            <text:p>1.21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A</text:p>
          </table:table-cell>
          <table:table-cell table:style-name="ce168" office:value-type="float" office:value="150" calcext:value-type="float">
            <text:p>150</text:p>
          </table:table-cell>
          <table:table-cell table:style-name="ce178"/>
          <table:table-cell table:style-name="ce191"/>
          <table:table-cell table:style-name="ce223" table:formula="of:=[.E27]*[.G27]" office:value-type="float" office:value="0" calcext:value-type="float">
            <text:p>0,00</text:p>
          </table:table-cell>
          <table:table-cell table:style-name="ce387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0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9" office:value-type="string" calcext:value-type="string">
            <text:p>1.22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A</text:p>
          </table:table-cell>
          <table:table-cell table:style-name="ce168" office:value-type="float" office:value="60" calcext:value-type="float">
            <text:p>60</text:p>
          </table:table-cell>
          <table:table-cell table:style-name="ce178"/>
          <table:table-cell table:style-name="ce191"/>
          <table:table-cell table:style-name="ce224" table:formula="of:=[.E28]*[.G28]" office:value-type="float" office:value="0" calcext:value-type="float">
            <text:p>0,00</text:p>
          </table:table-cell>
          <table:table-cell table:style-name="ce388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0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20" office:value-type="string" calcext:value-type="string">
            <text:p>1.23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do 350 – B</text:p>
          </table:table-cell>
          <table:table-cell table:style-name="ce168" office:value-type="float" office:value="90" calcext:value-type="float">
            <text:p>90</text:p>
          </table:table-cell>
          <table:table-cell table:style-name="ce178"/>
          <table:table-cell table:style-name="ce191"/>
          <table:table-cell table:style-name="ce225" table:formula="of:=[.E29]*[.G29]" office:value-type="float" office:value="0" calcext:value-type="float">
            <text:p>0,00</text:p>
          </table:table-cell>
          <table:table-cell table:style-name="ce389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1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21" office:value-type="string" calcext:value-type="string">
            <text:p>1.24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B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26" table:formula="of:=[.E30]*[.G30]" office:value-type="float" office:value="0" calcext:value-type="float">
            <text:p>0,00</text:p>
          </table:table-cell>
          <table:table-cell table:style-name="ce390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1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22" office:value-type="string" calcext:value-type="string">
            <text:p>1.25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27" table:formula="of:=[.E31]*[.G31]" office:value-type="float" office:value="0" calcext:value-type="float">
            <text:p>0,00</text:p>
          </table:table-cell>
          <table:table-cell table:style-name="ce391" table:number-columns-repeated="2"/>
          <table:table-cell table:style-name="ce512" table:number-columns-repeated="10"/>
          <table:table-cell table:style-name="ce391" table:number-columns-repeated="19"/>
          <table:table-cell table:number-columns-repeated="2"/>
          <table:table-cell table:style-name="ce575" table:number-columns-repeated="4"/>
          <table:table-cell table:style-name="ce61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23" office:value-type="string" calcext:value-type="string">
            <text:p>1.26.</text:p>
          </table:table-cell>
          <table:table-cell table:style-name="ce120" office:value-type="string" calcext:value-type="string" table:number-columns-spanned="1" table:number-rows-spanned="12">
            <text:p><text:span text:style-name="T6">Przesyłki listowe rejestrowane</text:span></text:p>
            <text:p><text:span text:style-name="T6">– POLECONE</text:span></text:p>
            <text:p><text:span text:style-name="T6">ZE ZWROTNYM POTWIERDZENIEM ODBIORU</text:span></text:p>
          </table:table-cell>
          <table:table-cell table:style-name="ce131" office:value-type="string" calcext:value-type="string" table:number-columns-spanned="1" table:number-rows-spanned="6">
            <text:p>ekonomiczne</text:p>
          </table:table-cell>
          <table:table-cell table:style-name="ce157" office:value-type="string" calcext:value-type="string">
            <text:p>do 350 – A</text:p>
          </table:table-cell>
          <table:table-cell table:style-name="ce168" office:value-type="float" office:value="1250000" calcext:value-type="float">
            <text:p>1 250 000</text:p>
          </table:table-cell>
          <table:table-cell table:style-name="ce178"/>
          <table:table-cell table:style-name="ce191"/>
          <table:table-cell table:style-name="ce228" table:formula="of:=[.E32]*[.G32]" office:value-type="float" office:value="0" calcext:value-type="float">
            <text:p>0,00</text:p>
          </table:table-cell>
          <table:table-cell table:style-name="ce391" table:number-columns-repeated="2"/>
          <table:table-cell table:style-name="ce512" table:number-columns-repeated="10"/>
          <table:table-cell table:style-name="ce391" table:number-columns-repeated="19"/>
          <table:table-cell table:number-columns-repeated="2"/>
          <table:table-cell table:style-name="ce575"/>
          <table:table-cell table:style-name="ce582" table:number-columns-repeated="3"/>
          <table:table-cell table:style-name="ce61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24" office:value-type="string" calcext:value-type="string">
            <text:p>1.27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A</text:p>
          </table:table-cell>
          <table:table-cell table:style-name="ce168" office:value-type="float" office:value="300" calcext:value-type="float">
            <text:p>300</text:p>
          </table:table-cell>
          <table:table-cell table:style-name="ce178"/>
          <table:table-cell table:style-name="ce191"/>
          <table:table-cell table:style-name="ce229" table:formula="of:=[.E33]*[.G33]" office:value-type="float" office:value="0" calcext:value-type="float">
            <text:p>0,00</text:p>
          </table:table-cell>
          <table:table-cell table:style-name="ce39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1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25" office:value-type="string" calcext:value-type="string">
            <text:p>1.28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A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30" table:formula="of:=[.E34]*[.G34]" office:value-type="float" office:value="0" calcext:value-type="float">
            <text:p>0,00</text:p>
          </table:table-cell>
          <table:table-cell table:style-name="ce39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1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26" office:value-type="string" calcext:value-type="string">
            <text:p>1.29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do 350 – B</text:p>
          </table:table-cell>
          <table:table-cell table:style-name="ce168" office:value-type="float" office:value="150" calcext:value-type="float">
            <text:p>150</text:p>
          </table:table-cell>
          <table:table-cell table:style-name="ce178"/>
          <table:table-cell table:style-name="ce191"/>
          <table:table-cell table:style-name="ce231" table:formula="of:=[.E35]*[.G35]" office:value-type="float" office:value="0" calcext:value-type="float">
            <text:p>0,00</text:p>
          </table:table-cell>
          <table:table-cell table:style-name="ce39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1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27" office:value-type="string" calcext:value-type="string">
            <text:p>1.30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B</text:p>
          </table:table-cell>
          <table:table-cell table:style-name="ce168" office:value-type="float" office:value="150" calcext:value-type="float">
            <text:p>150</text:p>
          </table:table-cell>
          <table:table-cell table:style-name="ce178"/>
          <table:table-cell table:style-name="ce191"/>
          <table:table-cell table:style-name="ce232" table:formula="of:=[.E36]*[.G36]" office:value-type="float" office:value="0" calcext:value-type="float">
            <text:p>0,00</text:p>
          </table:table-cell>
          <table:table-cell table:style-name="ce39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1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28" office:value-type="string" calcext:value-type="string">
            <text:p>1.31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B</text:p>
          </table:table-cell>
          <table:table-cell table:style-name="ce168" office:value-type="float" office:value="60" calcext:value-type="float">
            <text:p>60</text:p>
          </table:table-cell>
          <table:table-cell table:style-name="ce178"/>
          <table:table-cell table:style-name="ce191"/>
          <table:table-cell table:style-name="ce233" table:formula="of:=[.E37]*[.G37]" office:value-type="float" office:value="0" calcext:value-type="float">
            <text:p>0,00</text:p>
          </table:table-cell>
          <table:table-cell table:style-name="ce39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1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29" office:value-type="string" calcext:value-type="string">
            <text:p>1.32.</text:p>
          </table:table-cell>
          <table:covered-table-cell table:style-name="ce122"/>
          <table:table-cell table:style-name="ce131" office:value-type="string" calcext:value-type="string" table:number-columns-spanned="1" table:number-rows-spanned="6">
            <text:p>priorytetowe</text:p>
          </table:table-cell>
          <table:table-cell table:style-name="ce157" office:value-type="string" calcext:value-type="string">
            <text:p>do 350 – A</text:p>
          </table:table-cell>
          <table:table-cell table:style-name="ce168" office:value-type="float" office:value="30000" calcext:value-type="float">
            <text:p>30 000</text:p>
          </table:table-cell>
          <table:table-cell table:style-name="ce178"/>
          <table:table-cell table:style-name="ce191"/>
          <table:table-cell table:style-name="ce234" table:formula="of:=[.E38]*[.G38]" office:value-type="float" office:value="0" calcext:value-type="float">
            <text:p>0,00</text:p>
          </table:table-cell>
          <table:table-cell table:style-name="ce39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1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30" office:value-type="string" calcext:value-type="string">
            <text:p>1.33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A</text:p>
          </table:table-cell>
          <table:table-cell table:style-name="ce168" office:value-type="float" office:value="300" calcext:value-type="float">
            <text:p>300</text:p>
          </table:table-cell>
          <table:table-cell table:style-name="ce178"/>
          <table:table-cell table:style-name="ce191"/>
          <table:table-cell table:style-name="ce235" table:formula="of:=[.E39]*[.G39]" office:value-type="float" office:value="0" calcext:value-type="float">
            <text:p>0,00</text:p>
          </table:table-cell>
          <table:table-cell table:style-name="ce39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2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31" office:value-type="string" calcext:value-type="string">
            <text:p>1.34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A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36" table:formula="of:=[.E40]*[.G40]" office:value-type="float" office:value="0" calcext:value-type="float">
            <text:p>0,00</text:p>
          </table:table-cell>
          <table:table-cell table:style-name="ce39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2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32" office:value-type="string" calcext:value-type="string">
            <text:p>1.35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do 350 – B</text:p>
          </table:table-cell>
          <table:table-cell table:style-name="ce168" office:value-type="float" office:value="90" calcext:value-type="float">
            <text:p>90</text:p>
          </table:table-cell>
          <table:table-cell table:style-name="ce178"/>
          <table:table-cell table:style-name="ce191"/>
          <table:table-cell table:style-name="ce237" table:formula="of:=[.E41]*[.G41]" office:value-type="float" office:value="0" calcext:value-type="float">
            <text:p>0,00</text:p>
          </table:table-cell>
          <table:table-cell table:style-name="ce39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2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33" office:value-type="string" calcext:value-type="string">
            <text:p>1.36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351 do 1000 – B</text:p>
          </table:table-cell>
          <table:table-cell table:style-name="ce168" office:value-type="float" office:value="75" calcext:value-type="float">
            <text:p>75</text:p>
          </table:table-cell>
          <table:table-cell table:style-name="ce178"/>
          <table:table-cell table:style-name="ce191"/>
          <table:table-cell table:style-name="ce238" table:formula="of:=[.E42]*[.G42]" office:value-type="float" office:value="0" calcext:value-type="float">
            <text:p>0,00</text:p>
          </table:table-cell>
          <table:table-cell table:style-name="ce39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2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34" office:value-type="string" calcext:value-type="string">
            <text:p>1.37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<text:s/>– B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39" table:formula="of:=[.E43]*[.G43]" office:value-type="float" office:value="0" calcext:value-type="float">
            <text:p>0,00</text:p>
          </table:table-cell>
          <table:table-cell table:style-name="ce392" table:number-columns-repeated="2"/>
          <table:table-cell table:style-name="ce513" table:number-columns-repeated="10"/>
          <table:table-cell table:style-name="ce392" table:number-columns-repeated="19"/>
          <table:table-cell table:number-columns-repeated="2"/>
          <table:table-cell table:style-name="ce575"/>
          <table:table-cell table:style-name="ce582" table:number-columns-repeated="3"/>
          <table:table-cell table:style-name="ce62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35" office:value-type="string" calcext:value-type="string">
            <text:p>1.38.</text:p>
          </table:table-cell>
          <table:table-cell table:style-name="ce120" office:value-type="string" calcext:value-type="string" table:number-columns-spanned="1" table:number-rows-spanned="8">
            <text:p><text:span text:style-name="T6">Przesyłki rejestrowane niebędące przesyłką listową</text:span></text:p>
            <text:p><text:span text:style-name="T6">– PACZKI POCZTOWE</text:span></text:p>
          </table:table-cell>
          <table:table-cell table:style-name="ce131" office:value-type="string" calcext:value-type="string" table:number-columns-spanned="1" table:number-rows-spanned="8">
            <text:p>priorytetowe</text:p>
          </table:table-cell>
          <table:table-cell table:style-name="ce157" office:value-type="string" calcext:value-type="string">
            <text:p>do 1000 – A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40" table:formula="of:=[.E44]*[.G44]" office:value-type="float" office:value="0" calcext:value-type="float">
            <text:p>0,00</text:p>
          </table:table-cell>
          <table:table-cell table:style-name="ce393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2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36" office:value-type="string" calcext:value-type="string">
            <text:p>1.39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– A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41" table:formula="of:=[.E45]*[.G45]" office:value-type="float" office:value="0" calcext:value-type="float">
            <text:p>0,00</text:p>
          </table:table-cell>
          <table:table-cell table:style-name="ce394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2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37" office:value-type="string" calcext:value-type="string">
            <text:p>1.40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2001 do 5000 – A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42" table:formula="of:=[.E46]*[.G46]" office:value-type="float" office:value="0" calcext:value-type="float">
            <text:p>0,00</text:p>
          </table:table-cell>
          <table:table-cell table:style-name="ce395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2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38" office:value-type="string" calcext:value-type="string">
            <text:p>1.41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5001 do 10 000 – A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43" table:formula="of:=[.E47]*[.G47]" office:value-type="float" office:value="0" calcext:value-type="float">
            <text:p>0,00</text:p>
          </table:table-cell>
          <table:table-cell table:style-name="ce396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2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39" office:value-type="string" calcext:value-type="string">
            <text:p>1.42.</text:p>
          </table:table-cell>
          <table:covered-table-cell table:style-name="ce122"/>
          <table:covered-table-cell table:style-name="ce131"/>
          <table:table-cell table:style-name="ce157" office:value-type="string" calcext:value-type="string">
            <text:p>do 1000 – B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44" table:formula="of:=[.E48]*[.G48]" office:value-type="float" office:value="0" calcext:value-type="float">
            <text:p>0,00</text:p>
          </table:table-cell>
          <table:table-cell table:style-name="ce397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2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40" office:value-type="string" calcext:value-type="string">
            <text:p>1.43.</text:p>
          </table:table-cell>
          <table:covered-table-cell table:style-name="ce121"/>
          <table:covered-table-cell table:style-name="ce149"/>
          <table:table-cell table:style-name="ce158" office:value-type="string" calcext:value-type="string">
            <text:p>od 1001 do 2000 – B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45" table:formula="of:=[.E49]*[.G49]" office:value-type="float" office:value="0" calcext:value-type="float">
            <text:p>0,00</text:p>
          </table:table-cell>
          <table:table-cell table:style-name="ce398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3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41" office:value-type="string" calcext:value-type="string">
            <text:p>1.44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2001 do 5000 – B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46" table:formula="of:=[.E50]*[.G50]" office:value-type="float" office:value="0" calcext:value-type="float">
            <text:p>0,00</text:p>
          </table:table-cell>
          <table:table-cell table:style-name="ce399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3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42" office:value-type="string" calcext:value-type="string">
            <text:p>1.45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5001 do 10 000 – B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47" table:formula="of:=[.E51]*[.G51]" office:value-type="float" office:value="0" calcext:value-type="float">
            <text:p>0,00</text:p>
          </table:table-cell>
          <table:table-cell table:style-name="ce400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3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43" office:value-type="string" calcext:value-type="string">
            <text:p>1.46.</text:p>
          </table:table-cell>
          <table:table-cell table:style-name="ce120" office:value-type="string" calcext:value-type="string" table:number-columns-spanned="1" table:number-rows-spanned="8">
            <text:p><text:span text:style-name="T6">Przesyłki rejestrowane niebędące przesyłką listową</text:span></text:p>
            <text:p><text:span text:style-name="T6">– PACZKI POCZTOWE</text:span></text:p>
            <text:p><text:span text:style-name="T6">ZE ZWROTNYM POTWIERDZENIEM ODBIORU</text:span></text:p>
          </table:table-cell>
          <table:table-cell table:style-name="ce131" office:value-type="string" calcext:value-type="string" table:number-columns-spanned="1" table:number-rows-spanned="8">
            <text:p>priorytetowe</text:p>
          </table:table-cell>
          <table:table-cell table:style-name="ce157" office:value-type="string" calcext:value-type="string">
            <text:p>do 1000 – A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48" table:formula="of:=[.E52]*[.G52]" office:value-type="float" office:value="0" calcext:value-type="float">
            <text:p>0,00</text:p>
          </table:table-cell>
          <table:table-cell table:style-name="ce40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3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44" office:value-type="string" calcext:value-type="string">
            <text:p>1.47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– A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49" table:formula="of:=[.E53]*[.G53]" office:value-type="float" office:value="0" calcext:value-type="float">
            <text:p>0,00</text:p>
          </table:table-cell>
          <table:table-cell table:style-name="ce402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3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45" office:value-type="string" calcext:value-type="string">
            <text:p>1.48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2001 do 5000 – A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50" table:formula="of:=[.E54]*[.G54]" office:value-type="float" office:value="0" calcext:value-type="float">
            <text:p>0,00</text:p>
          </table:table-cell>
          <table:table-cell table:style-name="ce403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3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46" office:value-type="string" calcext:value-type="string">
            <text:p>1.49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5001 do 10 000 – A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51" table:formula="of:=[.E55]*[.G55]" office:value-type="float" office:value="0" calcext:value-type="float">
            <text:p>0,00</text:p>
          </table:table-cell>
          <table:table-cell table:style-name="ce404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3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47" office:value-type="string" calcext:value-type="string">
            <text:p>1.50.</text:p>
          </table:table-cell>
          <table:covered-table-cell table:style-name="ce122"/>
          <table:covered-table-cell table:style-name="ce131" office:value-type="string" calcext:value-type="string">
            <text:p>priorytetowe</text:p>
          </table:covered-table-cell>
          <table:table-cell table:style-name="ce157" office:value-type="string" calcext:value-type="string">
            <text:p>do 1000 – B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52" table:formula="of:=[.E56]*[.G56]" office:value-type="float" office:value="0" calcext:value-type="float">
            <text:p>0,00</text:p>
          </table:table-cell>
          <table:table-cell table:style-name="ce405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3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48" office:value-type="string" calcext:value-type="string">
            <text:p>1.51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1001 do 2000 – B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53" table:formula="of:=[.E57]*[.G57]" office:value-type="float" office:value="0" calcext:value-type="float">
            <text:p>0,00</text:p>
          </table:table-cell>
          <table:table-cell table:style-name="ce406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3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49" office:value-type="string" calcext:value-type="string">
            <text:p>1.52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2001 do 5000 – B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54" table:formula="of:=[.E58]*[.G58]" office:value-type="float" office:value="0" calcext:value-type="float">
            <text:p>0,00</text:p>
          </table:table-cell>
          <table:table-cell table:style-name="ce407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3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50" office:value-type="string" calcext:value-type="string">
            <text:p>1.53.</text:p>
          </table:table-cell>
          <table:covered-table-cell table:style-name="ce121"/>
          <table:covered-table-cell table:style-name="ce131"/>
          <table:table-cell table:style-name="ce157" office:value-type="string" calcext:value-type="string">
            <text:p>od 5001 do 10 000 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55" table:formula="of:=[.E59]*[.G59]" office:value-type="float" office:value="0" calcext:value-type="float">
            <text:p>0,00</text:p>
          </table:table-cell>
          <table:table-cell table:style-name="ce365" table:number-columns-repeated="2"/>
          <table:table-cell table:style-name="ce512" table:number-columns-repeated="10"/>
          <table:table-cell table:style-name="ce365" table:number-columns-repeated="19"/>
          <table:table-cell table:number-columns-repeated="2"/>
          <table:table-cell table:style-name="ce576" table:number-columns-spanned="8" table:number-rows-spanned="1"/>
          <table:covered-table-cell table:number-columns-repeated="7" table:style-name="ce579"/>
          <table:table-cell table:style-name="ce735" table:number-columns-repeated="975"/>
        </table:table-row>
        <table:table-row table:style-name="ro8">
          <table:table-cell table:style-name="ce51"/>
          <table:table-cell table:style-name="ce124" office:value-type="string" calcext:value-type="string">
            <text:p>INNE USŁUGI DOTYCZĄCE ŚWIADCZENIA USŁUG POCZTOWYCH W OBROCIE KRAJOWYM – ZWROT PRZESYŁKI REJESTROWANEJ</text:p>
          </table:table-cell>
          <table:table-cell table:style-name="ce147"/>
          <table:table-cell table:style-name="ce159"/>
          <table:table-cell table:style-name="ce147" table:number-columns-repeated="3"/>
          <table:table-cell table:style-name="ce256"/>
          <table:table-cell table:style-name="ce408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4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52" office:value-type="string" calcext:value-type="string">
            <text:p>1.54.</text:p>
          </table:table-cell>
          <table:table-cell table:style-name="ce125" office:value-type="string" calcext:value-type="string" table:number-columns-spanned="1" table:number-rows-spanned="6">
            <text:p><text:span text:style-name="T7">Zwrot przesyłki rejestrowanej do nadawcy po wyczerpaniu możliwości doręczenia lub wydania odbiorcy</text:span></text:p>
            <text:p/>
            <text:p>przesyłki listowe rejestrowane</text:p>
            <text:p>– POLECONE</text:p>
          </table:table-cell>
          <table:table-cell table:style-name="ce150" office:value-type="string" calcext:value-type="string" table:number-columns-spanned="1" table:number-rows-spanned="6">
            <text:p>ekonomiczne</text:p>
          </table:table-cell>
          <table:table-cell table:style-name="ce160" office:value-type="string" calcext:value-type="string">
            <text:p>do 350 – A</text:p>
          </table:table-cell>
          <table:table-cell table:style-name="ce168" office:value-type="float" office:value="900" calcext:value-type="float">
            <text:p>900</text:p>
          </table:table-cell>
          <table:table-cell table:style-name="ce178"/>
          <table:table-cell table:style-name="ce191"/>
          <table:table-cell table:style-name="ce257" table:formula="of:=[.E61]*[.G61]" office:value-type="float" office:value="0" calcext:value-type="float">
            <text:p>0,00</text:p>
          </table:table-cell>
          <table:table-cell table:style-name="ce409" table:number-columns-repeated="2"/>
          <table:table-cell table:style-name="ce514" table:number-columns-repeated="10"/>
          <table:table-cell table:style-name="ce409" table:number-columns-repeated="19"/>
          <table:table-cell table:number-columns-repeated="2"/>
          <table:table-cell table:style-name="ce575"/>
          <table:table-cell table:style-name="ce582" table:number-columns-repeated="3"/>
          <table:table-cell table:style-name="ce64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53" office:value-type="string" calcext:value-type="string">
            <text:p>1.55.</text:p>
          </table:table-cell>
          <table:covered-table-cell table:style-name="ce126"/>
          <table:covered-table-cell table:style-name="ce150"/>
          <table:table-cell table:style-name="ce160" office:value-type="string" calcext:value-type="string">
            <text:p>od 351 do 1000 – A</text:p>
          </table:table-cell>
          <table:table-cell table:style-name="ce168" office:value-type="float" office:value="60" calcext:value-type="float">
            <text:p>60</text:p>
          </table:table-cell>
          <table:table-cell table:style-name="ce178"/>
          <table:table-cell table:style-name="ce191"/>
          <table:table-cell table:style-name="ce258" table:formula="of:=[.E62]*[.G62]" office:value-type="float" office:value="0" calcext:value-type="float">
            <text:p>0,00</text:p>
          </table:table-cell>
          <table:table-cell table:style-name="ce410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4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56.</text:p>
          </table:table-cell>
          <table:covered-table-cell table:style-name="ce126"/>
          <table:covered-table-cell table:style-name="ce150"/>
          <table:table-cell table:style-name="ce160" office:value-type="string" calcext:value-type="string">
            <text:p>od 1001 do 2000 <text:s/>– A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59" table:formula="of:=[.E63]*[.G63]" office:value-type="float" office:value="0" calcext:value-type="float">
            <text:p>0,00</text:p>
          </table:table-cell>
          <table:table-cell table:style-name="ce41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4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54" office:value-type="string" calcext:value-type="string">
            <text:p>1.57.</text:p>
          </table:table-cell>
          <table:covered-table-cell table:style-name="ce126"/>
          <table:covered-table-cell table:style-name="ce150"/>
          <table:table-cell table:style-name="ce160" office:value-type="string" calcext:value-type="string">
            <text:p>do 350 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60" table:formula="of:=[.E64]*[.G64]" office:value-type="float" office:value="0" calcext:value-type="float">
            <text:p>0,00</text:p>
          </table:table-cell>
          <table:table-cell table:style-name="ce412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4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55" office:value-type="string" calcext:value-type="string">
            <text:p>1.58.</text:p>
          </table:table-cell>
          <table:covered-table-cell table:style-name="ce126"/>
          <table:covered-table-cell table:style-name="ce150"/>
          <table:table-cell table:style-name="ce160" office:value-type="string" calcext:value-type="string">
            <text:p>od 351 do 1000 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61" table:formula="of:=[.E65]*[.G65]" office:value-type="float" office:value="0" calcext:value-type="float">
            <text:p>0,00</text:p>
          </table:table-cell>
          <table:table-cell table:style-name="ce413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4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56" office:value-type="string" calcext:value-type="string">
            <text:p>1.59.</text:p>
          </table:table-cell>
          <table:covered-table-cell table:style-name="ce126"/>
          <table:covered-table-cell table:style-name="ce150"/>
          <table:table-cell table:style-name="ce160" office:value-type="string" calcext:value-type="string">
            <text:p>od 1001 do 2000 <text:s/>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62" table:formula="of:=[.E66]*[.G66]" office:value-type="float" office:value="0" calcext:value-type="float">
            <text:p>0,00</text:p>
          </table:table-cell>
          <table:table-cell table:style-name="ce414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4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60.</text:p>
          </table:table-cell>
          <table:table-cell table:style-name="ce127" office:value-type="string" calcext:value-type="string" table:number-columns-spanned="1" table:number-rows-spanned="6">
            <text:p><text:span text:style-name="T7">Zwrot przesyłki rejestrowanej do nadawcy po wyczerpaniu możliwości doręczenia lub wydania odbiorcy</text:span></text:p>
            <text:p/>
            <text:p>przesyłki listowe rejestrowane</text:p>
            <text:p>– POLECONE</text:p>
            <text:p><text:span text:style-name="T8">ZE ZWROTNYM POTWIERDZENIEM ODBIORU</text:span></text:p>
          </table:table-cell>
          <table:table-cell table:style-name="ce150" office:value-type="string" calcext:value-type="string" table:number-columns-spanned="1" table:number-rows-spanned="6">
            <text:p>ekonomiczne</text:p>
          </table:table-cell>
          <table:table-cell table:style-name="ce160" office:value-type="string" calcext:value-type="string">
            <text:p>do 350 – A</text:p>
          </table:table-cell>
          <table:table-cell table:style-name="ce168" office:value-type="float" office:value="90000" calcext:value-type="float">
            <text:p>90 000</text:p>
          </table:table-cell>
          <table:table-cell table:style-name="ce178"/>
          <table:table-cell table:style-name="ce191"/>
          <table:table-cell table:style-name="ce263" table:formula="of:=[.E67]*[.G67]" office:value-type="float" office:value="0" calcext:value-type="float">
            <text:p>0,00</text:p>
          </table:table-cell>
          <table:table-cell table:style-name="ce415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4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61.</text:p>
          </table:table-cell>
          <table:covered-table-cell table:style-name="ce128"/>
          <table:covered-table-cell table:style-name="ce150"/>
          <table:table-cell table:style-name="ce160" office:value-type="string" calcext:value-type="string">
            <text:p>od 351 do 1000 – A</text:p>
          </table:table-cell>
          <table:table-cell table:style-name="ce168" office:value-type="float" office:value="150" calcext:value-type="float">
            <text:p>150</text:p>
          </table:table-cell>
          <table:table-cell table:style-name="ce178"/>
          <table:table-cell table:style-name="ce191"/>
          <table:table-cell table:style-name="ce264" table:formula="of:=[.E68]*[.G68]" office:value-type="float" office:value="0" calcext:value-type="float">
            <text:p>0,00</text:p>
          </table:table-cell>
          <table:table-cell table:style-name="ce416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4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62.</text:p>
          </table:table-cell>
          <table:covered-table-cell table:style-name="ce128"/>
          <table:covered-table-cell table:style-name="ce150"/>
          <table:table-cell table:style-name="ce160" office:value-type="string" calcext:value-type="string">
            <text:p>od 1001 do 2000 <text:s/>– A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65" table:formula="of:=[.E69]*[.G69]" office:value-type="float" office:value="0" calcext:value-type="float">
            <text:p>0,00</text:p>
          </table:table-cell>
          <table:table-cell table:style-name="ce417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4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63.</text:p>
          </table:table-cell>
          <table:covered-table-cell table:style-name="ce128"/>
          <table:covered-table-cell table:style-name="ce150"/>
          <table:table-cell table:style-name="ce160" office:value-type="string" calcext:value-type="string">
            <text:p>do 350 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66" table:formula="of:=[.E70]*[.G70]" office:value-type="float" office:value="0" calcext:value-type="float">
            <text:p>0,00</text:p>
          </table:table-cell>
          <table:table-cell table:style-name="ce418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5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64.</text:p>
          </table:table-cell>
          <table:covered-table-cell table:style-name="ce128"/>
          <table:covered-table-cell table:style-name="ce150"/>
          <table:table-cell table:style-name="ce160" office:value-type="string" calcext:value-type="string">
            <text:p>od 351 do 1000 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67" table:formula="of:=[.E71]*[.G71]" office:value-type="float" office:value="0" calcext:value-type="float">
            <text:p>0,00</text:p>
          </table:table-cell>
          <table:table-cell table:style-name="ce419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5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65.</text:p>
          </table:table-cell>
          <table:covered-table-cell table:style-name="ce128"/>
          <table:covered-table-cell table:style-name="ce150"/>
          <table:table-cell table:style-name="ce160" office:value-type="string" calcext:value-type="string">
            <text:p>od 1001 do 2000 <text:s/>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68" table:formula="of:=[.E72]*[.G72]" office:value-type="float" office:value="0" calcext:value-type="float">
            <text:p>0,00</text:p>
          </table:table-cell>
          <table:table-cell table:style-name="ce420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5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66.</text:p>
          </table:table-cell>
          <table:table-cell table:style-name="ce127" office:value-type="string" calcext:value-type="string" table:number-columns-spanned="1" table:number-rows-spanned="8">
            <text:p><text:span text:style-name="T7">Zwrot przesyłki rejestrowanej do nadawcy po wyczerpaniu możliwości doręczenia lub wydania odbiorcy</text:span></text:p>
            <text:p/>
            <text:p><text:span text:style-name="T6">przesyłki rejestrowane niebędące przesyłką listową</text:span></text:p>
            <text:p><text:span text:style-name="T6">– PACZKI POCZTOWE</text:span></text:p>
          </table:table-cell>
          <table:table-cell table:style-name="ce150" office:value-type="string" calcext:value-type="string" table:number-columns-spanned="1" table:number-rows-spanned="8">
            <text:p>ekonomiczne</text:p>
          </table:table-cell>
          <table:table-cell table:style-name="ce160" office:value-type="string" calcext:value-type="string">
            <text:p>do 1000 – A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69" table:formula="of:=[.E73]*[.G73]" office:value-type="float" office:value="0" calcext:value-type="float">
            <text:p>0,00</text:p>
          </table:table-cell>
          <table:table-cell table:style-name="ce42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5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67.</text:p>
          </table:table-cell>
          <table:covered-table-cell table:style-name="ce128"/>
          <table:covered-table-cell table:style-name="ce150"/>
          <table:table-cell table:style-name="ce160" office:value-type="string" calcext:value-type="string">
            <text:p>od 1001 do 2000 – A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70" table:formula="of:=[.E74]*[.G74]" office:value-type="float" office:value="0" calcext:value-type="float">
            <text:p>0,00</text:p>
          </table:table-cell>
          <table:table-cell table:style-name="ce422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5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68.</text:p>
          </table:table-cell>
          <table:covered-table-cell table:style-name="ce128"/>
          <table:covered-table-cell table:style-name="ce150"/>
          <table:table-cell table:style-name="ce160" office:value-type="string" calcext:value-type="string">
            <text:p>od 2001 do 5000 – A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71" table:formula="of:=[.E75]*[.G75]" office:value-type="float" office:value="0" calcext:value-type="float">
            <text:p>0,00</text:p>
          </table:table-cell>
          <table:table-cell table:style-name="ce423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5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57" office:value-type="string" calcext:value-type="string">
            <text:p>1.69.</text:p>
          </table:table-cell>
          <table:covered-table-cell table:style-name="ce128"/>
          <table:covered-table-cell table:style-name="ce150"/>
          <table:table-cell table:style-name="ce160" office:value-type="string" calcext:value-type="string">
            <text:p>od 5001 do 10 000 – A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72" table:formula="of:=[.E76]*[.G76]" office:value-type="float" office:value="0" calcext:value-type="float">
            <text:p>0,00</text:p>
          </table:table-cell>
          <table:table-cell table:style-name="ce424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5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58" office:value-type="string" calcext:value-type="string">
            <text:p>1.70.</text:p>
          </table:table-cell>
          <table:covered-table-cell table:style-name="ce129"/>
          <table:covered-table-cell table:style-name="ce150"/>
          <table:table-cell table:style-name="ce160" office:value-type="string" calcext:value-type="string">
            <text:p>do 1000 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73" table:formula="of:=[.E77]*[.G77]" office:value-type="float" office:value="0" calcext:value-type="float">
            <text:p>0,00</text:p>
          </table:table-cell>
          <table:table-cell table:style-name="ce425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5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59" office:value-type="string" calcext:value-type="string">
            <text:p>1.71.</text:p>
          </table:table-cell>
          <table:covered-table-cell table:style-name="ce128"/>
          <table:covered-table-cell table:style-name="ce151"/>
          <table:table-cell table:style-name="ce161" office:value-type="string" calcext:value-type="string">
            <text:p>od 1001 do 2000 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74" table:formula="of:=[.E78]*[.G78]" office:value-type="float" office:value="0" calcext:value-type="float">
            <text:p>0,00</text:p>
          </table:table-cell>
          <table:table-cell table:style-name="ce426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5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60" office:value-type="string" calcext:value-type="string">
            <text:p>1.72.</text:p>
          </table:table-cell>
          <table:covered-table-cell table:style-name="ce128"/>
          <table:covered-table-cell table:style-name="ce150"/>
          <table:table-cell table:style-name="ce160" office:value-type="string" calcext:value-type="string">
            <text:p>od 2001 do 5000 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75" table:formula="of:=[.E79]*[.G79]" office:value-type="float" office:value="0" calcext:value-type="float">
            <text:p>0,00</text:p>
          </table:table-cell>
          <table:table-cell table:style-name="ce427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5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61" office:value-type="string" calcext:value-type="string">
            <text:p>1.73.</text:p>
          </table:table-cell>
          <table:covered-table-cell table:style-name="ce128"/>
          <table:covered-table-cell table:style-name="ce150"/>
          <table:table-cell table:style-name="ce160" office:value-type="string" calcext:value-type="string">
            <text:p>od 5001 do 10 000 – B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76" table:formula="of:=[.E80]*[.G80]" office:value-type="float" office:value="0" calcext:value-type="float">
            <text:p>0,00</text:p>
          </table:table-cell>
          <table:table-cell table:style-name="ce365" table:number-columns-repeated="2"/>
          <table:table-cell table:style-name="ce512" table:number-columns-repeated="10"/>
          <table:table-cell table:style-name="ce365" table:number-columns-repeated="19"/>
          <table:table-cell table:number-columns-repeated="2"/>
          <table:table-cell table:style-name="ce576" table:number-columns-spanned="8" table:number-rows-spanned="1"/>
          <table:covered-table-cell table:number-columns-repeated="7" table:style-name="ce579"/>
          <table:table-cell table:style-name="ce735" table:number-columns-repeated="975"/>
        </table:table-row>
        <table:table-row table:style-name="ro6">
          <table:table-cell table:style-name="ce62"/>
          <table:table-cell table:style-name="ce130" office:value-type="string" calcext:value-type="string">
            <text:p>USŁUGI POCZTOWE W OBROCIE ZAGRANICZNYM:</text:p>
          </table:table-cell>
          <table:table-cell table:style-name="ce147"/>
          <table:table-cell table:style-name="ce159"/>
          <table:table-cell table:style-name="ce147" table:number-columns-repeated="3"/>
          <table:table-cell table:style-name="ce277"/>
          <table:table-cell table:style-name="ce428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6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63" office:value-type="string" calcext:value-type="string">
            <text:p>1.74.</text:p>
          </table:table-cell>
          <table:table-cell table:style-name="ce131" office:value-type="string" calcext:value-type="string" table:number-columns-spanned="1" table:number-rows-spanned="6">
            <text:p><text:span text:style-name="T8">Przesyłki listowe nierejestrowane – LISTY ZWYKŁE</text:span></text:p>
            <text:p/>
            <text:p><text:span text:style-name="T8">OBSZAR EUROPY</text:span></text:p>
          </table:table-cell>
          <table:table-cell table:style-name="ce131" office:value-type="string" calcext:value-type="string" table:number-columns-spanned="1" table:number-rows-spanned="6">
            <text:p>priorytetowe</text:p>
          </table:table-cell>
          <table:table-cell table:style-name="ce157" office:value-type="string" calcext:value-type="string">
            <text:p>do 50</text:p>
          </table:table-cell>
          <table:table-cell table:style-name="ce168" office:value-type="float" office:value="1500" calcext:value-type="float">
            <text:p>1 500</text:p>
          </table:table-cell>
          <table:table-cell table:style-name="ce178"/>
          <table:table-cell table:style-name="ce191"/>
          <table:table-cell table:style-name="ce278" table:formula="of:=[.E82]*[.G82]" office:value-type="float" office:value="0" calcext:value-type="float">
            <text:p>0,00</text:p>
          </table:table-cell>
          <table:table-cell table:style-name="ce429" table:number-columns-repeated="2"/>
          <table:table-cell table:style-name="ce515" table:number-columns-repeated="10"/>
          <table:table-cell table:style-name="ce429" table:number-columns-repeated="19"/>
          <table:table-cell table:number-columns-repeated="2"/>
          <table:table-cell table:style-name="ce575"/>
          <table:table-cell table:style-name="ce582" table:number-columns-repeated="3"/>
          <table:table-cell table:style-name="ce66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75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1 do 100</text:p>
          </table:table-cell>
          <table:table-cell table:style-name="ce168" office:value-type="float" office:value="300" calcext:value-type="float">
            <text:p>300</text:p>
          </table:table-cell>
          <table:table-cell table:style-name="ce178"/>
          <table:table-cell table:style-name="ce191"/>
          <table:table-cell table:style-name="ce279" table:formula="of:=[.E83]*[.G83]" office:value-type="float" office:value="0" calcext:value-type="float">
            <text:p>0,00</text:p>
          </table:table-cell>
          <table:table-cell table:style-name="ce430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6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64" office:value-type="string" calcext:value-type="string">
            <text:p>1.76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1 do 350</text:p>
          </table:table-cell>
          <table:table-cell table:style-name="ce168" office:value-type="float" office:value="300" calcext:value-type="float">
            <text:p>300</text:p>
          </table:table-cell>
          <table:table-cell table:style-name="ce178"/>
          <table:table-cell table:style-name="ce191"/>
          <table:table-cell table:style-name="ce280" table:formula="of:=[.E84]*[.G84]" office:value-type="float" office:value="0" calcext:value-type="float">
            <text:p>0,00</text:p>
          </table:table-cell>
          <table:table-cell table:style-name="ce43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6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65" office:value-type="string" calcext:value-type="string">
            <text:p>1.77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351 do 500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81" table:formula="of:=[.E85]*[.G85]" office:value-type="float" office:value="0" calcext:value-type="float">
            <text:p>0,00</text:p>
          </table:table-cell>
          <table:table-cell table:style-name="ce432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6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66" office:value-type="string" calcext:value-type="string">
            <text:p>1.78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1 do 1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82" table:formula="of:=[.E86]*[.G86]" office:value-type="float" office:value="0" calcext:value-type="float">
            <text:p>0,00</text:p>
          </table:table-cell>
          <table:table-cell table:style-name="ce433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6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79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83" table:formula="of:=[.E87]*[.G87]" office:value-type="float" office:value="0" calcext:value-type="float">
            <text:p>0,00</text:p>
          </table:table-cell>
          <table:table-cell table:style-name="ce434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6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80.</text:p>
          </table:table-cell>
          <table:table-cell table:style-name="ce131" office:value-type="string" calcext:value-type="string" table:number-columns-spanned="1" table:number-rows-spanned="6">
            <text:p><text:span text:style-name="T8">Przesyłki listowe nierejestrowane – LISTY ZWYKŁE</text:span></text:p>
            <text:p/>
            <text:p><text:span text:style-name="T8">POZA OBSZAREM EUROPY</text:span></text:p>
          </table:table-cell>
          <table:table-cell table:style-name="ce131" office:value-type="string" calcext:value-type="string" table:number-columns-spanned="1" table:number-rows-spanned="6">
            <text:p>priorytetowe</text:p>
          </table:table-cell>
          <table:table-cell table:style-name="ce157" office:value-type="string" calcext:value-type="string">
            <text:p>do 50</text:p>
          </table:table-cell>
          <table:table-cell table:style-name="ce168" office:value-type="float" office:value="450" calcext:value-type="float">
            <text:p>450</text:p>
          </table:table-cell>
          <table:table-cell table:style-name="ce178"/>
          <table:table-cell table:style-name="ce191"/>
          <table:table-cell table:style-name="ce284" table:formula="of:=[.E88]*[.G88]" office:value-type="float" office:value="0" calcext:value-type="float">
            <text:p>0,00</text:p>
          </table:table-cell>
          <table:table-cell table:style-name="ce435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6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81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1 do 100</text:p>
          </table:table-cell>
          <table:table-cell table:style-name="ce168" office:value-type="float" office:value="300" calcext:value-type="float">
            <text:p>300</text:p>
          </table:table-cell>
          <table:table-cell table:style-name="ce178"/>
          <table:table-cell table:style-name="ce191"/>
          <table:table-cell table:style-name="ce285" table:formula="of:=[.E89]*[.G89]" office:value-type="float" office:value="0" calcext:value-type="float">
            <text:p>0,00</text:p>
          </table:table-cell>
          <table:table-cell table:style-name="ce436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6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82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1 do 350</text:p>
          </table:table-cell>
          <table:table-cell table:style-name="ce168" office:value-type="float" office:value="300" calcext:value-type="float">
            <text:p>300</text:p>
          </table:table-cell>
          <table:table-cell table:style-name="ce178"/>
          <table:table-cell table:style-name="ce191"/>
          <table:table-cell table:style-name="ce286" table:formula="of:=[.E90]*[.G90]" office:value-type="float" office:value="0" calcext:value-type="float">
            <text:p>0,00</text:p>
          </table:table-cell>
          <table:table-cell table:style-name="ce437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6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83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351 do 5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87" table:formula="of:=[.E91]*[.G91]" office:value-type="float" office:value="0" calcext:value-type="float">
            <text:p>0,00</text:p>
          </table:table-cell>
          <table:table-cell table:style-name="ce438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7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84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1 do 1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88" table:formula="of:=[.E92]*[.G92]" office:value-type="float" office:value="0" calcext:value-type="float">
            <text:p>0,00</text:p>
          </table:table-cell>
          <table:table-cell table:style-name="ce439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7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85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89" table:formula="of:=[.E93]*[.G93]" office:value-type="float" office:value="0" calcext:value-type="float">
            <text:p>0,00</text:p>
          </table:table-cell>
          <table:table-cell table:style-name="ce440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7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86.</text:p>
          </table:table-cell>
          <table:table-cell table:style-name="ce131" office:value-type="string" calcext:value-type="string" table:number-columns-spanned="1" table:number-rows-spanned="6">
            <text:p><text:span text:style-name="T8">Przesyłki listowe rejestrowane</text:span></text:p>
            <text:p><text:span text:style-name="T8">– POLECONE</text:span></text:p>
            <text:p/>
            <text:p><text:span text:style-name="T8">OBSZAR EUROPY</text:span></text:p>
          </table:table-cell>
          <table:table-cell table:style-name="ce131" office:value-type="string" calcext:value-type="string" table:number-columns-spanned="1" table:number-rows-spanned="6">
            <text:p>priorytetowe</text:p>
          </table:table-cell>
          <table:table-cell table:style-name="ce157" office:value-type="string" calcext:value-type="string">
            <text:p>do 50</text:p>
          </table:table-cell>
          <table:table-cell table:style-name="ce168" office:value-type="float" office:value="300" calcext:value-type="float">
            <text:p>300</text:p>
          </table:table-cell>
          <table:table-cell table:style-name="ce178"/>
          <table:table-cell table:style-name="ce191"/>
          <table:table-cell table:style-name="ce290" table:formula="of:=[.E94]*[.G94]" office:value-type="float" office:value="0" calcext:value-type="float">
            <text:p>0,00</text:p>
          </table:table-cell>
          <table:table-cell table:style-name="ce44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7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87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1 do 100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91" table:formula="of:=[.E95]*[.G95]" office:value-type="float" office:value="0" calcext:value-type="float">
            <text:p>0,00</text:p>
          </table:table-cell>
          <table:table-cell table:style-name="ce442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7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67" office:value-type="string" calcext:value-type="string">
            <text:p>1.88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1 do 350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92" table:formula="of:=[.E96]*[.G96]" office:value-type="float" office:value="0" calcext:value-type="float">
            <text:p>0,00</text:p>
          </table:table-cell>
          <table:table-cell table:style-name="ce443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7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68" office:value-type="string" calcext:value-type="string">
            <text:p>1.89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351 do 500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93" table:formula="of:=[.E97]*[.G97]" office:value-type="float" office:value="0" calcext:value-type="float">
            <text:p>0,00</text:p>
          </table:table-cell>
          <table:table-cell table:style-name="ce444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7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69" office:value-type="string" calcext:value-type="string">
            <text:p>1.90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1 do 1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94" table:formula="of:=[.E98]*[.G98]" office:value-type="float" office:value="0" calcext:value-type="float">
            <text:p>0,00</text:p>
          </table:table-cell>
          <table:table-cell table:style-name="ce445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7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70" office:value-type="string" calcext:value-type="string">
            <text:p>1.91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295" table:formula="of:=[.E99]*[.G99]" office:value-type="float" office:value="0" calcext:value-type="float">
            <text:p>0,00</text:p>
          </table:table-cell>
          <table:table-cell table:style-name="ce446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7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71" office:value-type="string" calcext:value-type="string">
            <text:p>1.92.</text:p>
          </table:table-cell>
          <table:table-cell table:style-name="ce131" office:value-type="string" calcext:value-type="string" table:number-columns-spanned="1" table:number-rows-spanned="6">
            <text:p><text:span text:style-name="T8">Przesyłki listowe rejestrowane</text:span></text:p>
            <text:p><text:span text:style-name="T8">– POLECONE</text:span></text:p>
            <text:p/>
            <text:p><text:span text:style-name="T8">POZA OBSZAREM EUROPY</text:span></text:p>
          </table:table-cell>
          <table:table-cell table:style-name="ce131" office:value-type="string" calcext:value-type="string" table:number-columns-spanned="1" table:number-rows-spanned="6">
            <text:p>priorytetowe</text:p>
          </table:table-cell>
          <table:table-cell table:style-name="ce157" office:value-type="string" calcext:value-type="string">
            <text:p>do 50</text:p>
          </table:table-cell>
          <table:table-cell table:style-name="ce168" office:value-type="float" office:value="210" calcext:value-type="float">
            <text:p>210</text:p>
          </table:table-cell>
          <table:table-cell table:style-name="ce178"/>
          <table:table-cell table:style-name="ce191"/>
          <table:table-cell table:style-name="ce296" table:formula="of:=[.E100]*[.G100]" office:value-type="float" office:value="0" calcext:value-type="float">
            <text:p>0,00</text:p>
          </table:table-cell>
          <table:table-cell table:style-name="ce447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7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72" office:value-type="string" calcext:value-type="string">
            <text:p>1.93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1 do 100</text:p>
          </table:table-cell>
          <table:table-cell table:style-name="ce168" office:value-type="float" office:value="30" calcext:value-type="float">
            <text:p>30</text:p>
          </table:table-cell>
          <table:table-cell table:style-name="ce178"/>
          <table:table-cell table:style-name="ce191"/>
          <table:table-cell table:style-name="ce297" table:formula="of:=[.E101]*[.G101]" office:value-type="float" office:value="0" calcext:value-type="float">
            <text:p>0,00</text:p>
          </table:table-cell>
          <table:table-cell table:style-name="ce448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8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73" office:value-type="string" calcext:value-type="string">
            <text:p>1.94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1 do 350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98" table:formula="of:=[.E102]*[.G102]" office:value-type="float" office:value="0" calcext:value-type="float">
            <text:p>0,00</text:p>
          </table:table-cell>
          <table:table-cell table:style-name="ce449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8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74" office:value-type="string" calcext:value-type="string">
            <text:p>1.95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351 do 500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299" table:formula="of:=[.E103]*[.G103]" office:value-type="float" office:value="0" calcext:value-type="float">
            <text:p>0,00</text:p>
          </table:table-cell>
          <table:table-cell table:style-name="ce450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8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96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1 do 1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300" table:formula="of:=[.E104]*[.G104]" office:value-type="float" office:value="0" calcext:value-type="float">
            <text:p>0,00</text:p>
          </table:table-cell>
          <table:table-cell table:style-name="ce45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8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75" office:value-type="string" calcext:value-type="string">
            <text:p>1.97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301" table:formula="of:=[.E105]*[.G105]" office:value-type="float" office:value="0" calcext:value-type="float">
            <text:p>0,00</text:p>
          </table:table-cell>
          <table:table-cell table:style-name="ce452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8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76" office:value-type="string" calcext:value-type="string">
            <text:p>1.98.</text:p>
          </table:table-cell>
          <table:table-cell table:style-name="ce131" office:value-type="string" calcext:value-type="string" table:number-columns-spanned="1" table:number-rows-spanned="6">
            <text:p><text:span text:style-name="T8">Przesyłki listowe rejestrowane </text:span></text:p>
            <text:p><text:span text:style-name="T8">– POLECONE</text:span></text:p>
            <text:p><text:span text:style-name="T8">ZE ZWROTNYM POTWIERDZENIEM ODBIORU</text:span></text:p>
            <text:p/>
            <text:p><text:span text:style-name="T8">OBSZAR EUROPY</text:span></text:p>
          </table:table-cell>
          <table:table-cell table:style-name="ce131" office:value-type="string" calcext:value-type="string" table:number-columns-spanned="1" table:number-rows-spanned="6">
            <text:p>priorytetowe</text:p>
          </table:table-cell>
          <table:table-cell table:style-name="ce157" office:value-type="string" calcext:value-type="string">
            <text:p>do 50</text:p>
          </table:table-cell>
          <table:table-cell table:style-name="ce168" office:value-type="float" office:value="600" calcext:value-type="float">
            <text:p>600</text:p>
          </table:table-cell>
          <table:table-cell table:style-name="ce178"/>
          <table:table-cell table:style-name="ce191"/>
          <table:table-cell table:style-name="ce302" table:formula="of:=[.E106]*[.G106]" office:value-type="float" office:value="0" calcext:value-type="float">
            <text:p>0,00</text:p>
          </table:table-cell>
          <table:table-cell table:style-name="ce453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8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77" office:value-type="string" calcext:value-type="string">
            <text:p>1.99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1 do 100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303" table:formula="of:=[.E107]*[.G107]" office:value-type="float" office:value="0" calcext:value-type="float">
            <text:p>0,00</text:p>
          </table:table-cell>
          <table:table-cell table:style-name="ce454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8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00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1 do 350</text:p>
          </table:table-cell>
          <table:table-cell table:style-name="ce168" office:value-type="float" office:value="6" calcext:value-type="float">
            <text:p>6</text:p>
          </table:table-cell>
          <table:table-cell table:style-name="ce178"/>
          <table:table-cell table:style-name="ce191"/>
          <table:table-cell table:style-name="ce304" table:formula="of:=[.E108]*[.G108]" office:value-type="float" office:value="0" calcext:value-type="float">
            <text:p>0,00</text:p>
          </table:table-cell>
          <table:table-cell table:style-name="ce455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8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01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351 do 500</text:p>
          </table:table-cell>
          <table:table-cell table:style-name="ce168" office:value-type="float" office:value="6" calcext:value-type="float">
            <text:p>6</text:p>
          </table:table-cell>
          <table:table-cell table:style-name="ce178"/>
          <table:table-cell table:style-name="ce191"/>
          <table:table-cell table:style-name="ce305" table:formula="of:=[.E109]*[.G109]" office:value-type="float" office:value="0" calcext:value-type="float">
            <text:p>0,00</text:p>
          </table:table-cell>
          <table:table-cell table:style-name="ce456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8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02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1 do 1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306" table:formula="of:=[.E110]*[.G110]" office:value-type="float" office:value="0" calcext:value-type="float">
            <text:p>0,00</text:p>
          </table:table-cell>
          <table:table-cell table:style-name="ce457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8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03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307" table:formula="of:=[.E111]*[.G111]" office:value-type="float" office:value="0" calcext:value-type="float">
            <text:p>0,00</text:p>
          </table:table-cell>
          <table:table-cell table:style-name="ce458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9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04.</text:p>
          </table:table-cell>
          <table:table-cell table:style-name="ce131" office:value-type="string" calcext:value-type="string" table:number-columns-spanned="1" table:number-rows-spanned="6">
            <text:p><text:span text:style-name="T8">Przesyłki listowe rejestrowane </text:span></text:p>
            <text:p><text:span text:style-name="T8">– POLECONE</text:span></text:p>
            <text:p><text:span text:style-name="T8">ZE ZWROTNYM POTWIERDZENIEM ODBIORU</text:span></text:p>
            <text:p/>
            <text:p><text:span text:style-name="T8">POZA OBSZAREM EUROPY</text:span></text:p>
          </table:table-cell>
          <table:table-cell table:style-name="ce131" office:value-type="string" calcext:value-type="string" table:number-columns-spanned="1" table:number-rows-spanned="6">
            <text:p>priorytetowe</text:p>
          </table:table-cell>
          <table:table-cell table:style-name="ce157" office:value-type="string" calcext:value-type="string">
            <text:p>do 50</text:p>
          </table:table-cell>
          <table:table-cell table:style-name="ce168" office:value-type="float" office:value="45" calcext:value-type="float">
            <text:p>45</text:p>
          </table:table-cell>
          <table:table-cell table:style-name="ce178"/>
          <table:table-cell table:style-name="ce191"/>
          <table:table-cell table:style-name="ce308" table:formula="of:=[.E112]*[.G112]" office:value-type="float" office:value="0" calcext:value-type="float">
            <text:p>0,00</text:p>
          </table:table-cell>
          <table:table-cell table:style-name="ce459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9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05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1 do 100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309" table:formula="of:=[.E113]*[.G113]" office:value-type="float" office:value="0" calcext:value-type="float">
            <text:p>0,00</text:p>
          </table:table-cell>
          <table:table-cell table:style-name="ce460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9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06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1 do 350</text:p>
          </table:table-cell>
          <table:table-cell table:style-name="ce168" office:value-type="float" office:value="6" calcext:value-type="float">
            <text:p>6</text:p>
          </table:table-cell>
          <table:table-cell table:style-name="ce178"/>
          <table:table-cell table:style-name="ce191"/>
          <table:table-cell table:style-name="ce310" table:formula="of:=[.E114]*[.G114]" office:value-type="float" office:value="0" calcext:value-type="float">
            <text:p>0,00</text:p>
          </table:table-cell>
          <table:table-cell table:style-name="ce46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9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07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351 do 500</text:p>
          </table:table-cell>
          <table:table-cell table:style-name="ce168" office:value-type="float" office:value="6" calcext:value-type="float">
            <text:p>6</text:p>
          </table:table-cell>
          <table:table-cell table:style-name="ce178"/>
          <table:table-cell table:style-name="ce191"/>
          <table:table-cell table:style-name="ce311" table:formula="of:=[.E115]*[.G115]" office:value-type="float" office:value="0" calcext:value-type="float">
            <text:p>0,00</text:p>
          </table:table-cell>
          <table:table-cell table:style-name="ce462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9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08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1 do 1000</text:p>
          </table:table-cell>
          <table:table-cell table:style-name="ce168" office:value-type="float" office:value="2" calcext:value-type="float">
            <text:p>2</text:p>
          </table:table-cell>
          <table:table-cell table:style-name="ce178"/>
          <table:table-cell table:style-name="ce191"/>
          <table:table-cell table:style-name="ce312" table:formula="of:=[.E116]*[.G116]" office:value-type="float" office:value="0" calcext:value-type="float">
            <text:p>0,00</text:p>
          </table:table-cell>
          <table:table-cell table:style-name="ce463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9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78" office:value-type="string" calcext:value-type="string">
            <text:p>1.109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313" table:formula="of:=[.E117]*[.G117]" office:value-type="float" office:value="0" calcext:value-type="float">
            <text:p>0,00</text:p>
          </table:table-cell>
          <table:table-cell table:style-name="ce464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9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79" office:value-type="string" calcext:value-type="string">
            <text:p>1.110.</text:p>
          </table:table-cell>
          <table:table-cell table:style-name="ce131" office:value-type="string" calcext:value-type="string" table:number-columns-spanned="1" table:number-rows-spanned="6">
            <text:p><text:span text:style-name="T8">Przesyłki rejestrowane niebędące przesyłką listową</text:span></text:p>
            <text:p><text:span text:style-name="T8">– PACZKI POCZTOWE</text:span></text:p>
            <text:p/>
            <text:p><text:span text:style-name="T8">OBSZAR EUROPY</text:span></text:p>
            <text:p/>
          </table:table-cell>
          <table:table-cell table:style-name="ce131" office:value-type="string" calcext:value-type="string" table:number-columns-spanned="1" table:number-rows-spanned="6">
            <text:p>priorytetowe</text:p>
          </table:table-cell>
          <table:table-cell table:style-name="ce157" office:value-type="string" calcext:value-type="string">
            <text:p>do 1000</text:p>
          </table:table-cell>
          <table:table-cell table:style-name="ce168" office:value-type="float" office:value="15" calcext:value-type="float">
            <text:p>15</text:p>
          </table:table-cell>
          <table:table-cell table:style-name="ce178"/>
          <table:table-cell table:style-name="ce191"/>
          <table:table-cell table:style-name="ce314" table:formula="of:=[.E118]*[.G118]" office:value-type="float" office:value="0" calcext:value-type="float">
            <text:p>0,00</text:p>
          </table:table-cell>
          <table:table-cell table:style-name="ce465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9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80" office:value-type="string" calcext:value-type="string">
            <text:p>1.111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14" calcext:value-type="float">
            <text:p>14</text:p>
          </table:table-cell>
          <table:table-cell table:style-name="ce178"/>
          <table:table-cell table:style-name="ce191"/>
          <table:table-cell table:style-name="ce315" table:formula="of:=[.E119]*[.G119]" office:value-type="float" office:value="0" calcext:value-type="float">
            <text:p>0,00</text:p>
          </table:table-cell>
          <table:table-cell table:style-name="ce466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9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81" office:value-type="string" calcext:value-type="string">
            <text:p>1.112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2001 do 5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316" table:formula="of:=[.E120]*[.G120]" office:value-type="float" office:value="0" calcext:value-type="float">
            <text:p>0,00</text:p>
          </table:table-cell>
          <table:table-cell table:style-name="ce467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69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82" office:value-type="string" calcext:value-type="string">
            <text:p>1.113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01 do 10 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317" table:formula="of:=[.E121]*[.G121]" office:value-type="float" office:value="0" calcext:value-type="float">
            <text:p>0,00</text:p>
          </table:table-cell>
          <table:table-cell table:style-name="ce468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70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83" office:value-type="string" calcext:value-type="string">
            <text:p>1.114.</text:p>
          </table:table-cell>
          <table:covered-table-cell table:style-name="ce133"/>
          <table:covered-table-cell table:style-name="ce131"/>
          <table:table-cell table:style-name="ce157" office:value-type="string" calcext:value-type="string">
            <text:p>od 10 001 do 15 000</text:p>
          </table:table-cell>
          <table:table-cell table:style-name="ce168" office:value-type="float" office:value="2" calcext:value-type="float">
            <text:p>2</text:p>
          </table:table-cell>
          <table:table-cell table:style-name="ce178"/>
          <table:table-cell table:style-name="ce191"/>
          <table:table-cell table:style-name="ce318" table:formula="of:=[.E122]*[.G122]" office:value-type="float" office:value="0" calcext:value-type="float">
            <text:p>0,00</text:p>
          </table:table-cell>
          <table:table-cell table:style-name="ce469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70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84" office:value-type="string" calcext:value-type="string">
            <text:p>1.115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5 001 do 20 000</text:p>
          </table:table-cell>
          <table:table-cell table:style-name="ce168" office:value-type="float" office:value="2" calcext:value-type="float">
            <text:p>2</text:p>
          </table:table-cell>
          <table:table-cell table:style-name="ce178"/>
          <table:table-cell table:style-name="ce191"/>
          <table:table-cell table:style-name="ce319" table:formula="of:=[.E123]*[.G123]" office:value-type="float" office:value="0" calcext:value-type="float">
            <text:p>0,00</text:p>
          </table:table-cell>
          <table:table-cell table:style-name="ce470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70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85" office:value-type="string" calcext:value-type="string">
            <text:p>1.116.</text:p>
          </table:table-cell>
          <table:table-cell table:style-name="ce131" office:value-type="string" calcext:value-type="string" table:number-columns-spanned="1" table:number-rows-spanned="6">
            <text:p><text:span text:style-name="T8">Przesyłki rejestrowane niebędące przesyłką listową</text:span></text:p>
            <text:p><text:span text:style-name="T8">– PACZKI POCZTOWE</text:span></text:p>
            <text:p/>
            <text:p><text:span text:style-name="T8">POZA OBSZAREM EUROPY</text:span></text:p>
            <text:p/>
          </table:table-cell>
          <table:table-cell table:style-name="ce131" office:value-type="string" calcext:value-type="string" table:number-columns-spanned="1" table:number-rows-spanned="6">
            <text:p>priorytetowe</text:p>
          </table:table-cell>
          <table:table-cell table:style-name="ce157" office:value-type="string" calcext:value-type="string">
            <text:p>do 1000</text:p>
          </table:table-cell>
          <table:table-cell table:style-name="ce168" office:value-type="float" office:value="2" calcext:value-type="float">
            <text:p>2</text:p>
          </table:table-cell>
          <table:table-cell table:style-name="ce178"/>
          <table:table-cell table:style-name="ce191"/>
          <table:table-cell table:style-name="ce320" table:formula="of:=[.E124]*[.G124]" office:value-type="float" office:value="0" calcext:value-type="float">
            <text:p>0,00</text:p>
          </table:table-cell>
          <table:table-cell table:style-name="ce471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70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86" office:value-type="string" calcext:value-type="string">
            <text:p>1.117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3" calcext:value-type="float">
            <text:p>3</text:p>
          </table:table-cell>
          <table:table-cell table:style-name="ce178"/>
          <table:table-cell table:style-name="ce191"/>
          <table:table-cell table:style-name="ce321" table:formula="of:=[.E125]*[.G125]" office:value-type="float" office:value="0" calcext:value-type="float">
            <text:p>0,00</text:p>
          </table:table-cell>
          <table:table-cell table:style-name="ce472" table:number-columns-repeated="31"/>
          <table:table-cell table:number-columns-repeated="2"/>
          <table:table-cell table:style-name="ce575"/>
          <table:table-cell table:style-name="ce582" table:number-columns-repeated="3"/>
          <table:table-cell table:style-name="ce70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87" office:value-type="string" calcext:value-type="string">
            <text:p>1.118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2001 do 5000</text:p>
          </table:table-cell>
          <table:table-cell table:style-name="ce168" office:value-type="float" office:value="2" calcext:value-type="float">
            <text:p>2</text:p>
          </table:table-cell>
          <table:table-cell table:style-name="ce178"/>
          <table:table-cell table:style-name="ce191"/>
          <table:table-cell table:style-name="ce322" table:formula="of:=[.E126]*[.G126]" office:value-type="float" office:value="0" calcext:value-type="float">
            <text:p>0,00</text:p>
          </table:table-cell>
          <table:table-cell table:style-name="ce473" table:number-columns-repeated="31"/>
          <table:table-cell table:number-columns-repeated="2"/>
          <table:table-cell table:style-name="ce575" table:number-columns-repeated="4"/>
          <table:table-cell table:style-name="ce70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88" office:value-type="string" calcext:value-type="string">
            <text:p>1.119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01 do 10 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23" table:formula="of:=[.E127]*[.G127]" office:value-type="float" office:value="0" calcext:value-type="float">
            <text:p>0,00</text:p>
          </table:table-cell>
          <table:table-cell table:style-name="ce474" table:number-columns-repeated="31"/>
          <table:table-cell table:number-columns-repeated="2"/>
          <table:table-cell table:style-name="ce575" table:number-columns-repeated="4"/>
          <table:table-cell table:style-name="ce70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89" office:value-type="string" calcext:value-type="string">
            <text:p>1.120.</text:p>
          </table:table-cell>
          <table:covered-table-cell table:style-name="ce133"/>
          <table:covered-table-cell table:style-name="ce131"/>
          <table:table-cell table:style-name="ce157" office:value-type="string" calcext:value-type="string">
            <text:p>od 10 001 do 15 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24" table:formula="of:=[.E128]*[.G128]" office:value-type="float" office:value="0" calcext:value-type="float">
            <text:p>0,00</text:p>
          </table:table-cell>
          <table:table-cell table:style-name="ce475" table:number-columns-repeated="31"/>
          <table:table-cell table:number-columns-repeated="2"/>
          <table:table-cell table:style-name="ce575" table:number-columns-repeated="4"/>
          <table:table-cell table:style-name="ce70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90" office:value-type="string" calcext:value-type="string">
            <text:p>1.121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5 001 do 20 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25" table:formula="of:=[.E129]*[.G129]" office:value-type="float" office:value="0" calcext:value-type="float">
            <text:p>0,00</text:p>
          </table:table-cell>
          <table:table-cell table:style-name="ce365" table:number-columns-repeated="2"/>
          <table:table-cell table:style-name="ce512" table:number-columns-repeated="10"/>
          <table:table-cell table:style-name="ce365" table:number-columns-repeated="19"/>
          <table:table-cell table:number-columns-repeated="2"/>
          <table:table-cell table:style-name="ce577" table:number-columns-spanned="8" table:number-rows-spanned="1"/>
          <table:covered-table-cell table:number-columns-repeated="7" table:style-name="ce579"/>
          <table:table-cell table:style-name="ce735" table:number-columns-repeated="975"/>
        </table:table-row>
        <table:table-row table:style-name="ro8">
          <table:table-cell table:style-name="ce62"/>
          <table:table-cell table:style-name="ce134" office:value-type="string" calcext:value-type="string">
            <text:p>INNE USŁUGI DOTYCZĄCE ŚWIADCZENIA USŁUG POCZTOWYCH W OBROCIE ZAGRANICZNYM – ZWROT PRZESYŁKI REJESTROWANEJ</text:p>
          </table:table-cell>
          <table:table-cell table:style-name="ce147"/>
          <table:table-cell table:style-name="ce159"/>
          <table:table-cell table:style-name="ce147" table:number-columns-repeated="3"/>
          <table:table-cell table:style-name="ce326"/>
          <table:table-cell table:style-name="ce476" table:number-columns-repeated="31"/>
          <table:table-cell table:number-columns-repeated="2"/>
          <table:table-cell table:style-name="ce575" table:number-columns-repeated="4"/>
          <table:table-cell table:style-name="ce70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91" office:value-type="string" calcext:value-type="string">
            <text:p>1.122.</text:p>
          </table:table-cell>
          <table:table-cell table:style-name="ce131" office:value-type="string" calcext:value-type="string" table:number-columns-spanned="2" table:number-rows-spanned="6">
            <text:p><text:span text:style-name="T8">Zwrot przesyłki rejestrowanej do nadawcy</text:span></text:p>
            <text:p><text:span text:style-name="T8">po wyczerpaniu możliwości doręczenia</text:span></text:p>
            <text:p><text:span text:style-name="T8">lub wydania odbiorcy za granicą</text:span></text:p>
            <text:p/>
            <text:p><text:span text:style-name="T8">przesyłki listowe rejestrowane – POLECONE</text:span></text:p>
            <text:p/>
            <text:p><text:span text:style-name="T8">OBSZAR EUROPY</text:span></text:p>
          </table:table-cell>
          <table:covered-table-cell table:style-name="ce131"/>
          <table:table-cell table:style-name="ce157" office:value-type="string" calcext:value-type="string">
            <text:p>do 5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27" table:formula="of:=[.E131]*[.G131]" office:value-type="float" office:value="0" calcext:value-type="float">
            <text:p>0,00</text:p>
          </table:table-cell>
          <table:table-cell table:style-name="ce477" table:number-columns-repeated="2"/>
          <table:table-cell table:style-name="ce516" table:number-columns-repeated="10"/>
          <table:table-cell table:style-name="ce477" table:number-columns-repeated="19"/>
          <table:table-cell table:number-columns-repeated="2"/>
          <table:table-cell table:style-name="ce575" table:number-columns-repeated="4"/>
          <table:table-cell table:style-name="ce70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23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1 do 1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28" table:formula="of:=[.E132]*[.G132]" office:value-type="float" office:value="0" calcext:value-type="float">
            <text:p>0,00</text:p>
          </table:table-cell>
          <table:table-cell table:style-name="ce478" table:number-columns-repeated="31"/>
          <table:table-cell table:number-columns-repeated="2"/>
          <table:table-cell table:style-name="ce575" table:number-columns-repeated="4"/>
          <table:table-cell table:style-name="ce71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92" office:value-type="string" calcext:value-type="string">
            <text:p>1.124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1 do 35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29" table:formula="of:=[.E133]*[.G133]" office:value-type="float" office:value="0" calcext:value-type="float">
            <text:p>0,00</text:p>
          </table:table-cell>
          <table:table-cell table:style-name="ce479" table:number-columns-repeated="31"/>
          <table:table-cell table:number-columns-repeated="2"/>
          <table:table-cell table:style-name="ce575" table:number-columns-repeated="4"/>
          <table:table-cell table:style-name="ce71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93" office:value-type="string" calcext:value-type="string">
            <text:p>1.125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351 do 5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30" table:formula="of:=[.E134]*[.G134]" office:value-type="float" office:value="0" calcext:value-type="float">
            <text:p>0,00</text:p>
          </table:table-cell>
          <table:table-cell table:style-name="ce480" table:number-columns-repeated="31"/>
          <table:table-cell table:number-columns-repeated="2"/>
          <table:table-cell table:style-name="ce575" table:number-columns-repeated="4"/>
          <table:table-cell table:style-name="ce71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94" office:value-type="string" calcext:value-type="string">
            <text:p>1.126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1 do 1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31" table:formula="of:=[.E135]*[.G135]" office:value-type="float" office:value="0" calcext:value-type="float">
            <text:p>0,00</text:p>
          </table:table-cell>
          <table:table-cell table:style-name="ce481" table:number-columns-repeated="31"/>
          <table:table-cell table:number-columns-repeated="2"/>
          <table:table-cell table:style-name="ce575" table:number-columns-repeated="4"/>
          <table:table-cell table:style-name="ce71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27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32" table:formula="of:=[.E136]*[.G136]" office:value-type="float" office:value="0" calcext:value-type="float">
            <text:p>0,00</text:p>
          </table:table-cell>
          <table:table-cell table:style-name="ce482" table:number-columns-repeated="31"/>
          <table:table-cell table:number-columns-repeated="2"/>
          <table:table-cell table:style-name="ce575" table:number-columns-repeated="4"/>
          <table:table-cell table:style-name="ce71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28.</text:p>
          </table:table-cell>
          <table:table-cell table:style-name="ce131" office:value-type="string" calcext:value-type="string" table:number-columns-spanned="2" table:number-rows-spanned="6">
            <text:p><text:span text:style-name="T8">Zwrot przesyłki rejestrowanej do nadawcy</text:span></text:p>
            <text:p><text:span text:style-name="T8">po wyczerpaniu możliwości doręczenia</text:span></text:p>
            <text:p><text:span text:style-name="T8">lub wydania odbiorcy za granicą</text:span></text:p>
            <text:p/>
            <text:p><text:span text:style-name="T8">przesyłki listowe rejestrowane – POLECONE</text:span></text:p>
            <text:p/>
            <text:p><text:span text:style-name="T8">POZA OBSZAREM EUROPY</text:span></text:p>
          </table:table-cell>
          <table:covered-table-cell table:style-name="ce131"/>
          <table:table-cell table:style-name="ce157" office:value-type="string" calcext:value-type="string">
            <text:p>do 5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33" table:formula="of:=[.E137]*[.G137]" office:value-type="float" office:value="0" calcext:value-type="float">
            <text:p>0,00</text:p>
          </table:table-cell>
          <table:table-cell table:style-name="ce483" table:number-columns-repeated="31"/>
          <table:table-cell table:number-columns-repeated="2"/>
          <table:table-cell table:style-name="ce575" table:number-columns-repeated="4"/>
          <table:table-cell table:style-name="ce71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29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1 do 1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34" table:formula="of:=[.E138]*[.G138]" office:value-type="float" office:value="0" calcext:value-type="float">
            <text:p>0,00</text:p>
          </table:table-cell>
          <table:table-cell table:style-name="ce484" table:number-columns-repeated="31"/>
          <table:table-cell table:number-columns-repeated="2"/>
          <table:table-cell table:style-name="ce575" table:number-columns-repeated="4"/>
          <table:table-cell table:style-name="ce71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30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1 do 35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35" table:formula="of:=[.E139]*[.G139]" office:value-type="float" office:value="0" calcext:value-type="float">
            <text:p>0,00</text:p>
          </table:table-cell>
          <table:table-cell table:style-name="ce485" table:number-columns-repeated="31"/>
          <table:table-cell table:number-columns-repeated="2"/>
          <table:table-cell table:style-name="ce575" table:number-columns-repeated="4"/>
          <table:table-cell table:style-name="ce71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31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351 do 5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36" table:formula="of:=[.E140]*[.G140]" office:value-type="float" office:value="0" calcext:value-type="float">
            <text:p>0,00</text:p>
          </table:table-cell>
          <table:table-cell table:style-name="ce486" table:number-columns-repeated="31"/>
          <table:table-cell table:number-columns-repeated="2"/>
          <table:table-cell table:style-name="ce575" table:number-columns-repeated="4"/>
          <table:table-cell table:style-name="ce71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32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1 do 1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37" table:formula="of:=[.E141]*[.G141]" office:value-type="float" office:value="0" calcext:value-type="float">
            <text:p>0,00</text:p>
          </table:table-cell>
          <table:table-cell table:style-name="ce487" table:number-columns-repeated="31"/>
          <table:table-cell table:number-columns-repeated="2"/>
          <table:table-cell table:style-name="ce575" table:number-columns-repeated="4"/>
          <table:table-cell table:style-name="ce71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33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38" table:formula="of:=[.E142]*[.G142]" office:value-type="float" office:value="0" calcext:value-type="float">
            <text:p>0,00</text:p>
          </table:table-cell>
          <table:table-cell table:style-name="ce488" table:number-columns-repeated="31"/>
          <table:table-cell table:number-columns-repeated="2"/>
          <table:table-cell table:style-name="ce575" table:number-columns-repeated="4"/>
          <table:table-cell table:style-name="ce72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34.</text:p>
          </table:table-cell>
          <table:table-cell table:style-name="ce131" office:value-type="string" calcext:value-type="string" table:number-columns-spanned="2" table:number-rows-spanned="6">
            <text:p><text:span text:style-name="T8">Zwrot przesyłki rejestrowanej do nadawcy</text:span></text:p>
            <text:p><text:span text:style-name="T8">po wyczerpaniu możliwości doręczenia</text:span></text:p>
            <text:p><text:span text:style-name="T8">lub wydania odbiorcy za granicą</text:span></text:p>
            <text:p><text:span text:style-name="T8">Przesyłki rejestrowane niebędące przesyłką listową</text:span></text:p>
            <text:p><text:span text:style-name="T8">– PACZKI POCZTOWE</text:span></text:p>
            <text:p/>
            <text:p><text:span text:style-name="T8">OBSZAR EUROPY</text:span></text:p>
          </table:table-cell>
          <table:covered-table-cell table:style-name="ce131"/>
          <table:table-cell table:style-name="ce157" office:value-type="string" calcext:value-type="string">
            <text:p>do 1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39" table:formula="of:=[.E143]*[.G143]" office:value-type="float" office:value="0" calcext:value-type="float">
            <text:p>0,00</text:p>
          </table:table-cell>
          <table:table-cell table:style-name="ce489" table:number-columns-repeated="31"/>
          <table:table-cell table:number-columns-repeated="2"/>
          <table:table-cell table:style-name="ce575" table:number-columns-repeated="4"/>
          <table:table-cell table:style-name="ce72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35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40" table:formula="of:=[.E144]*[.G144]" office:value-type="float" office:value="0" calcext:value-type="float">
            <text:p>0,00</text:p>
          </table:table-cell>
          <table:table-cell table:style-name="ce490" table:number-columns-repeated="31"/>
          <table:table-cell table:number-columns-repeated="2"/>
          <table:table-cell table:style-name="ce575" table:number-columns-repeated="4"/>
          <table:table-cell table:style-name="ce722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95" office:value-type="string" calcext:value-type="string">
            <text:p>1.136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2001 do 5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41" table:formula="of:=[.E145]*[.G145]" office:value-type="float" office:value="0" calcext:value-type="float">
            <text:p>0,00</text:p>
          </table:table-cell>
          <table:table-cell table:style-name="ce491" table:number-columns-repeated="31"/>
          <table:table-cell table:number-columns-repeated="2"/>
          <table:table-cell table:style-name="ce575" table:number-columns-repeated="4"/>
          <table:table-cell table:style-name="ce723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96" office:value-type="string" calcext:value-type="string">
            <text:p>1.137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01 do 10 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42" table:formula="of:=[.E146]*[.G146]" office:value-type="float" office:value="0" calcext:value-type="float">
            <text:p>0,00</text:p>
          </table:table-cell>
          <table:table-cell table:style-name="ce492" table:number-columns-repeated="31"/>
          <table:table-cell table:number-columns-repeated="2"/>
          <table:table-cell table:style-name="ce575" table:number-columns-repeated="4"/>
          <table:table-cell table:style-name="ce724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97" office:value-type="string" calcext:value-type="string">
            <text:p>1.138.</text:p>
          </table:table-cell>
          <table:covered-table-cell table:style-name="ce133"/>
          <table:covered-table-cell table:style-name="ce131"/>
          <table:table-cell table:style-name="ce157" office:value-type="string" calcext:value-type="string">
            <text:p>od 10 001 do 15 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43" table:formula="of:=[.E147]*[.G147]" office:value-type="float" office:value="0" calcext:value-type="float">
            <text:p>0,00</text:p>
          </table:table-cell>
          <table:table-cell table:style-name="ce493" table:number-columns-repeated="31"/>
          <table:table-cell table:number-columns-repeated="2"/>
          <table:table-cell table:style-name="ce575" table:number-columns-repeated="4"/>
          <table:table-cell table:style-name="ce725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98" office:value-type="string" calcext:value-type="string">
            <text:p>1.139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5 001 do 20 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44" table:formula="of:=[.E148]*[.G148]" office:value-type="float" office:value="0" calcext:value-type="float">
            <text:p>0,00</text:p>
          </table:table-cell>
          <table:table-cell table:style-name="ce494" table:number-columns-repeated="31"/>
          <table:table-cell table:number-columns-repeated="2"/>
          <table:table-cell table:style-name="ce575" table:number-columns-repeated="4"/>
          <table:table-cell table:style-name="ce726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99" office:value-type="string" calcext:value-type="string">
            <text:p>1.140.</text:p>
          </table:table-cell>
          <table:table-cell table:style-name="ce131" office:value-type="string" calcext:value-type="string" table:number-columns-spanned="2" table:number-rows-spanned="6">
            <text:p><text:span text:style-name="T8">Zwrot przesyłki rejestrowanej do nadawcy</text:span></text:p>
            <text:p><text:span text:style-name="T8">po wyczerpaniu możliwości doręczenia</text:span></text:p>
            <text:p><text:span text:style-name="T8">lub wydania odbiorcy za granicą</text:span></text:p>
            <text:p><text:span text:style-name="T8">Przesyłki rejestrowane niebędące przesyłką listową</text:span></text:p>
            <text:p><text:span text:style-name="T8">– PACZKI POCZTOWE</text:span></text:p>
            <text:p/>
            <text:p><text:span text:style-name="T8">POZA OBSZAREM EUROPY</text:span></text:p>
          </table:table-cell>
          <table:covered-table-cell table:style-name="ce131"/>
          <table:table-cell table:style-name="ce157" office:value-type="string" calcext:value-type="string">
            <text:p>do 1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45" table:formula="of:=[.E149]*[.G149]" office:value-type="float" office:value="0" calcext:value-type="float">
            <text:p>0,00</text:p>
          </table:table-cell>
          <table:table-cell table:style-name="ce495" table:number-columns-repeated="31"/>
          <table:table-cell table:number-columns-repeated="2"/>
          <table:table-cell table:style-name="ce575" table:number-columns-repeated="4"/>
          <table:table-cell table:style-name="ce727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00" office:value-type="string" calcext:value-type="string">
            <text:p>1.141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001 do 2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46" table:formula="of:=[.E150]*[.G150]" office:value-type="float" office:value="0" calcext:value-type="float">
            <text:p>0,00</text:p>
          </table:table-cell>
          <table:table-cell table:style-name="ce496" table:number-columns-repeated="31"/>
          <table:table-cell table:number-columns-repeated="2"/>
          <table:table-cell table:style-name="ce575" table:number-columns-repeated="4"/>
          <table:table-cell table:style-name="ce728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01" office:value-type="string" calcext:value-type="string">
            <text:p>1.142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2001 do 5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47" table:formula="of:=[.E151]*[.G151]" office:value-type="float" office:value="0" calcext:value-type="float">
            <text:p>0,00</text:p>
          </table:table-cell>
          <table:table-cell table:style-name="ce497" table:number-columns-repeated="31"/>
          <table:table-cell table:number-columns-repeated="2"/>
          <table:table-cell table:style-name="ce575" table:number-columns-repeated="4"/>
          <table:table-cell table:style-name="ce729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02" office:value-type="string" calcext:value-type="string">
            <text:p>1.143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5001 do 10 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48" table:formula="of:=[.E152]*[.G152]" office:value-type="float" office:value="0" calcext:value-type="float">
            <text:p>0,00</text:p>
          </table:table-cell>
          <table:table-cell table:style-name="ce498" table:number-columns-repeated="31"/>
          <table:table-cell table:number-columns-repeated="2"/>
          <table:table-cell table:style-name="ce575" table:number-columns-repeated="4"/>
          <table:table-cell table:style-name="ce730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1" office:value-type="string" calcext:value-type="string">
            <text:p>1.144.</text:p>
          </table:table-cell>
          <table:covered-table-cell table:style-name="ce133"/>
          <table:covered-table-cell table:style-name="ce131"/>
          <table:table-cell table:style-name="ce157" office:value-type="string" calcext:value-type="string">
            <text:p>od 10 001 do 15 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49" table:formula="of:=[.E153]*[.G153]" office:value-type="float" office:value="0" calcext:value-type="float">
            <text:p>0,00</text:p>
          </table:table-cell>
          <table:table-cell table:style-name="ce499" table:number-columns-repeated="31"/>
          <table:table-cell table:number-columns-repeated="2"/>
          <table:table-cell table:style-name="ce575" table:number-columns-repeated="4"/>
          <table:table-cell table:style-name="ce731"/>
          <table:table-cell table:style-name="ce519" table:number-columns-repeated="3"/>
          <table:table-cell table:style-name="ce735" table:number-columns-repeated="975"/>
        </table:table-row>
        <table:table-row table:style-name="ro7">
          <table:table-cell table:style-name="ce103" office:value-type="string" calcext:value-type="string">
            <text:p>1.145.</text:p>
          </table:table-cell>
          <table:covered-table-cell table:style-name="ce132"/>
          <table:covered-table-cell table:style-name="ce131"/>
          <table:table-cell table:style-name="ce157" office:value-type="string" calcext:value-type="string">
            <text:p>od 15 001 do 20 000</text:p>
          </table:table-cell>
          <table:table-cell table:style-name="ce168" office:value-type="float" office:value="1" calcext:value-type="float">
            <text:p>1</text:p>
          </table:table-cell>
          <table:table-cell table:style-name="ce178"/>
          <table:table-cell table:style-name="ce191"/>
          <table:table-cell table:style-name="ce350" table:formula="of:=[.E154]*[.G154]" office:value-type="float" office:value="0" calcext:value-type="float">
            <text:p>0,00</text:p>
          </table:table-cell>
          <table:table-cell table:style-name="ce500" table:number-columns-repeated="2"/>
          <table:table-cell table:style-name="ce517" table:number-columns-repeated="10"/>
          <table:table-cell table:style-name="ce500" table:number-columns-repeated="19"/>
          <table:table-cell table:style-name="ce564"/>
          <table:table-cell table:style-name="ce570"/>
          <table:table-cell table:style-name="ce578" table:number-columns-repeated="8"/>
          <table:table-cell table:style-name="ce736" table:number-columns-repeated="975"/>
        </table:table-row>
        <table:table-row table:style-name="ro9">
          <table:table-cell table:style-name="ce104" office:value-type="string" calcext:value-type="string" table:number-columns-spanned="7" table:number-rows-spanned="1">
            <text:p>Łączna wartość usług – 1.:</text:p>
          </table:table-cell>
          <table:covered-table-cell table:style-name="ce135"/>
          <table:covered-table-cell table:style-name="ce152"/>
          <table:covered-table-cell table:style-name="ce162"/>
          <table:covered-table-cell table:style-name="ce169"/>
          <table:covered-table-cell table:style-name="ce179"/>
          <table:covered-table-cell table:style-name="ce192"/>
          <table:table-cell table:style-name="ce351" table:formula="of:=SUM([.H7:.H154])" office:value-type="float" office:value="0" calcext:value-type="float">
            <text:p>0,00</text:p>
          </table:table-cell>
          <table:table-cell table:style-name="ce501" table:number-columns-repeated="2"/>
          <table:table-cell table:style-name="ce517" table:number-columns-repeated="10"/>
          <table:table-cell table:style-name="ce501" table:number-columns-repeated="19"/>
          <table:table-cell table:number-columns-repeated="2"/>
          <table:table-cell table:style-name="ce579" table:number-columns-repeated="8"/>
          <table:table-cell table:style-name="ce735" table:number-columns-repeated="975"/>
        </table:table-row>
        <table:table-row table:style-name="ro10">
          <table:table-cell table:style-name="ce105" office:value-type="string" calcext:value-type="string">
            <text:p><text:span text:style-name="T1">*</text:span><text:span text:style-name="T2">Przesyłki listowe:</text:span></text:p>
            <text:p> Gabaryt A – to przesyłka o wymiarach:</text:p>
            <text:p>        Minimum – wymiary strony adresowej nie mogą być mniejsze niż 90 x 140 mm,</text:p>
            <text:p>        Maksimum – żaden z wymiarów nie może przekraczać wysokości 20 mm, długości 325 mm, szerokości 230 mm.</text:p>
            <text:p><text:span text:style-name="T3"> Gabaryt B – to przesyłka o wymiarach:</text:span></text:p>
            <text:p><text:span text:style-name="T3">        Minimum – jeśli choć jeden z wymiarów przekracza wysokość 20 mm lub długość 325 mm, szerokość 230 mm,</text:span></text:p>
            <text:p><text:span text:style-name="T3">        Maksimum – suma długości, szerokości i wysokości nie może być większa niż 900 mm, przy czym największy z tych wymiarów (długość) nie może przekroczyć 600 mm.</text:span></text:p>
            <text:p><text:span text:style-name="T1">Paczki pocztowe:</text:span></text:p>
            <text:p><text:span text:style-name="T3"> Gabaryt A – to przesyłka o wymiarach:</text:span></text:p>
            <text:p><text:span text:style-name="T3">        Minimum – wymiary strony adresowej nie mogą być mniejsze niż 90 x 140 mm,</text:span></text:p>
            <text:p><text:span text:style-name="T3">        Maksimum – żaden z wymiarów nie może przekroczyć długości 600 mm, szerokość 500 mm, wysokość 300 mm.</text:span></text:p>
            <text:p><text:span text:style-name="T3"> Gabaryt B – to przesyłka o wymiarach:</text:span></text:p>
            <text:p><text:span text:style-name="T3">        Minimum – jeśli choć jeden z wymiarów przekracza długość 600 mm, szerokość 500 mm, wysokość 300 mm,</text:span></text:p>
            <text:p><text:span text:style-name="T3">        Maksimum – suma długości i największego obwodu mierzonego w innym kierunku niż długość nie może być większa niż 3000 mm, przy czym</text:span></text:p>
            <text:p><text:span text:style-name="T3">                          największy wymiar nie może przekroczyć 1500 mm.</text:span></text:p>
          </table:table-cell>
          <table:table-cell table:style-name="ce105" table:number-columns-repeated="3"/>
          <table:table-cell table:style-name="ce170"/>
          <table:table-cell table:style-name="ce180"/>
          <table:table-cell table:style-name="ce193"/>
          <table:table-cell table:style-name="ce352"/>
          <table:table-cell table:style-name="ce501" table:number-columns-repeated="31"/>
          <table:table-cell table:number-columns-repeated="2"/>
          <table:table-cell table:style-name="ce579" table:number-columns-repeated="8"/>
          <table:table-cell table:style-name="ce735" table:number-columns-repeated="975"/>
        </table:table-row>
        <table:table-row table:style-name="ro11">
          <table:table-cell table:style-name="ce106" office:value-type="string" calcext:value-type="string">
            <text:p><text:span text:style-name="T4">**</text:span>Należy wpisać stawkę procentową podatku VAT lub „zwolniona”, jeśli usługa jest zwolniona z podatku VAT</text:p>
          </table:table-cell>
          <table:table-cell table:style-name="ce106" table:number-columns-repeated="2"/>
          <table:table-cell table:style-name="ce163"/>
          <table:table-cell table:style-name="ce171"/>
          <table:table-cell table:style-name="ce181"/>
          <table:table-cell table:style-name="ce194"/>
          <table:table-cell table:style-name="ce353"/>
          <table:table-cell table:style-name="ce502" table:number-columns-repeated="2"/>
          <table:table-cell table:style-name="ce518" table:number-columns-repeated="10"/>
          <table:table-cell table:style-name="ce502" table:number-columns-repeated="19"/>
          <table:table-cell table:style-name="ce565"/>
          <table:table-cell table:style-name="ce571"/>
          <table:table-cell table:style-name="ce580"/>
          <table:table-cell table:style-name="ce583"/>
          <table:table-cell table:style-name="ce584" table:number-columns-repeated="5"/>
          <table:table-cell table:style-name="ce733" table:number-columns-repeated="6"/>
          <table:table-cell table:style-name="ce738"/>
          <table:table-cell table:style-name="ce739" table:number-columns-repeated="5"/>
          <table:table-cell table:style-name="ce743" table:number-columns-repeated="6"/>
          <table:table-cell table:style-name="ce745"/>
          <table:table-cell table:style-name="ce743" table:number-columns-repeated="7"/>
          <table:table-cell table:style-name="ce745" table:number-columns-repeated="4"/>
          <table:table-cell table:style-name="ce746"/>
          <table:table-cell table:style-name="ce743" table:number-columns-repeated="945"/>
        </table:table-row>
        <table:table-row table:style-name="ro11">
          <table:table-cell table:style-name="ce106" table:number-columns-repeated="3"/>
          <table:table-cell table:style-name="ce163"/>
          <table:table-cell table:style-name="ce171"/>
          <table:table-cell table:style-name="ce181"/>
          <table:table-cell table:style-name="ce194"/>
          <table:table-cell table:style-name="ce353"/>
          <table:table-cell table:style-name="ce502" table:number-columns-repeated="2"/>
          <table:table-cell table:style-name="ce518" table:number-columns-repeated="10"/>
          <table:table-cell table:style-name="ce502" table:number-columns-repeated="19"/>
          <table:table-cell table:style-name="ce565"/>
          <table:table-cell table:style-name="ce571"/>
          <table:table-cell table:style-name="ce580"/>
          <table:table-cell table:style-name="ce583"/>
          <table:table-cell table:style-name="ce584" table:number-columns-repeated="5"/>
          <table:table-cell table:style-name="ce733" table:number-columns-repeated="6"/>
          <table:table-cell table:style-name="ce738"/>
          <table:table-cell table:style-name="ce739" table:number-columns-repeated="5"/>
          <table:table-cell table:style-name="ce743" table:number-columns-repeated="6"/>
          <table:table-cell table:style-name="ce745"/>
          <table:table-cell table:style-name="ce743" table:number-columns-repeated="7"/>
          <table:table-cell table:style-name="ce745" table:number-columns-repeated="4"/>
          <table:table-cell table:style-name="ce746"/>
          <table:table-cell table:style-name="ce743" table:number-columns-repeated="945"/>
        </table:table-row>
        <table:table-row table:style-name="ro12">
          <table:table-cell table:style-name="ce107" office:value-type="string" calcext:value-type="string">
            <text:p>2.</text:p>
          </table:table-cell>
          <table:table-cell table:style-name="ce136" office:value-type="string" calcext:value-type="string">
            <text:p>Usługa odbioru z siedziby Zamawiającego przygotowanych do nadania przesyłek we wszystkie dni robocze</text:p>
            <text:p>i przewóz przesyłek wraz z dokumentami nadawczymi do punktu nadawczego</text:p>
          </table:table-cell>
          <table:table-cell table:style-name="ce153" table:number-columns-repeated="3"/>
          <table:table-cell table:style-name="ce182"/>
          <table:table-cell table:style-name="ce195"/>
          <table:table-cell table:style-name="ce354"/>
          <table:table-cell table:style-name="ce503" table:number-columns-repeated="2"/>
          <table:table-cell table:style-name="ce519" table:number-columns-repeated="10"/>
          <table:table-cell table:style-name="ce503" table:number-columns-repeated="19"/>
          <table:table-cell table:number-columns-repeated="985"/>
        </table:table-row>
        <table:table-row table:style-name="ro13">
          <table:table-cell table:style-name="ce108" office:value-type="string" calcext:value-type="string">
            <text:p>L.p.</text:p>
          </table:table-cell>
          <table:table-cell table:style-name="ce137" office:value-type="string" calcext:value-type="string" table:number-columns-spanned="3" table:number-rows-spanned="1">
            <text:p>Rodzaj usługi</text:p>
          </table:table-cell>
          <table:covered-table-cell table:number-columns-repeated="2" table:style-name="ce108"/>
          <table:table-cell table:style-name="ce108" office:value-type="string" calcext:value-type="string">
            <text:p>Liczba miesięcy</text:p>
          </table:table-cell>
          <table:table-cell table:style-name="ce183" office:value-type="string" calcext:value-type="string">
            <text:p>Stawka podatku VAT (%)</text:p>
          </table:table-cell>
          <table:table-cell table:style-name="ce183" office:value-type="string" calcext:value-type="string">
            <text:p>Cena brutto (PLN)*</text:p>
          </table:table-cell>
          <table:table-cell table:style-name="ce3" office:value-type="string" calcext:value-type="string">
            <text:p>Wartość brutto</text:p>
            <text:p>(PLN)</text:p>
            <text:p>(E x G)</text:p>
          </table:table-cell>
          <table:table-cell table:style-name="ce364" table:number-columns-repeated="2"/>
          <table:table-cell table:style-name="ce520" table:number-columns-repeated="10"/>
          <table:table-cell table:style-name="ce364" table:number-columns-repeated="19"/>
          <table:table-cell table:number-columns-repeated="985"/>
        </table:table-row>
        <table:table-row table:style-name="ro14">
          <table:table-cell table:style-name="ce109" office:value-type="string" calcext:value-type="string">
            <text:p>A</text:p>
          </table:table-cell>
          <table:table-cell table:style-name="ce138" office:value-type="string" calcext:value-type="string" table:number-columns-spanned="3" table:number-rows-spanned="1">
            <text:p>B</text:p>
          </table:table-cell>
          <table:covered-table-cell table:number-columns-repeated="2" table:style-name="ce109"/>
          <table:table-cell table:style-name="ce109" office:value-type="string" calcext:value-type="string">
            <text:p>C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E</text:p>
          </table:table-cell>
          <table:table-cell table:style-name="ce355" office:value-type="string" calcext:value-type="string">
            <text:p>F</text:p>
          </table:table-cell>
          <table:table-cell table:style-name="ce504" table:number-columns-repeated="2"/>
          <table:table-cell table:style-name="ce521" table:number-columns-repeated="10"/>
          <table:table-cell table:style-name="ce504" table:number-columns-repeated="19"/>
          <table:table-cell table:style-name="ce566"/>
          <table:table-cell table:style-name="ce572"/>
          <table:table-cell table:style-name="ce575" table:number-columns-repeated="4"/>
          <table:table-cell table:style-name="ce732"/>
          <table:table-cell table:style-name="ce519" table:number-columns-repeated="3"/>
          <table:table-cell table:style-name="ce579"/>
          <table:table-cell table:style-name="ce737" table:number-columns-repeated="5"/>
          <table:table-cell table:style-name="ce740"/>
          <table:table-cell table:style-name="ce741"/>
          <table:table-cell table:style-name="ce742" table:number-columns-repeated="5"/>
          <table:table-cell table:style-name="ce744" table:number-columns-repeated="5"/>
          <table:table-cell table:style-name="ce506" table:number-columns-repeated="2"/>
          <table:table-cell table:style-name="ce744" table:number-columns-repeated="2"/>
          <table:table-cell table:style-name="ce506"/>
          <table:table-cell table:style-name="ce744" table:number-columns-repeated="4"/>
          <table:table-cell table:style-name="ce506" table:number-columns-repeated="948"/>
        </table:table-row>
        <table:table-row table:style-name="ro15">
          <table:table-cell table:style-name="ce110" office:value-type="string" calcext:value-type="string">
            <text:p>2.1.</text:p>
          </table:table-cell>
          <table:table-cell table:style-name="ce139" office:value-type="string" calcext:value-type="string" table:number-columns-spanned="3" table:number-rows-spanned="1">
            <text:p>Odbiór przesyłek z siedziby Zamawiającego</text:p>
          </table:table-cell>
          <table:covered-table-cell table:number-columns-repeated="2" table:style-name="ce154"/>
          <table:table-cell table:style-name="ce168" office:value-type="float" office:value="36" calcext:value-type="float">
            <text:p>36</text:p>
          </table:table-cell>
          <table:table-cell table:style-name="ce178"/>
          <table:table-cell table:style-name="ce191"/>
          <table:table-cell table:style-name="ce356" table:formula="of:=[.E162]*[.G162]" office:value-type="float" office:value="0" calcext:value-type="float">
            <text:p>0,00</text:p>
          </table:table-cell>
          <table:table-cell table:style-name="ce505" table:number-columns-repeated="2"/>
          <table:table-cell table:style-name="ce522" table:number-columns-repeated="10"/>
          <table:table-cell table:style-name="ce505" table:number-columns-repeated="19"/>
          <table:table-cell table:style-name="ce564"/>
          <table:table-cell table:style-name="ce570"/>
          <table:table-cell table:style-name="ce578" table:number-columns-repeated="8"/>
          <table:table-cell table:style-name="ce736" table:number-columns-repeated="975"/>
        </table:table-row>
        <table:table-row table:style-name="ro9">
          <table:table-cell table:style-name="ce104" office:value-type="string" calcext:value-type="string" table:number-columns-spanned="7" table:number-rows-spanned="1">
            <text:p>Łączna wartość usług – 2.:</text:p>
          </table:table-cell>
          <table:covered-table-cell table:style-name="ce135"/>
          <table:covered-table-cell table:style-name="ce152"/>
          <table:covered-table-cell table:style-name="ce162"/>
          <table:covered-table-cell table:style-name="ce169"/>
          <table:covered-table-cell table:style-name="ce179"/>
          <table:covered-table-cell table:style-name="ce196"/>
          <table:table-cell table:style-name="ce357" table:formula="of:=SUM([.H162])" office:value-type="float" office:value="0" calcext:value-type="float">
            <text:p>0,00</text:p>
          </table:table-cell>
          <table:table-cell table:style-name="ce505" table:number-columns-repeated="2"/>
          <table:table-cell table:style-name="ce523" table:number-columns-repeated="10"/>
          <table:table-cell table:style-name="ce505" table:number-columns-repeated="19"/>
          <table:table-cell table:style-name="ce564"/>
          <table:table-cell table:style-name="ce570"/>
          <table:table-cell table:style-name="ce578" table:number-columns-repeated="8"/>
          <table:table-cell table:style-name="ce736" table:number-columns-repeated="975"/>
        </table:table-row>
        <table:table-row table:style-name="ro16">
          <table:table-cell table:style-name="ce111" office:value-type="string" calcext:value-type="string">
            <text:p>* Cena musi obejmować miesięczny koszt wykonywania usługi z uwzględnieniem, że odbiór przesyłek ma być realizowany 5 dni w tygodniu</text:p>
            <text:p>   (od poniedziałku do piątku – w dni robocze) z 1 lokalizacji Zamawiającego</text:p>
          </table:table-cell>
          <table:table-cell table:style-name="ce140"/>
          <table:table-cell table:style-name="ce155"/>
          <table:table-cell table:style-name="ce164"/>
          <table:table-cell table:style-name="ce172"/>
          <table:table-cell table:style-name="ce184"/>
          <table:table-cell table:style-name="ce197"/>
          <table:table-cell table:style-name="ce358"/>
          <table:table-cell table:style-name="ce505" table:number-columns-repeated="31"/>
          <table:table-cell table:style-name="ce564"/>
          <table:table-cell table:style-name="ce570"/>
          <table:table-cell table:style-name="ce578" table:number-columns-repeated="8"/>
          <table:table-cell table:style-name="ce736" table:number-columns-repeated="975"/>
        </table:table-row>
        <table:table-row table:style-name="ro17">
          <table:table-cell table:style-name="ce112"/>
          <table:table-cell table:style-name="ce140"/>
          <table:table-cell table:style-name="ce155"/>
          <table:table-cell table:style-name="ce164"/>
          <table:table-cell table:style-name="ce172"/>
          <table:table-cell table:style-name="ce184"/>
          <table:table-cell table:style-name="ce197"/>
          <table:table-cell table:style-name="ce359"/>
          <table:table-cell table:number-columns-repeated="2"/>
          <table:table-cell table:style-name="ce524" table:number-columns-repeated="10"/>
          <table:table-cell table:number-columns-repeated="1004"/>
        </table:table-row>
        <table:table-row table:style-name="ro17">
          <table:table-cell table:style-name="ce112"/>
          <table:table-cell table:style-name="ce140"/>
          <table:table-cell table:style-name="ce155"/>
          <table:table-cell table:style-name="ce164"/>
          <table:table-cell table:style-name="ce173"/>
          <table:table-cell table:style-name="ce185"/>
          <table:table-cell table:style-name="ce198" office:value-type="string" calcext:value-type="string">
            <text:p>Łączna wartość usług 1+2:</text:p>
          </table:table-cell>
          <table:table-cell table:style-name="ce360" table:formula="of:=[.$H$155]+[.$H$163]" office:value-type="float" office:value="0" calcext:value-type="float">
            <text:p>0,00</text:p>
          </table:table-cell>
          <table:table-cell table:number-columns-repeated="2"/>
          <table:table-cell table:style-name="ce524" table:number-columns-repeated="10"/>
          <table:table-cell table:number-columns-repeated="1004"/>
        </table:table-row>
        <table:table-row table:style-name="ro17">
          <table:table-cell table:style-name="ce112"/>
          <table:table-cell table:style-name="ce140"/>
          <table:table-cell table:style-name="ce155"/>
          <table:table-cell table:style-name="ce164"/>
          <table:table-cell table:style-name="ce172"/>
          <table:table-cell table:style-name="ce184"/>
          <table:table-cell table:style-name="ce197"/>
          <table:table-cell table:style-name="ce359"/>
          <table:table-cell table:number-columns-repeated="2"/>
          <table:table-cell table:style-name="ce524" table:number-columns-repeated="10"/>
          <table:table-cell table:number-columns-repeated="1004"/>
        </table:table-row>
        <table:table-row table:style-name="ro18">
          <table:table-cell table:style-name="ce113"/>
          <table:table-cell table:style-name="ce141"/>
          <table:table-cell table:style-name="ce156"/>
          <table:table-cell table:style-name="ce165" office:value-type="string" calcext:value-type="string">
            <text:p>Zamawiający zastrzega, że podane w „Formularzu cenowym” liczby dla poszczególnych usług nie stanowią ze strony Zamawiającego</text:p>
            <text:p>zobowiązania do zakupu usług w podanych ilościach</text:p>
            <text:p>lecz stanowią informację o szacunkowej wielkości zapotrzebowania na poszczególne usługi.</text:p>
          </table:table-cell>
          <table:table-cell table:style-name="ce174"/>
          <table:table-cell table:style-name="ce186"/>
          <table:table-cell table:style-name="ce199"/>
          <table:table-cell table:style-name="ce361"/>
          <table:table-cell table:style-name="ce507" table:number-columns-repeated="2"/>
          <table:table-cell table:number-columns-repeated="1014"/>
        </table:table-row>
        <table:table-row table:style-name="ro19" table:number-rows-repeated="3">
          <table:table-cell table:style-name="ce113"/>
          <table:table-cell table:style-name="ce141"/>
          <table:table-cell table:style-name="ce156"/>
          <table:table-cell table:style-name="ce165"/>
          <table:table-cell table:style-name="ce174"/>
          <table:table-cell table:style-name="ce186"/>
          <table:table-cell table:style-name="ce199"/>
          <table:table-cell table:style-name="ce361"/>
          <table:table-cell table:style-name="ce507" table:number-columns-repeated="2"/>
          <table:table-cell table:number-columns-repeated="1014"/>
        </table:table-row>
        <table:table-row table:style-name="ro19" table:number-rows-repeated="2">
          <table:table-cell table:style-name="ce114"/>
          <table:table-cell table:style-name="ce142" table:number-columns-repeated="7"/>
          <table:table-cell table:style-name="ce507" table:number-columns-repeated="2"/>
          <table:table-cell table:style-name="ce525"/>
          <table:table-cell table:number-columns-repeated="1013"/>
        </table:table-row>
        <table:table-row table:style-name="ro19" table:number-rows-repeated="2">
          <table:table-cell table:style-name="ce114"/>
          <table:table-cell table:style-name="ce142" table:number-columns-repeated="7"/>
          <table:table-cell table:style-name="ce507" table:number-columns-repeated="3"/>
          <table:table-cell table:number-columns-repeated="1013"/>
        </table:table-row>
        <table:table-row table:style-name="ro20">
          <table:table-cell table:style-name="ce114"/>
          <table:table-cell table:style-name="ce142" table:number-columns-repeated="4"/>
          <table:table-cell table:style-name="ce187" office:value-type="string" calcext:value-type="string">
            <text:p>........................................................................</text:p>
            <text:p> data i  podpis osoby/osób uprawnionej/uprawnionych</text:p>
            <text:p>do składania oświadczeń woli </text:p>
            <text:p>w imieniu wykonawcy (-ów)</text:p>
          </table:table-cell>
          <table:table-cell table:style-name="ce187"/>
          <table:table-cell table:style-name="ce142"/>
          <table:table-cell table:number-columns-repeated="2"/>
          <table:table-cell table:style-name="ce507"/>
          <table:table-cell table:number-columns-repeated="1013"/>
        </table:table-row>
        <table:table-row table:style-name="ro19">
          <table:table-cell table:number-columns-repeated="10"/>
          <table:table-cell table:style-name="ce507"/>
          <table:table-cell table:number-columns-repeated="1013"/>
        </table:table-row>
        <table:table-row table:style-name="ro19" table:visibility="collapse" table:number-rows-repeated="1048378">
          <table:table-cell table:number-columns-repeated="1024"/>
        </table:table-row>
        <table:table-row table:style-name="ro19" table:number-rows-repeated="20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Formularz cenowy'.I6:'Formularz cenowy'.AM6">
            <calcext:condition calcext:apply-style-name="biały" calcext:value="=0" calcext:base-cell-address="'Formularz cenowy'.I6"/>
          </calcext:conditional-format>
          <calcext:conditional-format calcext:target-range-address="'Formularz cenowy'.AY161:'Formularz cenowy'.BC161">
            <calcext:condition calcext:apply-style-name="biały" calcext:value="=0" calcext:base-cell-address="'Formularz cenowy'.AY161"/>
          </calcext:conditional-format>
          <calcext:conditional-format calcext:target-range-address="'Formularz cenowy'.BE161:'Formularz cenowy'.BE161">
            <calcext:condition calcext:apply-style-name="biały" calcext:value="=0" calcext:base-cell-address="'Formularz cenowy'.BE161"/>
          </calcext:conditional-format>
          <calcext:conditional-format calcext:target-range-address="'Formularz cenowy'.H162:'Formularz cenowy'.AM164">
            <calcext:condition calcext:apply-style-name="biały" calcext:value="=0" calcext:base-cell-address="'Formularz cenowy'.H162"/>
          </calcext:conditional-format>
          <calcext:conditional-format calcext:target-range-address="'Formularz cenowy'.H162:'Formularz cenowy'.AM164">
            <calcext:condition calcext:apply-style-name="biały" calcext:value="=0" calcext:base-cell-address="'Formularz cenowy'.H162"/>
          </calcext:conditional-format>
          <calcext:conditional-format calcext:target-range-address="'Formularz cenowy'.AT5:'Formularz cenowy'.AT5">
            <calcext:condition calcext:apply-style-name="biały" calcext:value="=0" calcext:base-cell-address="'Formularz cenowy'.AT5"/>
          </calcext:conditional-format>
          <calcext:conditional-format calcext:target-range-address="'Formularz cenowy'.AT6:'Formularz cenowy'.AT6">
            <calcext:condition calcext:apply-style-name="biały" calcext:value="=0" calcext:base-cell-address="'Formularz cenowy'.AT6"/>
          </calcext:conditional-format>
          <calcext:conditional-format calcext:target-range-address="'Formularz cenowy'.AT7:'Formularz cenowy'.AT7">
            <calcext:condition calcext:apply-style-name="biały" calcext:value="=0" calcext:base-cell-address="'Formularz cenowy'.AT7"/>
          </calcext:conditional-format>
          <calcext:conditional-format calcext:target-range-address="'Formularz cenowy'.AT8:'Formularz cenowy'.AT8">
            <calcext:condition calcext:apply-style-name="biały" calcext:value="=0" calcext:base-cell-address="'Formularz cenowy'.AT8"/>
          </calcext:conditional-format>
          <calcext:conditional-format calcext:target-range-address="'Formularz cenowy'.AT9:'Formularz cenowy'.AT9">
            <calcext:condition calcext:apply-style-name="biały" calcext:value="=0" calcext:base-cell-address="'Formularz cenowy'.AT9"/>
          </calcext:conditional-format>
          <calcext:conditional-format calcext:target-range-address="'Formularz cenowy'.AT10:'Formularz cenowy'.AT10">
            <calcext:condition calcext:apply-style-name="biały" calcext:value="=0" calcext:base-cell-address="'Formularz cenowy'.AT10"/>
          </calcext:conditional-format>
          <calcext:conditional-format calcext:target-range-address="'Formularz cenowy'.AT11:'Formularz cenowy'.AT11">
            <calcext:condition calcext:apply-style-name="biały" calcext:value="=0" calcext:base-cell-address="'Formularz cenowy'.AT11"/>
          </calcext:conditional-format>
          <calcext:conditional-format calcext:target-range-address="'Formularz cenowy'.AT12:'Formularz cenowy'.AT12">
            <calcext:condition calcext:apply-style-name="biały" calcext:value="=0" calcext:base-cell-address="'Formularz cenowy'.AT12"/>
          </calcext:conditional-format>
          <calcext:conditional-format calcext:target-range-address="'Formularz cenowy'.AT13:'Formularz cenowy'.AT13">
            <calcext:condition calcext:apply-style-name="biały" calcext:value="=0" calcext:base-cell-address="'Formularz cenowy'.AT13"/>
          </calcext:conditional-format>
          <calcext:conditional-format calcext:target-range-address="'Formularz cenowy'.AT14:'Formularz cenowy'.AT14">
            <calcext:condition calcext:apply-style-name="biały" calcext:value="=0" calcext:base-cell-address="'Formularz cenowy'.AT14"/>
          </calcext:conditional-format>
          <calcext:conditional-format calcext:target-range-address="'Formularz cenowy'.AT15:'Formularz cenowy'.AT15">
            <calcext:condition calcext:apply-style-name="biały" calcext:value="=0" calcext:base-cell-address="'Formularz cenowy'.AT15"/>
          </calcext:conditional-format>
          <calcext:conditional-format calcext:target-range-address="'Formularz cenowy'.AT16:'Formularz cenowy'.AT16">
            <calcext:condition calcext:apply-style-name="biały" calcext:value="=0" calcext:base-cell-address="'Formularz cenowy'.AT16"/>
          </calcext:conditional-format>
          <calcext:conditional-format calcext:target-range-address="'Formularz cenowy'.AT17:'Formularz cenowy'.AT17">
            <calcext:condition calcext:apply-style-name="biały" calcext:value="=0" calcext:base-cell-address="'Formularz cenowy'.AT17"/>
          </calcext:conditional-format>
          <calcext:conditional-format calcext:target-range-address="'Formularz cenowy'.AT18:'Formularz cenowy'.AT18">
            <calcext:condition calcext:apply-style-name="biały" calcext:value="=0" calcext:base-cell-address="'Formularz cenowy'.AT18"/>
          </calcext:conditional-format>
          <calcext:conditional-format calcext:target-range-address="'Formularz cenowy'.AT19:'Formularz cenowy'.AT19">
            <calcext:condition calcext:apply-style-name="biały" calcext:value="=0" calcext:base-cell-address="'Formularz cenowy'.AT19"/>
          </calcext:conditional-format>
          <calcext:conditional-format calcext:target-range-address="'Formularz cenowy'.AT20:'Formularz cenowy'.AT20">
            <calcext:condition calcext:apply-style-name="biały" calcext:value="=0" calcext:base-cell-address="'Formularz cenowy'.AT20"/>
          </calcext:conditional-format>
          <calcext:conditional-format calcext:target-range-address="'Formularz cenowy'.AT21:'Formularz cenowy'.AT21">
            <calcext:condition calcext:apply-style-name="biały" calcext:value="=0" calcext:base-cell-address="'Formularz cenowy'.AT21"/>
          </calcext:conditional-format>
          <calcext:conditional-format calcext:target-range-address="'Formularz cenowy'.AT22:'Formularz cenowy'.AT22">
            <calcext:condition calcext:apply-style-name="biały" calcext:value="=0" calcext:base-cell-address="'Formularz cenowy'.AT22"/>
          </calcext:conditional-format>
          <calcext:conditional-format calcext:target-range-address="'Formularz cenowy'.AT23:'Formularz cenowy'.AT23">
            <calcext:condition calcext:apply-style-name="biały" calcext:value="=0" calcext:base-cell-address="'Formularz cenowy'.AT23"/>
          </calcext:conditional-format>
          <calcext:conditional-format calcext:target-range-address="'Formularz cenowy'.AT24:'Formularz cenowy'.AT24">
            <calcext:condition calcext:apply-style-name="biały" calcext:value="=0" calcext:base-cell-address="'Formularz cenowy'.AT24"/>
          </calcext:conditional-format>
          <calcext:conditional-format calcext:target-range-address="'Formularz cenowy'.AT25:'Formularz cenowy'.AT25">
            <calcext:condition calcext:apply-style-name="biały" calcext:value="=0" calcext:base-cell-address="'Formularz cenowy'.AT25"/>
          </calcext:conditional-format>
          <calcext:conditional-format calcext:target-range-address="'Formularz cenowy'.AT26:'Formularz cenowy'.AT26">
            <calcext:condition calcext:apply-style-name="biały" calcext:value="=0" calcext:base-cell-address="'Formularz cenowy'.AT26"/>
          </calcext:conditional-format>
          <calcext:conditional-format calcext:target-range-address="'Formularz cenowy'.AT27:'Formularz cenowy'.AT27">
            <calcext:condition calcext:apply-style-name="biały" calcext:value="=0" calcext:base-cell-address="'Formularz cenowy'.AT27"/>
          </calcext:conditional-format>
          <calcext:conditional-format calcext:target-range-address="'Formularz cenowy'.AT28:'Formularz cenowy'.AT28">
            <calcext:condition calcext:apply-style-name="biały" calcext:value="=0" calcext:base-cell-address="'Formularz cenowy'.AT28"/>
          </calcext:conditional-format>
          <calcext:conditional-format calcext:target-range-address="'Formularz cenowy'.AT29:'Formularz cenowy'.AT29">
            <calcext:condition calcext:apply-style-name="biały" calcext:value="=0" calcext:base-cell-address="'Formularz cenowy'.AT29"/>
          </calcext:conditional-format>
          <calcext:conditional-format calcext:target-range-address="'Formularz cenowy'.AT30:'Formularz cenowy'.AT30">
            <calcext:condition calcext:apply-style-name="biały" calcext:value="=0" calcext:base-cell-address="'Formularz cenowy'.AT30"/>
          </calcext:conditional-format>
          <calcext:conditional-format calcext:target-range-address="'Formularz cenowy'.AT31:'Formularz cenowy'.AT31">
            <calcext:condition calcext:apply-style-name="biały" calcext:value="=0" calcext:base-cell-address="'Formularz cenowy'.AT31"/>
          </calcext:conditional-format>
          <calcext:conditional-format calcext:target-range-address="'Formularz cenowy'.AT32:'Formularz cenowy'.AT32">
            <calcext:condition calcext:apply-style-name="biały" calcext:value="=0" calcext:base-cell-address="'Formularz cenowy'.AT32"/>
          </calcext:conditional-format>
          <calcext:conditional-format calcext:target-range-address="'Formularz cenowy'.AT33:'Formularz cenowy'.AT33">
            <calcext:condition calcext:apply-style-name="biały" calcext:value="=0" calcext:base-cell-address="'Formularz cenowy'.AT33"/>
          </calcext:conditional-format>
          <calcext:conditional-format calcext:target-range-address="'Formularz cenowy'.AT34:'Formularz cenowy'.AT34">
            <calcext:condition calcext:apply-style-name="biały" calcext:value="=0" calcext:base-cell-address="'Formularz cenowy'.AT34"/>
          </calcext:conditional-format>
          <calcext:conditional-format calcext:target-range-address="'Formularz cenowy'.AT35:'Formularz cenowy'.AT35">
            <calcext:condition calcext:apply-style-name="biały" calcext:value="=0" calcext:base-cell-address="'Formularz cenowy'.AT35"/>
          </calcext:conditional-format>
          <calcext:conditional-format calcext:target-range-address="'Formularz cenowy'.AT36:'Formularz cenowy'.AT36">
            <calcext:condition calcext:apply-style-name="biały" calcext:value="=0" calcext:base-cell-address="'Formularz cenowy'.AT36"/>
          </calcext:conditional-format>
          <calcext:conditional-format calcext:target-range-address="'Formularz cenowy'.AT37:'Formularz cenowy'.AT37">
            <calcext:condition calcext:apply-style-name="biały" calcext:value="=0" calcext:base-cell-address="'Formularz cenowy'.AT37"/>
          </calcext:conditional-format>
          <calcext:conditional-format calcext:target-range-address="'Formularz cenowy'.AT38:'Formularz cenowy'.AT38">
            <calcext:condition calcext:apply-style-name="biały" calcext:value="=0" calcext:base-cell-address="'Formularz cenowy'.AT38"/>
          </calcext:conditional-format>
          <calcext:conditional-format calcext:target-range-address="'Formularz cenowy'.AT39:'Formularz cenowy'.AT39">
            <calcext:condition calcext:apply-style-name="biały" calcext:value="=0" calcext:base-cell-address="'Formularz cenowy'.AT39"/>
          </calcext:conditional-format>
          <calcext:conditional-format calcext:target-range-address="'Formularz cenowy'.AT40:'Formularz cenowy'.AT40">
            <calcext:condition calcext:apply-style-name="biały" calcext:value="=0" calcext:base-cell-address="'Formularz cenowy'.AT40"/>
          </calcext:conditional-format>
          <calcext:conditional-format calcext:target-range-address="'Formularz cenowy'.AT41:'Formularz cenowy'.AT41">
            <calcext:condition calcext:apply-style-name="biały" calcext:value="=0" calcext:base-cell-address="'Formularz cenowy'.AT41"/>
          </calcext:conditional-format>
          <calcext:conditional-format calcext:target-range-address="'Formularz cenowy'.AT42:'Formularz cenowy'.AT42">
            <calcext:condition calcext:apply-style-name="biały" calcext:value="=0" calcext:base-cell-address="'Formularz cenowy'.AT42"/>
          </calcext:conditional-format>
          <calcext:conditional-format calcext:target-range-address="'Formularz cenowy'.AT43:'Formularz cenowy'.AT43">
            <calcext:condition calcext:apply-style-name="biały" calcext:value="=0" calcext:base-cell-address="'Formularz cenowy'.AT43"/>
          </calcext:conditional-format>
          <calcext:conditional-format calcext:target-range-address="'Formularz cenowy'.AT44:'Formularz cenowy'.AT44">
            <calcext:condition calcext:apply-style-name="biały" calcext:value="=0" calcext:base-cell-address="'Formularz cenowy'.AT44"/>
          </calcext:conditional-format>
          <calcext:conditional-format calcext:target-range-address="'Formularz cenowy'.AT45:'Formularz cenowy'.AT45">
            <calcext:condition calcext:apply-style-name="biały" calcext:value="=0" calcext:base-cell-address="'Formularz cenowy'.AT45"/>
          </calcext:conditional-format>
          <calcext:conditional-format calcext:target-range-address="'Formularz cenowy'.AT46:'Formularz cenowy'.AT46">
            <calcext:condition calcext:apply-style-name="biały" calcext:value="=0" calcext:base-cell-address="'Formularz cenowy'.AT46"/>
          </calcext:conditional-format>
          <calcext:conditional-format calcext:target-range-address="'Formularz cenowy'.AT47:'Formularz cenowy'.AT47">
            <calcext:condition calcext:apply-style-name="biały" calcext:value="=0" calcext:base-cell-address="'Formularz cenowy'.AT47"/>
          </calcext:conditional-format>
          <calcext:conditional-format calcext:target-range-address="'Formularz cenowy'.AT48:'Formularz cenowy'.AT48">
            <calcext:condition calcext:apply-style-name="biały" calcext:value="=0" calcext:base-cell-address="'Formularz cenowy'.AT48"/>
          </calcext:conditional-format>
          <calcext:conditional-format calcext:target-range-address="'Formularz cenowy'.AT49:'Formularz cenowy'.AT49">
            <calcext:condition calcext:apply-style-name="biały" calcext:value="=0" calcext:base-cell-address="'Formularz cenowy'.AT49"/>
          </calcext:conditional-format>
          <calcext:conditional-format calcext:target-range-address="'Formularz cenowy'.AT50:'Formularz cenowy'.AT50">
            <calcext:condition calcext:apply-style-name="biały" calcext:value="=0" calcext:base-cell-address="'Formularz cenowy'.AT50"/>
          </calcext:conditional-format>
          <calcext:conditional-format calcext:target-range-address="'Formularz cenowy'.AT51:'Formularz cenowy'.AT51">
            <calcext:condition calcext:apply-style-name="biały" calcext:value="=0" calcext:base-cell-address="'Formularz cenowy'.AT51"/>
          </calcext:conditional-format>
          <calcext:conditional-format calcext:target-range-address="'Formularz cenowy'.AT52:'Formularz cenowy'.AT52">
            <calcext:condition calcext:apply-style-name="biały" calcext:value="=0" calcext:base-cell-address="'Formularz cenowy'.AT52"/>
          </calcext:conditional-format>
          <calcext:conditional-format calcext:target-range-address="'Formularz cenowy'.AT53:'Formularz cenowy'.AT53">
            <calcext:condition calcext:apply-style-name="biały" calcext:value="=0" calcext:base-cell-address="'Formularz cenowy'.AT53"/>
          </calcext:conditional-format>
          <calcext:conditional-format calcext:target-range-address="'Formularz cenowy'.AT54:'Formularz cenowy'.AT54">
            <calcext:condition calcext:apply-style-name="biały" calcext:value="=0" calcext:base-cell-address="'Formularz cenowy'.AT54"/>
          </calcext:conditional-format>
          <calcext:conditional-format calcext:target-range-address="'Formularz cenowy'.AT55:'Formularz cenowy'.AT55">
            <calcext:condition calcext:apply-style-name="biały" calcext:value="=0" calcext:base-cell-address="'Formularz cenowy'.AT55"/>
          </calcext:conditional-format>
          <calcext:conditional-format calcext:target-range-address="'Formularz cenowy'.AT56:'Formularz cenowy'.AT56">
            <calcext:condition calcext:apply-style-name="biały" calcext:value="=0" calcext:base-cell-address="'Formularz cenowy'.AT56"/>
          </calcext:conditional-format>
          <calcext:conditional-format calcext:target-range-address="'Formularz cenowy'.AT57:'Formularz cenowy'.AT57">
            <calcext:condition calcext:apply-style-name="biały" calcext:value="=0" calcext:base-cell-address="'Formularz cenowy'.AT57"/>
          </calcext:conditional-format>
          <calcext:conditional-format calcext:target-range-address="'Formularz cenowy'.AT58:'Formularz cenowy'.AT58">
            <calcext:condition calcext:apply-style-name="biały" calcext:value="=0" calcext:base-cell-address="'Formularz cenowy'.AT58"/>
          </calcext:conditional-format>
          <calcext:conditional-format calcext:target-range-address="'Formularz cenowy'.AT60:'Formularz cenowy'.AT60">
            <calcext:condition calcext:apply-style-name="biały" calcext:value="=0" calcext:base-cell-address="'Formularz cenowy'.AT60"/>
          </calcext:conditional-format>
          <calcext:conditional-format calcext:target-range-address="'Formularz cenowy'.AT61:'Formularz cenowy'.AT61">
            <calcext:condition calcext:apply-style-name="biały" calcext:value="=0" calcext:base-cell-address="'Formularz cenowy'.AT61"/>
          </calcext:conditional-format>
          <calcext:conditional-format calcext:target-range-address="'Formularz cenowy'.AT62:'Formularz cenowy'.AT62">
            <calcext:condition calcext:apply-style-name="biały" calcext:value="=0" calcext:base-cell-address="'Formularz cenowy'.AT62"/>
          </calcext:conditional-format>
          <calcext:conditional-format calcext:target-range-address="'Formularz cenowy'.AT63:'Formularz cenowy'.AT63">
            <calcext:condition calcext:apply-style-name="biały" calcext:value="=0" calcext:base-cell-address="'Formularz cenowy'.AT63"/>
          </calcext:conditional-format>
          <calcext:conditional-format calcext:target-range-address="'Formularz cenowy'.AT64:'Formularz cenowy'.AT64">
            <calcext:condition calcext:apply-style-name="biały" calcext:value="=0" calcext:base-cell-address="'Formularz cenowy'.AT64"/>
          </calcext:conditional-format>
          <calcext:conditional-format calcext:target-range-address="'Formularz cenowy'.AT65:'Formularz cenowy'.AT65">
            <calcext:condition calcext:apply-style-name="biały" calcext:value="=0" calcext:base-cell-address="'Formularz cenowy'.AT65"/>
          </calcext:conditional-format>
          <calcext:conditional-format calcext:target-range-address="'Formularz cenowy'.AT66:'Formularz cenowy'.AT66">
            <calcext:condition calcext:apply-style-name="biały" calcext:value="=0" calcext:base-cell-address="'Formularz cenowy'.AT66"/>
          </calcext:conditional-format>
          <calcext:conditional-format calcext:target-range-address="'Formularz cenowy'.AT67:'Formularz cenowy'.AT67">
            <calcext:condition calcext:apply-style-name="biały" calcext:value="=0" calcext:base-cell-address="'Formularz cenowy'.AT67"/>
          </calcext:conditional-format>
          <calcext:conditional-format calcext:target-range-address="'Formularz cenowy'.AT68:'Formularz cenowy'.AT68">
            <calcext:condition calcext:apply-style-name="biały" calcext:value="=0" calcext:base-cell-address="'Formularz cenowy'.AT68"/>
          </calcext:conditional-format>
          <calcext:conditional-format calcext:target-range-address="'Formularz cenowy'.AT69:'Formularz cenowy'.AT69">
            <calcext:condition calcext:apply-style-name="biały" calcext:value="=0" calcext:base-cell-address="'Formularz cenowy'.AT69"/>
          </calcext:conditional-format>
          <calcext:conditional-format calcext:target-range-address="'Formularz cenowy'.AT70:'Formularz cenowy'.AT70">
            <calcext:condition calcext:apply-style-name="biały" calcext:value="=0" calcext:base-cell-address="'Formularz cenowy'.AT70"/>
          </calcext:conditional-format>
          <calcext:conditional-format calcext:target-range-address="'Formularz cenowy'.AT71:'Formularz cenowy'.AT71">
            <calcext:condition calcext:apply-style-name="biały" calcext:value="=0" calcext:base-cell-address="'Formularz cenowy'.AT71"/>
          </calcext:conditional-format>
          <calcext:conditional-format calcext:target-range-address="'Formularz cenowy'.AT72:'Formularz cenowy'.AT72">
            <calcext:condition calcext:apply-style-name="biały" calcext:value="=0" calcext:base-cell-address="'Formularz cenowy'.AT72"/>
          </calcext:conditional-format>
          <calcext:conditional-format calcext:target-range-address="'Formularz cenowy'.AT73:'Formularz cenowy'.AT73">
            <calcext:condition calcext:apply-style-name="biały" calcext:value="=0" calcext:base-cell-address="'Formularz cenowy'.AT73"/>
          </calcext:conditional-format>
          <calcext:conditional-format calcext:target-range-address="'Formularz cenowy'.AT74:'Formularz cenowy'.AT74">
            <calcext:condition calcext:apply-style-name="biały" calcext:value="=0" calcext:base-cell-address="'Formularz cenowy'.AT74"/>
          </calcext:conditional-format>
          <calcext:conditional-format calcext:target-range-address="'Formularz cenowy'.AT75:'Formularz cenowy'.AT75">
            <calcext:condition calcext:apply-style-name="biały" calcext:value="=0" calcext:base-cell-address="'Formularz cenowy'.AT75"/>
          </calcext:conditional-format>
          <calcext:conditional-format calcext:target-range-address="'Formularz cenowy'.AT76:'Formularz cenowy'.AT76">
            <calcext:condition calcext:apply-style-name="biały" calcext:value="=0" calcext:base-cell-address="'Formularz cenowy'.AT76"/>
          </calcext:conditional-format>
          <calcext:conditional-format calcext:target-range-address="'Formularz cenowy'.AT77:'Formularz cenowy'.AT77">
            <calcext:condition calcext:apply-style-name="biały" calcext:value="=0" calcext:base-cell-address="'Formularz cenowy'.AT77"/>
          </calcext:conditional-format>
          <calcext:conditional-format calcext:target-range-address="'Formularz cenowy'.AT78:'Formularz cenowy'.AT78">
            <calcext:condition calcext:apply-style-name="biały" calcext:value="=0" calcext:base-cell-address="'Formularz cenowy'.AT78"/>
          </calcext:conditional-format>
          <calcext:conditional-format calcext:target-range-address="'Formularz cenowy'.AT79:'Formularz cenowy'.AT79">
            <calcext:condition calcext:apply-style-name="biały" calcext:value="=0" calcext:base-cell-address="'Formularz cenowy'.AT79"/>
          </calcext:conditional-format>
          <calcext:conditional-format calcext:target-range-address="'Formularz cenowy'.AT81:'Formularz cenowy'.AT81">
            <calcext:condition calcext:apply-style-name="biały" calcext:value="=0" calcext:base-cell-address="'Formularz cenowy'.AT81"/>
          </calcext:conditional-format>
          <calcext:conditional-format calcext:target-range-address="'Formularz cenowy'.AT82:'Formularz cenowy'.AT82">
            <calcext:condition calcext:apply-style-name="biały" calcext:value="=0" calcext:base-cell-address="'Formularz cenowy'.AT82"/>
          </calcext:conditional-format>
          <calcext:conditional-format calcext:target-range-address="'Formularz cenowy'.AT83:'Formularz cenowy'.AT83">
            <calcext:condition calcext:apply-style-name="biały" calcext:value="=0" calcext:base-cell-address="'Formularz cenowy'.AT83"/>
          </calcext:conditional-format>
          <calcext:conditional-format calcext:target-range-address="'Formularz cenowy'.AT84:'Formularz cenowy'.AT84">
            <calcext:condition calcext:apply-style-name="biały" calcext:value="=0" calcext:base-cell-address="'Formularz cenowy'.AT84"/>
          </calcext:conditional-format>
          <calcext:conditional-format calcext:target-range-address="'Formularz cenowy'.AT85:'Formularz cenowy'.AT85">
            <calcext:condition calcext:apply-style-name="biały" calcext:value="=0" calcext:base-cell-address="'Formularz cenowy'.AT85"/>
          </calcext:conditional-format>
          <calcext:conditional-format calcext:target-range-address="'Formularz cenowy'.AT86:'Formularz cenowy'.AT86">
            <calcext:condition calcext:apply-style-name="biały" calcext:value="=0" calcext:base-cell-address="'Formularz cenowy'.AT86"/>
          </calcext:conditional-format>
          <calcext:conditional-format calcext:target-range-address="'Formularz cenowy'.AT87:'Formularz cenowy'.AT87">
            <calcext:condition calcext:apply-style-name="biały" calcext:value="=0" calcext:base-cell-address="'Formularz cenowy'.AT87"/>
          </calcext:conditional-format>
          <calcext:conditional-format calcext:target-range-address="'Formularz cenowy'.AT88:'Formularz cenowy'.AT88">
            <calcext:condition calcext:apply-style-name="biały" calcext:value="=0" calcext:base-cell-address="'Formularz cenowy'.AT88"/>
          </calcext:conditional-format>
          <calcext:conditional-format calcext:target-range-address="'Formularz cenowy'.AT89:'Formularz cenowy'.AT89">
            <calcext:condition calcext:apply-style-name="biały" calcext:value="=0" calcext:base-cell-address="'Formularz cenowy'.AT89"/>
          </calcext:conditional-format>
          <calcext:conditional-format calcext:target-range-address="'Formularz cenowy'.AT90:'Formularz cenowy'.AT90">
            <calcext:condition calcext:apply-style-name="biały" calcext:value="=0" calcext:base-cell-address="'Formularz cenowy'.AT90"/>
          </calcext:conditional-format>
          <calcext:conditional-format calcext:target-range-address="'Formularz cenowy'.AT91:'Formularz cenowy'.AT91">
            <calcext:condition calcext:apply-style-name="biały" calcext:value="=0" calcext:base-cell-address="'Formularz cenowy'.AT91"/>
          </calcext:conditional-format>
          <calcext:conditional-format calcext:target-range-address="'Formularz cenowy'.AT92:'Formularz cenowy'.AT92">
            <calcext:condition calcext:apply-style-name="biały" calcext:value="=0" calcext:base-cell-address="'Formularz cenowy'.AT92"/>
          </calcext:conditional-format>
          <calcext:conditional-format calcext:target-range-address="'Formularz cenowy'.AT93:'Formularz cenowy'.AT93">
            <calcext:condition calcext:apply-style-name="biały" calcext:value="=0" calcext:base-cell-address="'Formularz cenowy'.AT93"/>
          </calcext:conditional-format>
          <calcext:conditional-format calcext:target-range-address="'Formularz cenowy'.AT94:'Formularz cenowy'.AT94">
            <calcext:condition calcext:apply-style-name="biały" calcext:value="=0" calcext:base-cell-address="'Formularz cenowy'.AT94"/>
          </calcext:conditional-format>
          <calcext:conditional-format calcext:target-range-address="'Formularz cenowy'.AT95:'Formularz cenowy'.AT95">
            <calcext:condition calcext:apply-style-name="biały" calcext:value="=0" calcext:base-cell-address="'Formularz cenowy'.AT95"/>
          </calcext:conditional-format>
          <calcext:conditional-format calcext:target-range-address="'Formularz cenowy'.AT96:'Formularz cenowy'.AT96">
            <calcext:condition calcext:apply-style-name="biały" calcext:value="=0" calcext:base-cell-address="'Formularz cenowy'.AT96"/>
          </calcext:conditional-format>
          <calcext:conditional-format calcext:target-range-address="'Formularz cenowy'.AT97:'Formularz cenowy'.AT97">
            <calcext:condition calcext:apply-style-name="biały" calcext:value="=0" calcext:base-cell-address="'Formularz cenowy'.AT97"/>
          </calcext:conditional-format>
          <calcext:conditional-format calcext:target-range-address="'Formularz cenowy'.AT98:'Formularz cenowy'.AT98">
            <calcext:condition calcext:apply-style-name="biały" calcext:value="=0" calcext:base-cell-address="'Formularz cenowy'.AT98"/>
          </calcext:conditional-format>
          <calcext:conditional-format calcext:target-range-address="'Formularz cenowy'.AT99:'Formularz cenowy'.AT99">
            <calcext:condition calcext:apply-style-name="biały" calcext:value="=0" calcext:base-cell-address="'Formularz cenowy'.AT99"/>
          </calcext:conditional-format>
          <calcext:conditional-format calcext:target-range-address="'Formularz cenowy'.AT100:'Formularz cenowy'.AT100">
            <calcext:condition calcext:apply-style-name="biały" calcext:value="=0" calcext:base-cell-address="'Formularz cenowy'.AT100"/>
          </calcext:conditional-format>
          <calcext:conditional-format calcext:target-range-address="'Formularz cenowy'.AT101:'Formularz cenowy'.AT101">
            <calcext:condition calcext:apply-style-name="biały" calcext:value="=0" calcext:base-cell-address="'Formularz cenowy'.AT101"/>
          </calcext:conditional-format>
          <calcext:conditional-format calcext:target-range-address="'Formularz cenowy'.AT102:'Formularz cenowy'.AT102">
            <calcext:condition calcext:apply-style-name="biały" calcext:value="=0" calcext:base-cell-address="'Formularz cenowy'.AT102"/>
          </calcext:conditional-format>
          <calcext:conditional-format calcext:target-range-address="'Formularz cenowy'.AT103:'Formularz cenowy'.AT103">
            <calcext:condition calcext:apply-style-name="biały" calcext:value="=0" calcext:base-cell-address="'Formularz cenowy'.AT103"/>
          </calcext:conditional-format>
          <calcext:conditional-format calcext:target-range-address="'Formularz cenowy'.AT104:'Formularz cenowy'.AT104">
            <calcext:condition calcext:apply-style-name="biały" calcext:value="=0" calcext:base-cell-address="'Formularz cenowy'.AT104"/>
          </calcext:conditional-format>
          <calcext:conditional-format calcext:target-range-address="'Formularz cenowy'.AT105:'Formularz cenowy'.AT105">
            <calcext:condition calcext:apply-style-name="biały" calcext:value="=0" calcext:base-cell-address="'Formularz cenowy'.AT105"/>
          </calcext:conditional-format>
          <calcext:conditional-format calcext:target-range-address="'Formularz cenowy'.AT106:'Formularz cenowy'.AT106">
            <calcext:condition calcext:apply-style-name="biały" calcext:value="=0" calcext:base-cell-address="'Formularz cenowy'.AT106"/>
          </calcext:conditional-format>
          <calcext:conditional-format calcext:target-range-address="'Formularz cenowy'.AT107:'Formularz cenowy'.AT107">
            <calcext:condition calcext:apply-style-name="biały" calcext:value="=0" calcext:base-cell-address="'Formularz cenowy'.AT107"/>
          </calcext:conditional-format>
          <calcext:conditional-format calcext:target-range-address="'Formularz cenowy'.AT108:'Formularz cenowy'.AT108">
            <calcext:condition calcext:apply-style-name="biały" calcext:value="=0" calcext:base-cell-address="'Formularz cenowy'.AT108"/>
          </calcext:conditional-format>
          <calcext:conditional-format calcext:target-range-address="'Formularz cenowy'.AT109:'Formularz cenowy'.AT109">
            <calcext:condition calcext:apply-style-name="biały" calcext:value="=0" calcext:base-cell-address="'Formularz cenowy'.AT109"/>
          </calcext:conditional-format>
          <calcext:conditional-format calcext:target-range-address="'Formularz cenowy'.AT110:'Formularz cenowy'.AT110">
            <calcext:condition calcext:apply-style-name="biały" calcext:value="=0" calcext:base-cell-address="'Formularz cenowy'.AT110"/>
          </calcext:conditional-format>
          <calcext:conditional-format calcext:target-range-address="'Formularz cenowy'.AT111:'Formularz cenowy'.AT111">
            <calcext:condition calcext:apply-style-name="biały" calcext:value="=0" calcext:base-cell-address="'Formularz cenowy'.AT111"/>
          </calcext:conditional-format>
          <calcext:conditional-format calcext:target-range-address="'Formularz cenowy'.AT112:'Formularz cenowy'.AT112">
            <calcext:condition calcext:apply-style-name="biały" calcext:value="=0" calcext:base-cell-address="'Formularz cenowy'.AT112"/>
          </calcext:conditional-format>
          <calcext:conditional-format calcext:target-range-address="'Formularz cenowy'.AT113:'Formularz cenowy'.AT113">
            <calcext:condition calcext:apply-style-name="biały" calcext:value="=0" calcext:base-cell-address="'Formularz cenowy'.AT113"/>
          </calcext:conditional-format>
          <calcext:conditional-format calcext:target-range-address="'Formularz cenowy'.AT114:'Formularz cenowy'.AT114">
            <calcext:condition calcext:apply-style-name="biały" calcext:value="=0" calcext:base-cell-address="'Formularz cenowy'.AT114"/>
          </calcext:conditional-format>
          <calcext:conditional-format calcext:target-range-address="'Formularz cenowy'.AT115:'Formularz cenowy'.AT115">
            <calcext:condition calcext:apply-style-name="biały" calcext:value="=0" calcext:base-cell-address="'Formularz cenowy'.AT115"/>
          </calcext:conditional-format>
          <calcext:conditional-format calcext:target-range-address="'Formularz cenowy'.AT116:'Formularz cenowy'.AT116">
            <calcext:condition calcext:apply-style-name="biały" calcext:value="=0" calcext:base-cell-address="'Formularz cenowy'.AT116"/>
          </calcext:conditional-format>
          <calcext:conditional-format calcext:target-range-address="'Formularz cenowy'.AT117:'Formularz cenowy'.AT117">
            <calcext:condition calcext:apply-style-name="biały" calcext:value="=0" calcext:base-cell-address="'Formularz cenowy'.AT117"/>
          </calcext:conditional-format>
          <calcext:conditional-format calcext:target-range-address="'Formularz cenowy'.AT118:'Formularz cenowy'.AT118">
            <calcext:condition calcext:apply-style-name="biały" calcext:value="=0" calcext:base-cell-address="'Formularz cenowy'.AT118"/>
          </calcext:conditional-format>
          <calcext:conditional-format calcext:target-range-address="'Formularz cenowy'.AT119:'Formularz cenowy'.AT119">
            <calcext:condition calcext:apply-style-name="biały" calcext:value="=0" calcext:base-cell-address="'Formularz cenowy'.AT119"/>
          </calcext:conditional-format>
          <calcext:conditional-format calcext:target-range-address="'Formularz cenowy'.AT120:'Formularz cenowy'.AT120">
            <calcext:condition calcext:apply-style-name="biały" calcext:value="=0" calcext:base-cell-address="'Formularz cenowy'.AT120"/>
          </calcext:conditional-format>
          <calcext:conditional-format calcext:target-range-address="'Formularz cenowy'.AT121:'Formularz cenowy'.AT121">
            <calcext:condition calcext:apply-style-name="biały" calcext:value="=0" calcext:base-cell-address="'Formularz cenowy'.AT121"/>
          </calcext:conditional-format>
          <calcext:conditional-format calcext:target-range-address="'Formularz cenowy'.AT122:'Formularz cenowy'.AT122">
            <calcext:condition calcext:apply-style-name="biały" calcext:value="=0" calcext:base-cell-address="'Formularz cenowy'.AT122"/>
          </calcext:conditional-format>
          <calcext:conditional-format calcext:target-range-address="'Formularz cenowy'.AT123:'Formularz cenowy'.AT123">
            <calcext:condition calcext:apply-style-name="biały" calcext:value="=0" calcext:base-cell-address="'Formularz cenowy'.AT123"/>
          </calcext:conditional-format>
          <calcext:conditional-format calcext:target-range-address="'Formularz cenowy'.AT124:'Formularz cenowy'.AT124">
            <calcext:condition calcext:apply-style-name="biały" calcext:value="=0" calcext:base-cell-address="'Formularz cenowy'.AT124"/>
          </calcext:conditional-format>
          <calcext:conditional-format calcext:target-range-address="'Formularz cenowy'.AT125:'Formularz cenowy'.AT125">
            <calcext:condition calcext:apply-style-name="biały" calcext:value="=0" calcext:base-cell-address="'Formularz cenowy'.AT125"/>
          </calcext:conditional-format>
          <calcext:conditional-format calcext:target-range-address="'Formularz cenowy'.AT126:'Formularz cenowy'.AT126">
            <calcext:condition calcext:apply-style-name="biały" calcext:value="=0" calcext:base-cell-address="'Formularz cenowy'.AT126"/>
          </calcext:conditional-format>
          <calcext:conditional-format calcext:target-range-address="'Formularz cenowy'.AT127:'Formularz cenowy'.AT127">
            <calcext:condition calcext:apply-style-name="biały" calcext:value="=0" calcext:base-cell-address="'Formularz cenowy'.AT127"/>
          </calcext:conditional-format>
          <calcext:conditional-format calcext:target-range-address="'Formularz cenowy'.AT128:'Formularz cenowy'.AT128">
            <calcext:condition calcext:apply-style-name="biały" calcext:value="=0" calcext:base-cell-address="'Formularz cenowy'.AT128"/>
          </calcext:conditional-format>
          <calcext:conditional-format calcext:target-range-address="'Formularz cenowy'.AT130:'Formularz cenowy'.AT130">
            <calcext:condition calcext:apply-style-name="biały" calcext:value="=0" calcext:base-cell-address="'Formularz cenowy'.AT130"/>
          </calcext:conditional-format>
          <calcext:conditional-format calcext:target-range-address="'Formularz cenowy'.AT131:'Formularz cenowy'.AT131">
            <calcext:condition calcext:apply-style-name="biały" calcext:value="=0" calcext:base-cell-address="'Formularz cenowy'.AT131"/>
          </calcext:conditional-format>
          <calcext:conditional-format calcext:target-range-address="'Formularz cenowy'.AT132:'Formularz cenowy'.AT132">
            <calcext:condition calcext:apply-style-name="biały" calcext:value="=0" calcext:base-cell-address="'Formularz cenowy'.AT132"/>
          </calcext:conditional-format>
          <calcext:conditional-format calcext:target-range-address="'Formularz cenowy'.AT133:'Formularz cenowy'.AT133">
            <calcext:condition calcext:apply-style-name="biały" calcext:value="=0" calcext:base-cell-address="'Formularz cenowy'.AT133"/>
          </calcext:conditional-format>
          <calcext:conditional-format calcext:target-range-address="'Formularz cenowy'.AT134:'Formularz cenowy'.AT134">
            <calcext:condition calcext:apply-style-name="biały" calcext:value="=0" calcext:base-cell-address="'Formularz cenowy'.AT134"/>
          </calcext:conditional-format>
          <calcext:conditional-format calcext:target-range-address="'Formularz cenowy'.AT135:'Formularz cenowy'.AT135">
            <calcext:condition calcext:apply-style-name="biały" calcext:value="=0" calcext:base-cell-address="'Formularz cenowy'.AT135"/>
          </calcext:conditional-format>
          <calcext:conditional-format calcext:target-range-address="'Formularz cenowy'.AT136:'Formularz cenowy'.AT136">
            <calcext:condition calcext:apply-style-name="biały" calcext:value="=0" calcext:base-cell-address="'Formularz cenowy'.AT136"/>
          </calcext:conditional-format>
          <calcext:conditional-format calcext:target-range-address="'Formularz cenowy'.AT137:'Formularz cenowy'.AT137">
            <calcext:condition calcext:apply-style-name="biały" calcext:value="=0" calcext:base-cell-address="'Formularz cenowy'.AT137"/>
          </calcext:conditional-format>
          <calcext:conditional-format calcext:target-range-address="'Formularz cenowy'.AT138:'Formularz cenowy'.AT138">
            <calcext:condition calcext:apply-style-name="biały" calcext:value="=0" calcext:base-cell-address="'Formularz cenowy'.AT138"/>
          </calcext:conditional-format>
          <calcext:conditional-format calcext:target-range-address="'Formularz cenowy'.AT139:'Formularz cenowy'.AT139">
            <calcext:condition calcext:apply-style-name="biały" calcext:value="=0" calcext:base-cell-address="'Formularz cenowy'.AT139"/>
          </calcext:conditional-format>
          <calcext:conditional-format calcext:target-range-address="'Formularz cenowy'.AT140:'Formularz cenowy'.AT140">
            <calcext:condition calcext:apply-style-name="biały" calcext:value="=0" calcext:base-cell-address="'Formularz cenowy'.AT140"/>
          </calcext:conditional-format>
          <calcext:conditional-format calcext:target-range-address="'Formularz cenowy'.AT141:'Formularz cenowy'.AT141">
            <calcext:condition calcext:apply-style-name="biały" calcext:value="=0" calcext:base-cell-address="'Formularz cenowy'.AT141"/>
          </calcext:conditional-format>
          <calcext:conditional-format calcext:target-range-address="'Formularz cenowy'.AT142:'Formularz cenowy'.AT142">
            <calcext:condition calcext:apply-style-name="biały" calcext:value="=0" calcext:base-cell-address="'Formularz cenowy'.AT142"/>
          </calcext:conditional-format>
          <calcext:conditional-format calcext:target-range-address="'Formularz cenowy'.AT143:'Formularz cenowy'.AT143">
            <calcext:condition calcext:apply-style-name="biały" calcext:value="=0" calcext:base-cell-address="'Formularz cenowy'.AT143"/>
          </calcext:conditional-format>
          <calcext:conditional-format calcext:target-range-address="'Formularz cenowy'.AT144:'Formularz cenowy'.AT144">
            <calcext:condition calcext:apply-style-name="biały" calcext:value="=0" calcext:base-cell-address="'Formularz cenowy'.AT144"/>
          </calcext:conditional-format>
          <calcext:conditional-format calcext:target-range-address="'Formularz cenowy'.AT145:'Formularz cenowy'.AT145">
            <calcext:condition calcext:apply-style-name="biały" calcext:value="=0" calcext:base-cell-address="'Formularz cenowy'.AT145"/>
          </calcext:conditional-format>
          <calcext:conditional-format calcext:target-range-address="'Formularz cenowy'.AT146:'Formularz cenowy'.AT146">
            <calcext:condition calcext:apply-style-name="biały" calcext:value="=0" calcext:base-cell-address="'Formularz cenowy'.AT146"/>
          </calcext:conditional-format>
          <calcext:conditional-format calcext:target-range-address="'Formularz cenowy'.AT147:'Formularz cenowy'.AT147">
            <calcext:condition calcext:apply-style-name="biały" calcext:value="=0" calcext:base-cell-address="'Formularz cenowy'.AT147"/>
          </calcext:conditional-format>
          <calcext:conditional-format calcext:target-range-address="'Formularz cenowy'.AT161:'Formularz cenowy'.AT161">
            <calcext:condition calcext:apply-style-name="biały" calcext:value="=0" calcext:base-cell-address="'Formularz cenowy'.AT161"/>
          </calcext:conditional-format>
          <calcext:conditional-format calcext:target-range-address="'Formularz cenowy'.H155:'Formularz cenowy'.AM156 'Formularz cenowy'.I131:'Formularz cenowy'.AM147 'Formularz cenowy'.I154:'Formularz cenowy'.AM154">
            <calcext:condition calcext:apply-style-name="biały" calcext:value="=0" calcext:base-cell-address="'Formularz cenowy'.H131"/>
          </calcext:conditional-format>
          <calcext:conditional-format calcext:target-range-address="'Formularz cenowy'.H155:'Formularz cenowy'.AM156 'Formularz cenowy'.I131:'Formularz cenowy'.AM147 'Formularz cenowy'.I154:'Formularz cenowy'.AM154">
            <calcext:condition calcext:apply-style-name="biały" calcext:value="=0" calcext:base-cell-address="'Formularz cenowy'.H131"/>
          </calcext:conditional-format>
          <calcext:conditional-format calcext:target-range-address="'Formularz cenowy'.I7:'Formularz cenowy'.AM7">
            <calcext:condition calcext:apply-style-name="biały" calcext:value="=0" calcext:base-cell-address="'Formularz cenowy'.I7"/>
          </calcext:conditional-format>
          <calcext:conditional-format calcext:target-range-address="'Formularz cenowy'.I8:'Formularz cenowy'.AM8">
            <calcext:condition calcext:apply-style-name="biały" calcext:value="=0" calcext:base-cell-address="'Formularz cenowy'.I8"/>
          </calcext:conditional-format>
          <calcext:conditional-format calcext:target-range-address="'Formularz cenowy'.I9:'Formularz cenowy'.AM9">
            <calcext:condition calcext:apply-style-name="biały" calcext:value="=0" calcext:base-cell-address="'Formularz cenowy'.I9"/>
          </calcext:conditional-format>
          <calcext:conditional-format calcext:target-range-address="'Formularz cenowy'.I10:'Formularz cenowy'.AM10">
            <calcext:condition calcext:apply-style-name="biały" calcext:value="=0" calcext:base-cell-address="'Formularz cenowy'.I10"/>
          </calcext:conditional-format>
          <calcext:conditional-format calcext:target-range-address="'Formularz cenowy'.I11:'Formularz cenowy'.AM11">
            <calcext:condition calcext:apply-style-name="biały" calcext:value="=0" calcext:base-cell-address="'Formularz cenowy'.I11"/>
          </calcext:conditional-format>
          <calcext:conditional-format calcext:target-range-address="'Formularz cenowy'.I12:'Formularz cenowy'.AM12">
            <calcext:condition calcext:apply-style-name="biały" calcext:value="=0" calcext:base-cell-address="'Formularz cenowy'.I12"/>
          </calcext:conditional-format>
          <calcext:conditional-format calcext:target-range-address="'Formularz cenowy'.I13:'Formularz cenowy'.AM13">
            <calcext:condition calcext:apply-style-name="biały" calcext:value="=0" calcext:base-cell-address="'Formularz cenowy'.I13"/>
          </calcext:conditional-format>
          <calcext:conditional-format calcext:target-range-address="'Formularz cenowy'.I14:'Formularz cenowy'.AM14">
            <calcext:condition calcext:apply-style-name="biały" calcext:value="=0" calcext:base-cell-address="'Formularz cenowy'.I14"/>
          </calcext:conditional-format>
          <calcext:conditional-format calcext:target-range-address="'Formularz cenowy'.I15:'Formularz cenowy'.AM15">
            <calcext:condition calcext:apply-style-name="biały" calcext:value="=0" calcext:base-cell-address="'Formularz cenowy'.I15"/>
          </calcext:conditional-format>
          <calcext:conditional-format calcext:target-range-address="'Formularz cenowy'.I16:'Formularz cenowy'.AM16">
            <calcext:condition calcext:apply-style-name="biały" calcext:value="=0" calcext:base-cell-address="'Formularz cenowy'.I16"/>
          </calcext:conditional-format>
          <calcext:conditional-format calcext:target-range-address="'Formularz cenowy'.I17:'Formularz cenowy'.AM17">
            <calcext:condition calcext:apply-style-name="biały" calcext:value="=0" calcext:base-cell-address="'Formularz cenowy'.I17"/>
          </calcext:conditional-format>
          <calcext:conditional-format calcext:target-range-address="'Formularz cenowy'.I18:'Formularz cenowy'.AM18">
            <calcext:condition calcext:apply-style-name="biały" calcext:value="=0" calcext:base-cell-address="'Formularz cenowy'.I18"/>
          </calcext:conditional-format>
          <calcext:conditional-format calcext:target-range-address="'Formularz cenowy'.I19:'Formularz cenowy'.AM19">
            <calcext:condition calcext:apply-style-name="biały" calcext:value="=0" calcext:base-cell-address="'Formularz cenowy'.I19"/>
          </calcext:conditional-format>
          <calcext:conditional-format calcext:target-range-address="'Formularz cenowy'.I20:'Formularz cenowy'.AM20">
            <calcext:condition calcext:apply-style-name="biały" calcext:value="=0" calcext:base-cell-address="'Formularz cenowy'.I20"/>
          </calcext:conditional-format>
          <calcext:conditional-format calcext:target-range-address="'Formularz cenowy'.I21:'Formularz cenowy'.AM21">
            <calcext:condition calcext:apply-style-name="biały" calcext:value="=0" calcext:base-cell-address="'Formularz cenowy'.I21"/>
          </calcext:conditional-format>
          <calcext:conditional-format calcext:target-range-address="'Formularz cenowy'.I22:'Formularz cenowy'.AM22">
            <calcext:condition calcext:apply-style-name="biały" calcext:value="=0" calcext:base-cell-address="'Formularz cenowy'.I22"/>
          </calcext:conditional-format>
          <calcext:conditional-format calcext:target-range-address="'Formularz cenowy'.I23:'Formularz cenowy'.AM23">
            <calcext:condition calcext:apply-style-name="biały" calcext:value="=0" calcext:base-cell-address="'Formularz cenowy'.I23"/>
          </calcext:conditional-format>
          <calcext:conditional-format calcext:target-range-address="'Formularz cenowy'.I24:'Formularz cenowy'.AM24">
            <calcext:condition calcext:apply-style-name="biały" calcext:value="=0" calcext:base-cell-address="'Formularz cenowy'.I24"/>
          </calcext:conditional-format>
          <calcext:conditional-format calcext:target-range-address="'Formularz cenowy'.I25:'Formularz cenowy'.AM25">
            <calcext:condition calcext:apply-style-name="biały" calcext:value="=0" calcext:base-cell-address="'Formularz cenowy'.I25"/>
          </calcext:conditional-format>
          <calcext:conditional-format calcext:target-range-address="'Formularz cenowy'.I26:'Formularz cenowy'.AM26">
            <calcext:condition calcext:apply-style-name="biały" calcext:value="=0" calcext:base-cell-address="'Formularz cenowy'.I26"/>
          </calcext:conditional-format>
          <calcext:conditional-format calcext:target-range-address="'Formularz cenowy'.I27:'Formularz cenowy'.AM27">
            <calcext:condition calcext:apply-style-name="biały" calcext:value="=0" calcext:base-cell-address="'Formularz cenowy'.I27"/>
          </calcext:conditional-format>
          <calcext:conditional-format calcext:target-range-address="'Formularz cenowy'.I28:'Formularz cenowy'.AM28">
            <calcext:condition calcext:apply-style-name="biały" calcext:value="=0" calcext:base-cell-address="'Formularz cenowy'.I28"/>
          </calcext:conditional-format>
          <calcext:conditional-format calcext:target-range-address="'Formularz cenowy'.I29:'Formularz cenowy'.AM29">
            <calcext:condition calcext:apply-style-name="biały" calcext:value="=0" calcext:base-cell-address="'Formularz cenowy'.I29"/>
          </calcext:conditional-format>
          <calcext:conditional-format calcext:target-range-address="'Formularz cenowy'.I30:'Formularz cenowy'.AM30">
            <calcext:condition calcext:apply-style-name="biały" calcext:value="=0" calcext:base-cell-address="'Formularz cenowy'.I30"/>
          </calcext:conditional-format>
          <calcext:conditional-format calcext:target-range-address="'Formularz cenowy'.I43:'Formularz cenowy'.AM43">
            <calcext:condition calcext:apply-style-name="biały" calcext:value="=0" calcext:base-cell-address="'Formularz cenowy'.I43"/>
          </calcext:conditional-format>
          <calcext:conditional-format calcext:target-range-address="'Formularz cenowy'.I44:'Formularz cenowy'.AM44">
            <calcext:condition calcext:apply-style-name="biały" calcext:value="=0" calcext:base-cell-address="'Formularz cenowy'.I44"/>
          </calcext:conditional-format>
          <calcext:conditional-format calcext:target-range-address="'Formularz cenowy'.I45:'Formularz cenowy'.AM45">
            <calcext:condition calcext:apply-style-name="biały" calcext:value="=0" calcext:base-cell-address="'Formularz cenowy'.I45"/>
          </calcext:conditional-format>
          <calcext:conditional-format calcext:target-range-address="'Formularz cenowy'.I46:'Formularz cenowy'.AM46">
            <calcext:condition calcext:apply-style-name="biały" calcext:value="=0" calcext:base-cell-address="'Formularz cenowy'.I46"/>
          </calcext:conditional-format>
          <calcext:conditional-format calcext:target-range-address="'Formularz cenowy'.I47:'Formularz cenowy'.AM47">
            <calcext:condition calcext:apply-style-name="biały" calcext:value="=0" calcext:base-cell-address="'Formularz cenowy'.I47"/>
          </calcext:conditional-format>
          <calcext:conditional-format calcext:target-range-address="'Formularz cenowy'.I48:'Formularz cenowy'.AM48">
            <calcext:condition calcext:apply-style-name="biały" calcext:value="=0" calcext:base-cell-address="'Formularz cenowy'.I48"/>
          </calcext:conditional-format>
          <calcext:conditional-format calcext:target-range-address="'Formularz cenowy'.I49:'Formularz cenowy'.AM49">
            <calcext:condition calcext:apply-style-name="biały" calcext:value="=0" calcext:base-cell-address="'Formularz cenowy'.I49"/>
          </calcext:conditional-format>
          <calcext:conditional-format calcext:target-range-address="'Formularz cenowy'.I50:'Formularz cenowy'.AM50">
            <calcext:condition calcext:apply-style-name="biały" calcext:value="=0" calcext:base-cell-address="'Formularz cenowy'.I50"/>
          </calcext:conditional-format>
          <calcext:conditional-format calcext:target-range-address="'Formularz cenowy'.I51:'Formularz cenowy'.AM51">
            <calcext:condition calcext:apply-style-name="biały" calcext:value="=0" calcext:base-cell-address="'Formularz cenowy'.I51"/>
          </calcext:conditional-format>
          <calcext:conditional-format calcext:target-range-address="'Formularz cenowy'.I52:'Formularz cenowy'.AM52">
            <calcext:condition calcext:apply-style-name="biały" calcext:value="=0" calcext:base-cell-address="'Formularz cenowy'.I52"/>
          </calcext:conditional-format>
          <calcext:conditional-format calcext:target-range-address="'Formularz cenowy'.I53:'Formularz cenowy'.AM53">
            <calcext:condition calcext:apply-style-name="biały" calcext:value="=0" calcext:base-cell-address="'Formularz cenowy'.I53"/>
          </calcext:conditional-format>
          <calcext:conditional-format calcext:target-range-address="'Formularz cenowy'.I54:'Formularz cenowy'.AM54">
            <calcext:condition calcext:apply-style-name="biały" calcext:value="=0" calcext:base-cell-address="'Formularz cenowy'.I54"/>
          </calcext:conditional-format>
          <calcext:conditional-format calcext:target-range-address="'Formularz cenowy'.I55:'Formularz cenowy'.AM55">
            <calcext:condition calcext:apply-style-name="biały" calcext:value="=0" calcext:base-cell-address="'Formularz cenowy'.I55"/>
          </calcext:conditional-format>
          <calcext:conditional-format calcext:target-range-address="'Formularz cenowy'.I56:'Formularz cenowy'.AM56">
            <calcext:condition calcext:apply-style-name="biały" calcext:value="=0" calcext:base-cell-address="'Formularz cenowy'.I56"/>
          </calcext:conditional-format>
          <calcext:conditional-format calcext:target-range-address="'Formularz cenowy'.I57:'Formularz cenowy'.AM57">
            <calcext:condition calcext:apply-style-name="biały" calcext:value="=0" calcext:base-cell-address="'Formularz cenowy'.I57"/>
          </calcext:conditional-format>
          <calcext:conditional-format calcext:target-range-address="'Formularz cenowy'.I58:'Formularz cenowy'.AM58">
            <calcext:condition calcext:apply-style-name="biały" calcext:value="=0" calcext:base-cell-address="'Formularz cenowy'.I58"/>
          </calcext:conditional-format>
          <calcext:conditional-format calcext:target-range-address="'Formularz cenowy'.H60:'Formularz cenowy'.AM60">
            <calcext:condition calcext:apply-style-name="biały" calcext:value="=0" calcext:base-cell-address="'Formularz cenowy'.H60"/>
          </calcext:conditional-format>
          <calcext:conditional-format calcext:target-range-address="'Formularz cenowy'.I61:'Formularz cenowy'.AM61">
            <calcext:condition calcext:apply-style-name="biały" calcext:value="=0" calcext:base-cell-address="'Formularz cenowy'.I61"/>
          </calcext:conditional-format>
          <calcext:conditional-format calcext:target-range-address="'Formularz cenowy'.I62:'Formularz cenowy'.AM62">
            <calcext:condition calcext:apply-style-name="biały" calcext:value="=0" calcext:base-cell-address="'Formularz cenowy'.I62"/>
          </calcext:conditional-format>
          <calcext:conditional-format calcext:target-range-address="'Formularz cenowy'.I63:'Formularz cenowy'.AM63">
            <calcext:condition calcext:apply-style-name="biały" calcext:value="=0" calcext:base-cell-address="'Formularz cenowy'.I63"/>
          </calcext:conditional-format>
          <calcext:conditional-format calcext:target-range-address="'Formularz cenowy'.I64:'Formularz cenowy'.AM64">
            <calcext:condition calcext:apply-style-name="biały" calcext:value="=0" calcext:base-cell-address="'Formularz cenowy'.I64"/>
          </calcext:conditional-format>
          <calcext:conditional-format calcext:target-range-address="'Formularz cenowy'.I65:'Formularz cenowy'.AM65">
            <calcext:condition calcext:apply-style-name="biały" calcext:value="=0" calcext:base-cell-address="'Formularz cenowy'.I65"/>
          </calcext:conditional-format>
          <calcext:conditional-format calcext:target-range-address="'Formularz cenowy'.I66:'Formularz cenowy'.AM66">
            <calcext:condition calcext:apply-style-name="biały" calcext:value="=0" calcext:base-cell-address="'Formularz cenowy'.I66"/>
          </calcext:conditional-format>
          <calcext:conditional-format calcext:target-range-address="'Formularz cenowy'.I67:'Formularz cenowy'.AM67">
            <calcext:condition calcext:apply-style-name="biały" calcext:value="=0" calcext:base-cell-address="'Formularz cenowy'.I67"/>
          </calcext:conditional-format>
          <calcext:conditional-format calcext:target-range-address="'Formularz cenowy'.I68:'Formularz cenowy'.AM68">
            <calcext:condition calcext:apply-style-name="biały" calcext:value="=0" calcext:base-cell-address="'Formularz cenowy'.I68"/>
          </calcext:conditional-format>
          <calcext:conditional-format calcext:target-range-address="'Formularz cenowy'.I69:'Formularz cenowy'.AM69">
            <calcext:condition calcext:apply-style-name="biały" calcext:value="=0" calcext:base-cell-address="'Formularz cenowy'.I69"/>
          </calcext:conditional-format>
          <calcext:conditional-format calcext:target-range-address="'Formularz cenowy'.I70:'Formularz cenowy'.AM70">
            <calcext:condition calcext:apply-style-name="biały" calcext:value="=0" calcext:base-cell-address="'Formularz cenowy'.I70"/>
          </calcext:conditional-format>
          <calcext:conditional-format calcext:target-range-address="'Formularz cenowy'.I71:'Formularz cenowy'.AM71">
            <calcext:condition calcext:apply-style-name="biały" calcext:value="=0" calcext:base-cell-address="'Formularz cenowy'.I71"/>
          </calcext:conditional-format>
          <calcext:conditional-format calcext:target-range-address="'Formularz cenowy'.I72:'Formularz cenowy'.AM72">
            <calcext:condition calcext:apply-style-name="biały" calcext:value="=0" calcext:base-cell-address="'Formularz cenowy'.I72"/>
          </calcext:conditional-format>
          <calcext:conditional-format calcext:target-range-address="'Formularz cenowy'.I73:'Formularz cenowy'.AM73">
            <calcext:condition calcext:apply-style-name="biały" calcext:value="=0" calcext:base-cell-address="'Formularz cenowy'.I73"/>
          </calcext:conditional-format>
          <calcext:conditional-format calcext:target-range-address="'Formularz cenowy'.I74:'Formularz cenowy'.AM74">
            <calcext:condition calcext:apply-style-name="biały" calcext:value="=0" calcext:base-cell-address="'Formularz cenowy'.I74"/>
          </calcext:conditional-format>
          <calcext:conditional-format calcext:target-range-address="'Formularz cenowy'.I75:'Formularz cenowy'.AM75">
            <calcext:condition calcext:apply-style-name="biały" calcext:value="=0" calcext:base-cell-address="'Formularz cenowy'.I75"/>
          </calcext:conditional-format>
          <calcext:conditional-format calcext:target-range-address="'Formularz cenowy'.I76:'Formularz cenowy'.AM76">
            <calcext:condition calcext:apply-style-name="biały" calcext:value="=0" calcext:base-cell-address="'Formularz cenowy'.I76"/>
          </calcext:conditional-format>
          <calcext:conditional-format calcext:target-range-address="'Formularz cenowy'.I77:'Formularz cenowy'.AM77">
            <calcext:condition calcext:apply-style-name="biały" calcext:value="=0" calcext:base-cell-address="'Formularz cenowy'.I77"/>
          </calcext:conditional-format>
          <calcext:conditional-format calcext:target-range-address="'Formularz cenowy'.I78:'Formularz cenowy'.AM78">
            <calcext:condition calcext:apply-style-name="biały" calcext:value="=0" calcext:base-cell-address="'Formularz cenowy'.I78"/>
          </calcext:conditional-format>
          <calcext:conditional-format calcext:target-range-address="'Formularz cenowy'.I79:'Formularz cenowy'.AM79">
            <calcext:condition calcext:apply-style-name="biały" calcext:value="=0" calcext:base-cell-address="'Formularz cenowy'.I79"/>
          </calcext:conditional-format>
          <calcext:conditional-format calcext:target-range-address="'Formularz cenowy'.H81:'Formularz cenowy'.AM81">
            <calcext:condition calcext:apply-style-name="biały" calcext:value="=0" calcext:base-cell-address="'Formularz cenowy'.H81"/>
          </calcext:conditional-format>
          <calcext:conditional-format calcext:target-range-address="'Formularz cenowy'.I82:'Formularz cenowy'.AM82">
            <calcext:condition calcext:apply-style-name="biały" calcext:value="=0" calcext:base-cell-address="'Formularz cenowy'.I82"/>
          </calcext:conditional-format>
          <calcext:conditional-format calcext:target-range-address="'Formularz cenowy'.I83:'Formularz cenowy'.AM83">
            <calcext:condition calcext:apply-style-name="biały" calcext:value="=0" calcext:base-cell-address="'Formularz cenowy'.I83"/>
          </calcext:conditional-format>
          <calcext:conditional-format calcext:target-range-address="'Formularz cenowy'.I84:'Formularz cenowy'.AM84">
            <calcext:condition calcext:apply-style-name="biały" calcext:value="=0" calcext:base-cell-address="'Formularz cenowy'.I84"/>
          </calcext:conditional-format>
          <calcext:conditional-format calcext:target-range-address="'Formularz cenowy'.I85:'Formularz cenowy'.AM85">
            <calcext:condition calcext:apply-style-name="biały" calcext:value="=0" calcext:base-cell-address="'Formularz cenowy'.I85"/>
          </calcext:conditional-format>
          <calcext:conditional-format calcext:target-range-address="'Formularz cenowy'.I86:'Formularz cenowy'.AM86">
            <calcext:condition calcext:apply-style-name="biały" calcext:value="=0" calcext:base-cell-address="'Formularz cenowy'.I86"/>
          </calcext:conditional-format>
          <calcext:conditional-format calcext:target-range-address="'Formularz cenowy'.I87:'Formularz cenowy'.AM87">
            <calcext:condition calcext:apply-style-name="biały" calcext:value="=0" calcext:base-cell-address="'Formularz cenowy'.I87"/>
          </calcext:conditional-format>
          <calcext:conditional-format calcext:target-range-address="'Formularz cenowy'.I88:'Formularz cenowy'.AM88">
            <calcext:condition calcext:apply-style-name="biały" calcext:value="=0" calcext:base-cell-address="'Formularz cenowy'.I88"/>
          </calcext:conditional-format>
          <calcext:conditional-format calcext:target-range-address="'Formularz cenowy'.I89:'Formularz cenowy'.AM89">
            <calcext:condition calcext:apply-style-name="biały" calcext:value="=0" calcext:base-cell-address="'Formularz cenowy'.I89"/>
          </calcext:conditional-format>
          <calcext:conditional-format calcext:target-range-address="'Formularz cenowy'.I90:'Formularz cenowy'.AM90">
            <calcext:condition calcext:apply-style-name="biały" calcext:value="=0" calcext:base-cell-address="'Formularz cenowy'.I90"/>
          </calcext:conditional-format>
          <calcext:conditional-format calcext:target-range-address="'Formularz cenowy'.I91:'Formularz cenowy'.AM91">
            <calcext:condition calcext:apply-style-name="biały" calcext:value="=0" calcext:base-cell-address="'Formularz cenowy'.I91"/>
          </calcext:conditional-format>
          <calcext:conditional-format calcext:target-range-address="'Formularz cenowy'.I92:'Formularz cenowy'.AM92">
            <calcext:condition calcext:apply-style-name="biały" calcext:value="=0" calcext:base-cell-address="'Formularz cenowy'.I92"/>
          </calcext:conditional-format>
          <calcext:conditional-format calcext:target-range-address="'Formularz cenowy'.I93:'Formularz cenowy'.AM93">
            <calcext:condition calcext:apply-style-name="biały" calcext:value="=0" calcext:base-cell-address="'Formularz cenowy'.I93"/>
          </calcext:conditional-format>
          <calcext:conditional-format calcext:target-range-address="'Formularz cenowy'.I94:'Formularz cenowy'.AM94">
            <calcext:condition calcext:apply-style-name="biały" calcext:value="=0" calcext:base-cell-address="'Formularz cenowy'.I94"/>
          </calcext:conditional-format>
          <calcext:conditional-format calcext:target-range-address="'Formularz cenowy'.I95:'Formularz cenowy'.AM95">
            <calcext:condition calcext:apply-style-name="biały" calcext:value="=0" calcext:base-cell-address="'Formularz cenowy'.I95"/>
          </calcext:conditional-format>
          <calcext:conditional-format calcext:target-range-address="'Formularz cenowy'.I96:'Formularz cenowy'.AM96">
            <calcext:condition calcext:apply-style-name="biały" calcext:value="=0" calcext:base-cell-address="'Formularz cenowy'.I96"/>
          </calcext:conditional-format>
          <calcext:conditional-format calcext:target-range-address="'Formularz cenowy'.I97:'Formularz cenowy'.AM97">
            <calcext:condition calcext:apply-style-name="biały" calcext:value="=0" calcext:base-cell-address="'Formularz cenowy'.I97"/>
          </calcext:conditional-format>
          <calcext:conditional-format calcext:target-range-address="'Formularz cenowy'.I98:'Formularz cenowy'.AM98">
            <calcext:condition calcext:apply-style-name="biały" calcext:value="=0" calcext:base-cell-address="'Formularz cenowy'.I98"/>
          </calcext:conditional-format>
          <calcext:conditional-format calcext:target-range-address="'Formularz cenowy'.I99:'Formularz cenowy'.AM99">
            <calcext:condition calcext:apply-style-name="biały" calcext:value="=0" calcext:base-cell-address="'Formularz cenowy'.I99"/>
          </calcext:conditional-format>
          <calcext:conditional-format calcext:target-range-address="'Formularz cenowy'.I100:'Formularz cenowy'.AM100">
            <calcext:condition calcext:apply-style-name="biały" calcext:value="=0" calcext:base-cell-address="'Formularz cenowy'.I100"/>
          </calcext:conditional-format>
          <calcext:conditional-format calcext:target-range-address="'Formularz cenowy'.I101:'Formularz cenowy'.AM101">
            <calcext:condition calcext:apply-style-name="biały" calcext:value="=0" calcext:base-cell-address="'Formularz cenowy'.I101"/>
          </calcext:conditional-format>
          <calcext:conditional-format calcext:target-range-address="'Formularz cenowy'.I102:'Formularz cenowy'.AM102">
            <calcext:condition calcext:apply-style-name="biały" calcext:value="=0" calcext:base-cell-address="'Formularz cenowy'.I102"/>
          </calcext:conditional-format>
          <calcext:conditional-format calcext:target-range-address="'Formularz cenowy'.I103:'Formularz cenowy'.AM103">
            <calcext:condition calcext:apply-style-name="biały" calcext:value="=0" calcext:base-cell-address="'Formularz cenowy'.I103"/>
          </calcext:conditional-format>
          <calcext:conditional-format calcext:target-range-address="'Formularz cenowy'.I104:'Formularz cenowy'.AM104">
            <calcext:condition calcext:apply-style-name="biały" calcext:value="=0" calcext:base-cell-address="'Formularz cenowy'.I104"/>
          </calcext:conditional-format>
          <calcext:conditional-format calcext:target-range-address="'Formularz cenowy'.I105:'Formularz cenowy'.AM105">
            <calcext:condition calcext:apply-style-name="biały" calcext:value="=0" calcext:base-cell-address="'Formularz cenowy'.I105"/>
          </calcext:conditional-format>
          <calcext:conditional-format calcext:target-range-address="'Formularz cenowy'.I106:'Formularz cenowy'.AM106">
            <calcext:condition calcext:apply-style-name="biały" calcext:value="=0" calcext:base-cell-address="'Formularz cenowy'.I106"/>
          </calcext:conditional-format>
          <calcext:conditional-format calcext:target-range-address="'Formularz cenowy'.I107:'Formularz cenowy'.AM107">
            <calcext:condition calcext:apply-style-name="biały" calcext:value="=0" calcext:base-cell-address="'Formularz cenowy'.I107"/>
          </calcext:conditional-format>
          <calcext:conditional-format calcext:target-range-address="'Formularz cenowy'.I108:'Formularz cenowy'.AM108">
            <calcext:condition calcext:apply-style-name="biały" calcext:value="=0" calcext:base-cell-address="'Formularz cenowy'.I108"/>
          </calcext:conditional-format>
          <calcext:conditional-format calcext:target-range-address="'Formularz cenowy'.I109:'Formularz cenowy'.AM109">
            <calcext:condition calcext:apply-style-name="biały" calcext:value="=0" calcext:base-cell-address="'Formularz cenowy'.I109"/>
          </calcext:conditional-format>
          <calcext:conditional-format calcext:target-range-address="'Formularz cenowy'.I110:'Formularz cenowy'.AM110">
            <calcext:condition calcext:apply-style-name="biały" calcext:value="=0" calcext:base-cell-address="'Formularz cenowy'.I110"/>
          </calcext:conditional-format>
          <calcext:conditional-format calcext:target-range-address="'Formularz cenowy'.I111:'Formularz cenowy'.AM111">
            <calcext:condition calcext:apply-style-name="biały" calcext:value="=0" calcext:base-cell-address="'Formularz cenowy'.I111"/>
          </calcext:conditional-format>
          <calcext:conditional-format calcext:target-range-address="'Formularz cenowy'.I112:'Formularz cenowy'.AM112">
            <calcext:condition calcext:apply-style-name="biały" calcext:value="=0" calcext:base-cell-address="'Formularz cenowy'.I112"/>
          </calcext:conditional-format>
          <calcext:conditional-format calcext:target-range-address="'Formularz cenowy'.I113:'Formularz cenowy'.AM113">
            <calcext:condition calcext:apply-style-name="biały" calcext:value="=0" calcext:base-cell-address="'Formularz cenowy'.I113"/>
          </calcext:conditional-format>
          <calcext:conditional-format calcext:target-range-address="'Formularz cenowy'.I114:'Formularz cenowy'.AM114">
            <calcext:condition calcext:apply-style-name="biały" calcext:value="=0" calcext:base-cell-address="'Formularz cenowy'.I114"/>
          </calcext:conditional-format>
          <calcext:conditional-format calcext:target-range-address="'Formularz cenowy'.I115:'Formularz cenowy'.AM115">
            <calcext:condition calcext:apply-style-name="biały" calcext:value="=0" calcext:base-cell-address="'Formularz cenowy'.I115"/>
          </calcext:conditional-format>
          <calcext:conditional-format calcext:target-range-address="'Formularz cenowy'.I116:'Formularz cenowy'.AM116">
            <calcext:condition calcext:apply-style-name="biały" calcext:value="=0" calcext:base-cell-address="'Formularz cenowy'.I116"/>
          </calcext:conditional-format>
          <calcext:conditional-format calcext:target-range-address="'Formularz cenowy'.I117:'Formularz cenowy'.AM117">
            <calcext:condition calcext:apply-style-name="biały" calcext:value="=0" calcext:base-cell-address="'Formularz cenowy'.I117"/>
          </calcext:conditional-format>
          <calcext:conditional-format calcext:target-range-address="'Formularz cenowy'.I118:'Formularz cenowy'.AM118">
            <calcext:condition calcext:apply-style-name="biały" calcext:value="=0" calcext:base-cell-address="'Formularz cenowy'.I118"/>
          </calcext:conditional-format>
          <calcext:conditional-format calcext:target-range-address="'Formularz cenowy'.I119:'Formularz cenowy'.AM119">
            <calcext:condition calcext:apply-style-name="biały" calcext:value="=0" calcext:base-cell-address="'Formularz cenowy'.I119"/>
          </calcext:conditional-format>
          <calcext:conditional-format calcext:target-range-address="'Formularz cenowy'.I120:'Formularz cenowy'.AM120">
            <calcext:condition calcext:apply-style-name="biały" calcext:value="=0" calcext:base-cell-address="'Formularz cenowy'.I120"/>
          </calcext:conditional-format>
          <calcext:conditional-format calcext:target-range-address="'Formularz cenowy'.I121:'Formularz cenowy'.AM121">
            <calcext:condition calcext:apply-style-name="biały" calcext:value="=0" calcext:base-cell-address="'Formularz cenowy'.I121"/>
          </calcext:conditional-format>
          <calcext:conditional-format calcext:target-range-address="'Formularz cenowy'.I122:'Formularz cenowy'.AM122">
            <calcext:condition calcext:apply-style-name="biały" calcext:value="=0" calcext:base-cell-address="'Formularz cenowy'.I122"/>
          </calcext:conditional-format>
          <calcext:conditional-format calcext:target-range-address="'Formularz cenowy'.I123:'Formularz cenowy'.AM123">
            <calcext:condition calcext:apply-style-name="biały" calcext:value="=0" calcext:base-cell-address="'Formularz cenowy'.I123"/>
          </calcext:conditional-format>
          <calcext:conditional-format calcext:target-range-address="'Formularz cenowy'.I124:'Formularz cenowy'.AM124">
            <calcext:condition calcext:apply-style-name="biały" calcext:value="=0" calcext:base-cell-address="'Formularz cenowy'.I124"/>
          </calcext:conditional-format>
          <calcext:conditional-format calcext:target-range-address="'Formularz cenowy'.I125:'Formularz cenowy'.AM125">
            <calcext:condition calcext:apply-style-name="biały" calcext:value="=0" calcext:base-cell-address="'Formularz cenowy'.I125"/>
          </calcext:conditional-format>
          <calcext:conditional-format calcext:target-range-address="'Formularz cenowy'.I126:'Formularz cenowy'.AM126">
            <calcext:condition calcext:apply-style-name="biały" calcext:value="=0" calcext:base-cell-address="'Formularz cenowy'.I126"/>
          </calcext:conditional-format>
          <calcext:conditional-format calcext:target-range-address="'Formularz cenowy'.I127:'Formularz cenowy'.AM127">
            <calcext:condition calcext:apply-style-name="biały" calcext:value="=0" calcext:base-cell-address="'Formularz cenowy'.I127"/>
          </calcext:conditional-format>
          <calcext:conditional-format calcext:target-range-address="'Formularz cenowy'.I128:'Formularz cenowy'.AM128">
            <calcext:condition calcext:apply-style-name="biały" calcext:value="=0" calcext:base-cell-address="'Formularz cenowy'.I128"/>
          </calcext:conditional-format>
          <calcext:conditional-format calcext:target-range-address="'Formularz cenowy'.H130:'Formularz cenowy'.AM130">
            <calcext:condition calcext:apply-style-name="biały" calcext:value="=0" calcext:base-cell-address="'Formularz cenowy'.H130"/>
          </calcext:conditional-format>
          <calcext:conditional-format calcext:target-range-address="'Formularz cenowy'.I131:'Formularz cenowy'.AM131">
            <calcext:condition calcext:apply-style-name="biały" calcext:value="=0" calcext:base-cell-address="'Formularz cenowy'.I131"/>
          </calcext:conditional-format>
          <calcext:conditional-format calcext:target-range-address="'Formularz cenowy'.I132:'Formularz cenowy'.AM132">
            <calcext:condition calcext:apply-style-name="biały" calcext:value="=0" calcext:base-cell-address="'Formularz cenowy'.I132"/>
          </calcext:conditional-format>
          <calcext:conditional-format calcext:target-range-address="'Formularz cenowy'.I133:'Formularz cenowy'.AM133">
            <calcext:condition calcext:apply-style-name="biały" calcext:value="=0" calcext:base-cell-address="'Formularz cenowy'.I133"/>
          </calcext:conditional-format>
          <calcext:conditional-format calcext:target-range-address="'Formularz cenowy'.I134:'Formularz cenowy'.AM134">
            <calcext:condition calcext:apply-style-name="biały" calcext:value="=0" calcext:base-cell-address="'Formularz cenowy'.I134"/>
          </calcext:conditional-format>
          <calcext:conditional-format calcext:target-range-address="'Formularz cenowy'.I135:'Formularz cenowy'.AM135">
            <calcext:condition calcext:apply-style-name="biały" calcext:value="=0" calcext:base-cell-address="'Formularz cenowy'.I135"/>
          </calcext:conditional-format>
          <calcext:conditional-format calcext:target-range-address="'Formularz cenowy'.I136:'Formularz cenowy'.AM136">
            <calcext:condition calcext:apply-style-name="biały" calcext:value="=0" calcext:base-cell-address="'Formularz cenowy'.I136"/>
          </calcext:conditional-format>
          <calcext:conditional-format calcext:target-range-address="'Formularz cenowy'.I137:'Formularz cenowy'.AM137">
            <calcext:condition calcext:apply-style-name="biały" calcext:value="=0" calcext:base-cell-address="'Formularz cenowy'.I137"/>
          </calcext:conditional-format>
          <calcext:conditional-format calcext:target-range-address="'Formularz cenowy'.I138:'Formularz cenowy'.AM138">
            <calcext:condition calcext:apply-style-name="biały" calcext:value="=0" calcext:base-cell-address="'Formularz cenowy'.I138"/>
          </calcext:conditional-format>
          <calcext:conditional-format calcext:target-range-address="'Formularz cenowy'.I139:'Formularz cenowy'.AM139">
            <calcext:condition calcext:apply-style-name="biały" calcext:value="=0" calcext:base-cell-address="'Formularz cenowy'.I139"/>
          </calcext:conditional-format>
          <calcext:conditional-format calcext:target-range-address="'Formularz cenowy'.I140:'Formularz cenowy'.AM140">
            <calcext:condition calcext:apply-style-name="biały" calcext:value="=0" calcext:base-cell-address="'Formularz cenowy'.I140"/>
          </calcext:conditional-format>
          <calcext:conditional-format calcext:target-range-address="'Formularz cenowy'.I141:'Formularz cenowy'.AM141">
            <calcext:condition calcext:apply-style-name="biały" calcext:value="=0" calcext:base-cell-address="'Formularz cenowy'.I141"/>
          </calcext:conditional-format>
          <calcext:conditional-format calcext:target-range-address="'Formularz cenowy'.I142:'Formularz cenowy'.AM142">
            <calcext:condition calcext:apply-style-name="biały" calcext:value="=0" calcext:base-cell-address="'Formularz cenowy'.I142"/>
          </calcext:conditional-format>
          <calcext:conditional-format calcext:target-range-address="'Formularz cenowy'.I143:'Formularz cenowy'.AM143">
            <calcext:condition calcext:apply-style-name="biały" calcext:value="=0" calcext:base-cell-address="'Formularz cenowy'.I143"/>
          </calcext:conditional-format>
          <calcext:conditional-format calcext:target-range-address="'Formularz cenowy'.I144:'Formularz cenowy'.AM144">
            <calcext:condition calcext:apply-style-name="biały" calcext:value="=0" calcext:base-cell-address="'Formularz cenowy'.I144"/>
          </calcext:conditional-format>
          <calcext:conditional-format calcext:target-range-address="'Formularz cenowy'.I145:'Formularz cenowy'.AM145">
            <calcext:condition calcext:apply-style-name="biały" calcext:value="=0" calcext:base-cell-address="'Formularz cenowy'.I145"/>
          </calcext:conditional-format>
          <calcext:conditional-format calcext:target-range-address="'Formularz cenowy'.I146:'Formularz cenowy'.AM146">
            <calcext:condition calcext:apply-style-name="biały" calcext:value="=0" calcext:base-cell-address="'Formularz cenowy'.I146"/>
          </calcext:conditional-format>
          <calcext:conditional-format calcext:target-range-address="'Formularz cenowy'.I147:'Formularz cenowy'.AM147">
            <calcext:condition calcext:apply-style-name="biały" calcext:value="=0" calcext:base-cell-address="'Formularz cenowy'.I147"/>
          </calcext:conditional-format>
          <calcext:conditional-format calcext:target-range-address="'Formularz cenowy'.H161:'Formularz cenowy'.AM161">
            <calcext:condition calcext:apply-style-name="biały" calcext:value="=0" calcext:base-cell-address="'Formularz cenowy'.H161"/>
          </calcext:conditional-format>
          <calcext:conditional-format calcext:target-range-address="'Formularz cenowy'.H161:'Formularz cenowy'.AM161">
            <calcext:condition calcext:apply-style-name="biały" calcext:value="=0" calcext:base-cell-address="'Formularz cenowy'.H161"/>
          </calcext:conditional-format>
          <calcext:conditional-format calcext:target-range-address="'Formularz cenowy'.H161:'Formularz cenowy'.AM161">
            <calcext:condition calcext:apply-style-name="biały" calcext:value="=0" calcext:base-cell-address="'Formularz cenowy'.H161"/>
          </calcext:conditional-format>
          <calcext:conditional-format calcext:target-range-address="'Formularz cenowy'.AT148:'Formularz cenowy'.AT148">
            <calcext:condition calcext:apply-style-name="biały" calcext:value="=0" calcext:base-cell-address="'Formularz cenowy'.AT148"/>
          </calcext:conditional-format>
          <calcext:conditional-format calcext:target-range-address="'Formularz cenowy'.AT149:'Formularz cenowy'.AT149">
            <calcext:condition calcext:apply-style-name="biały" calcext:value="=0" calcext:base-cell-address="'Formularz cenowy'.AT149"/>
          </calcext:conditional-format>
          <calcext:conditional-format calcext:target-range-address="'Formularz cenowy'.AT150:'Formularz cenowy'.AT150">
            <calcext:condition calcext:apply-style-name="biały" calcext:value="=0" calcext:base-cell-address="'Formularz cenowy'.AT150"/>
          </calcext:conditional-format>
          <calcext:conditional-format calcext:target-range-address="'Formularz cenowy'.AT151:'Formularz cenowy'.AT151">
            <calcext:condition calcext:apply-style-name="biały" calcext:value="=0" calcext:base-cell-address="'Formularz cenowy'.AT151"/>
          </calcext:conditional-format>
          <calcext:conditional-format calcext:target-range-address="'Formularz cenowy'.AT152:'Formularz cenowy'.AT152">
            <calcext:condition calcext:apply-style-name="biały" calcext:value="=0" calcext:base-cell-address="'Formularz cenowy'.AT152"/>
          </calcext:conditional-format>
          <calcext:conditional-format calcext:target-range-address="'Formularz cenowy'.AT153:'Formularz cenowy'.AT153">
            <calcext:condition calcext:apply-style-name="biały" calcext:value="=0" calcext:base-cell-address="'Formularz cenowy'.AT153"/>
          </calcext:conditional-format>
          <calcext:conditional-format calcext:target-range-address="'Formularz cenowy'.I148:'Formularz cenowy'.AM148">
            <calcext:condition calcext:apply-style-name="biały" calcext:value="=0" calcext:base-cell-address="'Formularz cenowy'.I148"/>
          </calcext:conditional-format>
          <calcext:conditional-format calcext:target-range-address="'Formularz cenowy'.I149:'Formularz cenowy'.AM149">
            <calcext:condition calcext:apply-style-name="biały" calcext:value="=0" calcext:base-cell-address="'Formularz cenowy'.I149"/>
          </calcext:conditional-format>
          <calcext:conditional-format calcext:target-range-address="'Formularz cenowy'.I150:'Formularz cenowy'.AM150">
            <calcext:condition calcext:apply-style-name="biały" calcext:value="=0" calcext:base-cell-address="'Formularz cenowy'.I150"/>
          </calcext:conditional-format>
          <calcext:conditional-format calcext:target-range-address="'Formularz cenowy'.I151:'Formularz cenowy'.AM151">
            <calcext:condition calcext:apply-style-name="biały" calcext:value="=0" calcext:base-cell-address="'Formularz cenowy'.I151"/>
          </calcext:conditional-format>
          <calcext:conditional-format calcext:target-range-address="'Formularz cenowy'.I152:'Formularz cenowy'.AM152">
            <calcext:condition calcext:apply-style-name="biały" calcext:value="=0" calcext:base-cell-address="'Formularz cenowy'.I152"/>
          </calcext:conditional-format>
          <calcext:conditional-format calcext:target-range-address="'Formularz cenowy'.I153:'Formularz cenowy'.AM153">
            <calcext:condition calcext:apply-style-name="biały" calcext:value="=0" calcext:base-cell-address="'Formularz cenowy'.I153"/>
          </calcext:conditional-format>
          <calcext:conditional-format calcext:target-range-address="'Formularz cenowy'.U2:'Formularz cenowy'.Y2">
            <calcext:condition calcext:apply-style-name="biały" calcext:value="=0" calcext:base-cell-address="'Formularz cenowy'.U2"/>
          </calcext:conditional-format>
          <calcext:conditional-format calcext:target-range-address="'Formularz cenowy'.U3:'Formularz cenowy'.Y3">
            <calcext:condition calcext:apply-style-name="biały" calcext:value="=0" calcext:base-cell-address="'Formularz cenowy'.U3"/>
          </calcext:conditional-format>
          <calcext:conditional-format calcext:target-range-address="'Formularz cenowy'.X4:'Formularz cenowy'.X4">
            <calcext:condition calcext:apply-style-name="biały" calcext:value="=0" calcext:base-cell-address="'Formularz cenowy'.X4"/>
          </calcext:conditional-format>
          <calcext:conditional-format calcext:target-range-address="'Formularz cenowy'.M4:'Formularz cenowy'.M4">
            <calcext:condition calcext:apply-style-name="biały" calcext:value="=0" calcext:base-cell-address="'Formularz cenowy'.M4"/>
          </calcext:conditional-format>
          <calcext:conditional-format calcext:target-range-address="'Formularz cenowy'.O4:'Formularz cenowy'.R4">
            <calcext:condition calcext:apply-style-name="biały" calcext:value="=0" calcext:base-cell-address="'Formularz cenowy'.O4"/>
          </calcext:conditional-format>
          <calcext:conditional-format calcext:target-range-address="'Formularz cenowy'.O5:'Formularz cenowy'.R5">
            <calcext:condition calcext:apply-style-name="biały" calcext:value="=0" calcext:base-cell-address="'Formularz cenowy'.O5"/>
          </calcext:conditional-format>
          <calcext:conditional-format calcext:target-range-address="'Formularz cenowy'.Q6:'Formularz cenowy'.Q6">
            <calcext:condition calcext:apply-style-name="biały" calcext:value="=0" calcext:base-cell-address="'Formularz cenowy'.Q6"/>
          </calcext:conditional-format>
          <calcext:conditional-format calcext:target-range-address="'Formularz cenowy'.N4:'Formularz cenowy'.N4">
            <calcext:condition calcext:apply-style-name="biały" calcext:value="=0" calcext:base-cell-address="'Formularz cenowy'.N4"/>
          </calcext:conditional-format>
          <calcext:conditional-format calcext:target-range-address="'Formularz cenowy'.N5:'Formularz cenowy'.N5">
            <calcext:condition calcext:apply-style-name="biały" calcext:value="=0" calcext:base-cell-address="'Formularz cenowy'.N5"/>
          </calcext:conditional-format>
          <calcext:conditional-format calcext:target-range-address="'Formularz cenowy'.T4:'Formularz cenowy'.T4">
            <calcext:condition calcext:apply-style-name="biały" calcext:value="=0" calcext:base-cell-address="'Formularz cenowy'.T4"/>
          </calcext:conditional-format>
          <calcext:conditional-format calcext:target-range-address="'Formularz cenowy'.T5:'Formularz cenowy'.T5">
            <calcext:condition calcext:apply-style-name="biały" calcext:value="=0" calcext:base-cell-address="'Formularz cenowy'.T5"/>
          </calcext:conditional-format>
          <calcext:conditional-format calcext:target-range-address="'Formularz cenowy'.M5:'Formularz cenowy'.M5">
            <calcext:condition calcext:apply-style-name="biały" calcext:value="=0" calcext:base-cell-address="'Formularz cenowy'.M5"/>
          </calcext:conditional-format>
          <calcext:conditional-format calcext:target-range-address="'Formularz cenowy'.C49:'Formularz cenowy'.D49">
            <calcext:condition calcext:apply-style-name="biały" calcext:value="=0" calcext:base-cell-address="'Formularz cenowy'.C49"/>
          </calcext:conditional-format>
          <calcext:conditional-format calcext:target-range-address="'Formularz cenowy'.C78:'Formularz cenowy'.D78">
            <calcext:condition calcext:apply-style-name="biały" calcext:value="=0" calcext:base-cell-address="'Formularz cenowy'.C78"/>
          </calcext:conditional-format>
          <calcext:conditional-format calcext:target-range-address="'Formularz cenowy'.H7:'Formularz cenowy'.H7">
            <calcext:condition calcext:apply-style-name="biały" calcext:value="=0" calcext:base-cell-address="'Formularz cenowy'.H7"/>
          </calcext:conditional-format>
          <calcext:conditional-format calcext:target-range-address="'Formularz cenowy'.H1:'Formularz cenowy'.H1">
            <calcext:condition calcext:apply-style-name="biały" calcext:value="=0" calcext:base-cell-address="'Formularz cenowy'.H1"/>
          </calcext:conditional-format>
          <calcext:conditional-format calcext:target-range-address="'Formularz cenowy'.H1:'Formularz cenowy'.H1">
            <calcext:condition calcext:apply-style-name="biały" calcext:value="=0" calcext:base-cell-address="'Formularz cenowy'.H1"/>
          </calcext:conditional-format>
          <calcext:conditional-format calcext:target-range-address="'Formularz cenowy'.A7:'Formularz cenowy'.A7">
            <calcext:condition calcext:apply-style-name="biały" calcext:value="=0" calcext:base-cell-address="'Formularz cenowy'.A7"/>
          </calcext:conditional-format>
          <calcext:conditional-format calcext:target-range-address="'Formularz cenowy'.A8:'Formularz cenowy'.A8">
            <calcext:condition calcext:apply-style-name="biały" calcext:value="=0" calcext:base-cell-address="'Formularz cenowy'.A8"/>
          </calcext:conditional-format>
          <calcext:conditional-format calcext:target-range-address="'Formularz cenowy'.A9:'Formularz cenowy'.A9">
            <calcext:condition calcext:apply-style-name="biały" calcext:value="=0" calcext:base-cell-address="'Formularz cenowy'.A9"/>
          </calcext:conditional-format>
          <calcext:conditional-format calcext:target-range-address="'Formularz cenowy'.A10:'Formularz cenowy'.A10">
            <calcext:condition calcext:apply-style-name="biały" calcext:value="=0" calcext:base-cell-address="'Formularz cenowy'.A10"/>
          </calcext:conditional-format>
          <calcext:conditional-format calcext:target-range-address="'Formularz cenowy'.A11:'Formularz cenowy'.A11">
            <calcext:condition calcext:apply-style-name="biały" calcext:value="=0" calcext:base-cell-address="'Formularz cenowy'.A11"/>
          </calcext:conditional-format>
          <calcext:conditional-format calcext:target-range-address="'Formularz cenowy'.A24:'Formularz cenowy'.A31">
            <calcext:condition calcext:apply-style-name="biały" calcext:value="=0" calcext:base-cell-address="'Formularz cenowy'.A24"/>
          </calcext:conditional-format>
          <calcext:conditional-format calcext:target-range-address="'Formularz cenowy'.A22:'Formularz cenowy'.A22">
            <calcext:condition calcext:apply-style-name="biały" calcext:value="=0" calcext:base-cell-address="'Formularz cenowy'.A22"/>
          </calcext:conditional-format>
          <calcext:conditional-format calcext:target-range-address="'Formularz cenowy'.A23:'Formularz cenowy'.A23">
            <calcext:condition calcext:apply-style-name="biały" calcext:value="=0" calcext:base-cell-address="'Formularz cenowy'.A23"/>
          </calcext:conditional-format>
          <calcext:conditional-format calcext:target-range-address="'Formularz cenowy'.A24:'Formularz cenowy'.A24">
            <calcext:condition calcext:apply-style-name="biały" calcext:value="=0" calcext:base-cell-address="'Formularz cenowy'.A24"/>
          </calcext:conditional-format>
          <calcext:conditional-format calcext:target-range-address="'Formularz cenowy'.A25:'Formularz cenowy'.A25">
            <calcext:condition calcext:apply-style-name="biały" calcext:value="=0" calcext:base-cell-address="'Formularz cenowy'.A25"/>
          </calcext:conditional-format>
          <calcext:conditional-format calcext:target-range-address="'Formularz cenowy'.A26:'Formularz cenowy'.A26">
            <calcext:condition calcext:apply-style-name="biały" calcext:value="=0" calcext:base-cell-address="'Formularz cenowy'.A26"/>
          </calcext:conditional-format>
          <calcext:conditional-format calcext:target-range-address="'Formularz cenowy'.A27:'Formularz cenowy'.A27">
            <calcext:condition calcext:apply-style-name="biały" calcext:value="=0" calcext:base-cell-address="'Formularz cenowy'.A27"/>
          </calcext:conditional-format>
          <calcext:conditional-format calcext:target-range-address="'Formularz cenowy'.A28:'Formularz cenowy'.A28">
            <calcext:condition calcext:apply-style-name="biały" calcext:value="=0" calcext:base-cell-address="'Formularz cenowy'.A28"/>
          </calcext:conditional-format>
          <calcext:conditional-format calcext:target-range-address="'Formularz cenowy'.A29:'Formularz cenowy'.A29">
            <calcext:condition calcext:apply-style-name="biały" calcext:value="=0" calcext:base-cell-address="'Formularz cenowy'.A29"/>
          </calcext:conditional-format>
          <calcext:conditional-format calcext:target-range-address="'Formularz cenowy'.A30:'Formularz cenowy'.A30">
            <calcext:condition calcext:apply-style-name="biały" calcext:value="=0" calcext:base-cell-address="'Formularz cenowy'.A30"/>
          </calcext:conditional-format>
          <calcext:conditional-format calcext:target-range-address="'Formularz cenowy'.A31:'Formularz cenowy'.A31">
            <calcext:condition calcext:apply-style-name="biały" calcext:value="=0" calcext:base-cell-address="'Formularz cenowy'.A31"/>
          </calcext:conditional-format>
          <calcext:conditional-format calcext:target-range-address="'Formularz cenowy'.A32:'Formularz cenowy'.A32">
            <calcext:condition calcext:apply-style-name="biały" calcext:value="=0" calcext:base-cell-address="'Formularz cenowy'.A32"/>
          </calcext:conditional-format>
          <calcext:conditional-format calcext:target-range-address="'Formularz cenowy'.A33:'Formularz cenowy'.A33">
            <calcext:condition calcext:apply-style-name="biały" calcext:value="=0" calcext:base-cell-address="'Formularz cenowy'.A33"/>
          </calcext:conditional-format>
          <calcext:conditional-format calcext:target-range-address="'Formularz cenowy'.A36:'Formularz cenowy'.A43">
            <calcext:condition calcext:apply-style-name="biały" calcext:value="=0" calcext:base-cell-address="'Formularz cenowy'.A36"/>
          </calcext:conditional-format>
          <calcext:conditional-format calcext:target-range-address="'Formularz cenowy'.A34:'Formularz cenowy'.A34">
            <calcext:condition calcext:apply-style-name="biały" calcext:value="=0" calcext:base-cell-address="'Formularz cenowy'.A34"/>
          </calcext:conditional-format>
          <calcext:conditional-format calcext:target-range-address="'Formularz cenowy'.A35:'Formularz cenowy'.A35">
            <calcext:condition calcext:apply-style-name="biały" calcext:value="=0" calcext:base-cell-address="'Formularz cenowy'.A35"/>
          </calcext:conditional-format>
          <calcext:conditional-format calcext:target-range-address="'Formularz cenowy'.A36:'Formularz cenowy'.A36">
            <calcext:condition calcext:apply-style-name="biały" calcext:value="=0" calcext:base-cell-address="'Formularz cenowy'.A36"/>
          </calcext:conditional-format>
          <calcext:conditional-format calcext:target-range-address="'Formularz cenowy'.A37:'Formularz cenowy'.A37">
            <calcext:condition calcext:apply-style-name="biały" calcext:value="=0" calcext:base-cell-address="'Formularz cenowy'.A37"/>
          </calcext:conditional-format>
          <calcext:conditional-format calcext:target-range-address="'Formularz cenowy'.A38:'Formularz cenowy'.A38">
            <calcext:condition calcext:apply-style-name="biały" calcext:value="=0" calcext:base-cell-address="'Formularz cenowy'.A38"/>
          </calcext:conditional-format>
          <calcext:conditional-format calcext:target-range-address="'Formularz cenowy'.A39:'Formularz cenowy'.A39">
            <calcext:condition calcext:apply-style-name="biały" calcext:value="=0" calcext:base-cell-address="'Formularz cenowy'.A39"/>
          </calcext:conditional-format>
          <calcext:conditional-format calcext:target-range-address="'Formularz cenowy'.A40:'Formularz cenowy'.A40">
            <calcext:condition calcext:apply-style-name="biały" calcext:value="=0" calcext:base-cell-address="'Formularz cenowy'.A40"/>
          </calcext:conditional-format>
          <calcext:conditional-format calcext:target-range-address="'Formularz cenowy'.A41:'Formularz cenowy'.A41">
            <calcext:condition calcext:apply-style-name="biały" calcext:value="=0" calcext:base-cell-address="'Formularz cenowy'.A41"/>
          </calcext:conditional-format>
          <calcext:conditional-format calcext:target-range-address="'Formularz cenowy'.A42:'Formularz cenowy'.A42">
            <calcext:condition calcext:apply-style-name="biały" calcext:value="=0" calcext:base-cell-address="'Formularz cenowy'.A42"/>
          </calcext:conditional-format>
          <calcext:conditional-format calcext:target-range-address="'Formularz cenowy'.A43:'Formularz cenowy'.A43">
            <calcext:condition calcext:apply-style-name="biały" calcext:value="=0" calcext:base-cell-address="'Formularz cenowy'.A43"/>
          </calcext:conditional-format>
          <calcext:conditional-format calcext:target-range-address="'Formularz cenowy'.A44:'Formularz cenowy'.A44">
            <calcext:condition calcext:apply-style-name="biały" calcext:value="=0" calcext:base-cell-address="'Formularz cenowy'.A44"/>
          </calcext:conditional-format>
          <calcext:conditional-format calcext:target-range-address="'Formularz cenowy'.A21:'Formularz cenowy'.A21">
            <calcext:condition calcext:apply-style-name="biały" calcext:value="=0" calcext:base-cell-address="'Formularz cenowy'.A21"/>
          </calcext:conditional-format>
          <calcext:conditional-format calcext:target-range-address="'Formularz cenowy'.A48:'Formularz cenowy'.A53">
            <calcext:condition calcext:apply-style-name="biały" calcext:value="=0" calcext:base-cell-address="'Formularz cenowy'.A48"/>
          </calcext:conditional-format>
          <calcext:conditional-format calcext:target-range-address="'Formularz cenowy'.A47:'Formularz cenowy'.A47">
            <calcext:condition calcext:apply-style-name="biały" calcext:value="=0" calcext:base-cell-address="'Formularz cenowy'.A47"/>
          </calcext:conditional-format>
          <calcext:conditional-format calcext:target-range-address="'Formularz cenowy'.A48:'Formularz cenowy'.A48">
            <calcext:condition calcext:apply-style-name="biały" calcext:value="=0" calcext:base-cell-address="'Formularz cenowy'.A48"/>
          </calcext:conditional-format>
          <calcext:conditional-format calcext:target-range-address="'Formularz cenowy'.A49:'Formularz cenowy'.A49">
            <calcext:condition calcext:apply-style-name="biały" calcext:value="=0" calcext:base-cell-address="'Formularz cenowy'.A49"/>
          </calcext:conditional-format>
          <calcext:conditional-format calcext:target-range-address="'Formularz cenowy'.A50:'Formularz cenowy'.A51">
            <calcext:condition calcext:apply-style-name="biały" calcext:value="=0" calcext:base-cell-address="'Formularz cenowy'.A50"/>
          </calcext:conditional-format>
          <calcext:conditional-format calcext:target-range-address="'Formularz cenowy'.A51:'Formularz cenowy'.A51">
            <calcext:condition calcext:apply-style-name="biały" calcext:value="=0" calcext:base-cell-address="'Formularz cenowy'.A51"/>
          </calcext:conditional-format>
          <calcext:conditional-format calcext:target-range-address="'Formularz cenowy'.A52:'Formularz cenowy'.A52">
            <calcext:condition calcext:apply-style-name="biały" calcext:value="=0" calcext:base-cell-address="'Formularz cenowy'.A52"/>
          </calcext:conditional-format>
          <calcext:conditional-format calcext:target-range-address="'Formularz cenowy'.A53:'Formularz cenowy'.A53">
            <calcext:condition calcext:apply-style-name="biały" calcext:value="=0" calcext:base-cell-address="'Formularz cenowy'.A53"/>
          </calcext:conditional-format>
          <calcext:conditional-format calcext:target-range-address="'Formularz cenowy'.A56:'Formularz cenowy'.A59">
            <calcext:condition calcext:apply-style-name="biały" calcext:value="=0" calcext:base-cell-address="'Formularz cenowy'.A56"/>
          </calcext:conditional-format>
          <calcext:conditional-format calcext:target-range-address="'Formularz cenowy'.A54:'Formularz cenowy'.A54">
            <calcext:condition calcext:apply-style-name="biały" calcext:value="=0" calcext:base-cell-address="'Formularz cenowy'.A54"/>
          </calcext:conditional-format>
          <calcext:conditional-format calcext:target-range-address="'Formularz cenowy'.A55:'Formularz cenowy'.A55">
            <calcext:condition calcext:apply-style-name="biały" calcext:value="=0" calcext:base-cell-address="'Formularz cenowy'.A55"/>
          </calcext:conditional-format>
          <calcext:conditional-format calcext:target-range-address="'Formularz cenowy'.A56:'Formularz cenowy'.A56">
            <calcext:condition calcext:apply-style-name="biały" calcext:value="=0" calcext:base-cell-address="'Formularz cenowy'.A56"/>
          </calcext:conditional-format>
          <calcext:conditional-format calcext:target-range-address="'Formularz cenowy'.A57:'Formularz cenowy'.A57">
            <calcext:condition calcext:apply-style-name="biały" calcext:value="=0" calcext:base-cell-address="'Formularz cenowy'.A57"/>
          </calcext:conditional-format>
          <calcext:conditional-format calcext:target-range-address="'Formularz cenowy'.A58:'Formularz cenowy'.A58">
            <calcext:condition calcext:apply-style-name="biały" calcext:value="=0" calcext:base-cell-address="'Formularz cenowy'.A58"/>
          </calcext:conditional-format>
          <calcext:conditional-format calcext:target-range-address="'Formularz cenowy'.A59:'Formularz cenowy'.A59">
            <calcext:condition calcext:apply-style-name="biały" calcext:value="=0" calcext:base-cell-address="'Formularz cenowy'.A59"/>
          </calcext:conditional-format>
          <calcext:conditional-format calcext:target-range-address="'Formularz cenowy'.A45:'Formularz cenowy'.A45">
            <calcext:condition calcext:apply-style-name="biały" calcext:value="=0" calcext:base-cell-address="'Formularz cenowy'.A45"/>
          </calcext:conditional-format>
          <calcext:conditional-format calcext:target-range-address="'Formularz cenowy'.A46:'Formularz cenowy'.A46">
            <calcext:condition calcext:apply-style-name="biały" calcext:value="=0" calcext:base-cell-address="'Formularz cenowy'.A46"/>
          </calcext:conditional-format>
          <calcext:conditional-format calcext:target-range-address="'Formularz cenowy'.A61:'Formularz cenowy'.A61">
            <calcext:condition calcext:apply-style-name="biały" calcext:value="=0" calcext:base-cell-address="'Formularz cenowy'.A61"/>
          </calcext:conditional-format>
          <calcext:conditional-format calcext:target-range-address="'Formularz cenowy'.A61:'Formularz cenowy'.A61">
            <calcext:condition calcext:apply-style-name="biały" calcext:value="=0" calcext:base-cell-address="'Formularz cenowy'.A61"/>
          </calcext:conditional-format>
          <calcext:conditional-format calcext:target-range-address="'Formularz cenowy'.A64:'Formularz cenowy'.A64">
            <calcext:condition calcext:apply-style-name="biały" calcext:value="=0" calcext:base-cell-address="'Formularz cenowy'.A64"/>
          </calcext:conditional-format>
          <calcext:conditional-format calcext:target-range-address="'Formularz cenowy'.A65:'Formularz cenowy'.A65">
            <calcext:condition calcext:apply-style-name="biały" calcext:value="=0" calcext:base-cell-address="'Formularz cenowy'.A65"/>
          </calcext:conditional-format>
          <calcext:conditional-format calcext:target-range-address="'Formularz cenowy'.A66:'Formularz cenowy'.A66">
            <calcext:condition calcext:apply-style-name="biały" calcext:value="=0" calcext:base-cell-address="'Formularz cenowy'.A66"/>
          </calcext:conditional-format>
          <calcext:conditional-format calcext:target-range-address="'Formularz cenowy'.A79:'Formularz cenowy'.A80">
            <calcext:condition calcext:apply-style-name="biały" calcext:value="=0" calcext:base-cell-address="'Formularz cenowy'.A79"/>
          </calcext:conditional-format>
          <calcext:conditional-format calcext:target-range-address="'Formularz cenowy'.A77:'Formularz cenowy'.A77">
            <calcext:condition calcext:apply-style-name="biały" calcext:value="=0" calcext:base-cell-address="'Formularz cenowy'.A77"/>
          </calcext:conditional-format>
          <calcext:conditional-format calcext:target-range-address="'Formularz cenowy'.A78:'Formularz cenowy'.A78">
            <calcext:condition calcext:apply-style-name="biały" calcext:value="=0" calcext:base-cell-address="'Formularz cenowy'.A78"/>
          </calcext:conditional-format>
          <calcext:conditional-format calcext:target-range-address="'Formularz cenowy'.A79:'Formularz cenowy'.A79">
            <calcext:condition calcext:apply-style-name="biały" calcext:value="=0" calcext:base-cell-address="'Formularz cenowy'.A79"/>
          </calcext:conditional-format>
          <calcext:conditional-format calcext:target-range-address="'Formularz cenowy'.A80:'Formularz cenowy'.A80">
            <calcext:condition calcext:apply-style-name="biały" calcext:value="=0" calcext:base-cell-address="'Formularz cenowy'.A80"/>
          </calcext:conditional-format>
          <calcext:conditional-format calcext:target-range-address="'Formularz cenowy'.A76:'Formularz cenowy'.A76">
            <calcext:condition calcext:apply-style-name="biały" calcext:value="=0" calcext:base-cell-address="'Formularz cenowy'.A76"/>
          </calcext:conditional-format>
          <calcext:conditional-format calcext:target-range-address="'Formularz cenowy'.A62:'Formularz cenowy'.A62">
            <calcext:condition calcext:apply-style-name="biały" calcext:value="=0" calcext:base-cell-address="'Formularz cenowy'.A62"/>
          </calcext:conditional-format>
          <calcext:conditional-format calcext:target-range-address="'Formularz cenowy'.A62:'Formularz cenowy'.A62">
            <calcext:condition calcext:apply-style-name="biały" calcext:value="=0" calcext:base-cell-address="'Formularz cenowy'.A62"/>
          </calcext:conditional-format>
          <calcext:conditional-format calcext:target-range-address="'Formularz cenowy'.A84:'Formularz cenowy'.A84">
            <calcext:condition calcext:apply-style-name="biały" calcext:value="=0" calcext:base-cell-address="'Formularz cenowy'.A84"/>
          </calcext:conditional-format>
          <calcext:conditional-format calcext:target-range-address="'Formularz cenowy'.A85:'Formularz cenowy'.A85">
            <calcext:condition calcext:apply-style-name="biały" calcext:value="=0" calcext:base-cell-address="'Formularz cenowy'.A85"/>
          </calcext:conditional-format>
          <calcext:conditional-format calcext:target-range-address="'Formularz cenowy'.A86:'Formularz cenowy'.A86">
            <calcext:condition calcext:apply-style-name="biały" calcext:value="=0" calcext:base-cell-address="'Formularz cenowy'.A86"/>
          </calcext:conditional-format>
          <calcext:conditional-format calcext:target-range-address="'Formularz cenowy'.A99:'Formularz cenowy'.A103">
            <calcext:condition calcext:apply-style-name="biały" calcext:value="=0" calcext:base-cell-address="'Formularz cenowy'.A99"/>
          </calcext:conditional-format>
          <calcext:conditional-format calcext:target-range-address="'Formularz cenowy'.A97:'Formularz cenowy'.A97">
            <calcext:condition calcext:apply-style-name="biały" calcext:value="=0" calcext:base-cell-address="'Formularz cenowy'.A97"/>
          </calcext:conditional-format>
          <calcext:conditional-format calcext:target-range-address="'Formularz cenowy'.A98:'Formularz cenowy'.A98">
            <calcext:condition calcext:apply-style-name="biały" calcext:value="=0" calcext:base-cell-address="'Formularz cenowy'.A98"/>
          </calcext:conditional-format>
          <calcext:conditional-format calcext:target-range-address="'Formularz cenowy'.A99:'Formularz cenowy'.A99">
            <calcext:condition calcext:apply-style-name="biały" calcext:value="=0" calcext:base-cell-address="'Formularz cenowy'.A99"/>
          </calcext:conditional-format>
          <calcext:conditional-format calcext:target-range-address="'Formularz cenowy'.A100:'Formularz cenowy'.A100">
            <calcext:condition calcext:apply-style-name="biały" calcext:value="=0" calcext:base-cell-address="'Formularz cenowy'.A100"/>
          </calcext:conditional-format>
          <calcext:conditional-format calcext:target-range-address="'Formularz cenowy'.A101:'Formularz cenowy'.A101">
            <calcext:condition calcext:apply-style-name="biały" calcext:value="=0" calcext:base-cell-address="'Formularz cenowy'.A101"/>
          </calcext:conditional-format>
          <calcext:conditional-format calcext:target-range-address="'Formularz cenowy'.A102:'Formularz cenowy'.A102">
            <calcext:condition calcext:apply-style-name="biały" calcext:value="=0" calcext:base-cell-address="'Formularz cenowy'.A102"/>
          </calcext:conditional-format>
          <calcext:conditional-format calcext:target-range-address="'Formularz cenowy'.A103:'Formularz cenowy'.A103">
            <calcext:condition calcext:apply-style-name="biały" calcext:value="=0" calcext:base-cell-address="'Formularz cenowy'.A103"/>
          </calcext:conditional-format>
          <calcext:conditional-format calcext:target-range-address="'Formularz cenowy'.A96:'Formularz cenowy'.A96">
            <calcext:condition calcext:apply-style-name="biały" calcext:value="=0" calcext:base-cell-address="'Formularz cenowy'.A96"/>
          </calcext:conditional-format>
          <calcext:conditional-format calcext:target-range-address="'Formularz cenowy'.A105:'Formularz cenowy'.A105">
            <calcext:condition calcext:apply-style-name="biały" calcext:value="=0" calcext:base-cell-address="'Formularz cenowy'.A105"/>
          </calcext:conditional-format>
          <calcext:conditional-format calcext:target-range-address="'Formularz cenowy'.A106:'Formularz cenowy'.A106">
            <calcext:condition calcext:apply-style-name="biały" calcext:value="=0" calcext:base-cell-address="'Formularz cenowy'.A106"/>
          </calcext:conditional-format>
          <calcext:conditional-format calcext:target-range-address="'Formularz cenowy'.A107:'Formularz cenowy'.A107">
            <calcext:condition calcext:apply-style-name="biały" calcext:value="=0" calcext:base-cell-address="'Formularz cenowy'.A107"/>
          </calcext:conditional-format>
          <calcext:conditional-format calcext:target-range-address="'Formularz cenowy'.A120:'Formularz cenowy'.A127">
            <calcext:condition calcext:apply-style-name="biały" calcext:value="=0" calcext:base-cell-address="'Formularz cenowy'.A120"/>
          </calcext:conditional-format>
          <calcext:conditional-format calcext:target-range-address="'Formularz cenowy'.A118:'Formularz cenowy'.A118">
            <calcext:condition calcext:apply-style-name="biały" calcext:value="=0" calcext:base-cell-address="'Formularz cenowy'.A118"/>
          </calcext:conditional-format>
          <calcext:conditional-format calcext:target-range-address="'Formularz cenowy'.A119:'Formularz cenowy'.A119">
            <calcext:condition calcext:apply-style-name="biały" calcext:value="=0" calcext:base-cell-address="'Formularz cenowy'.A119"/>
          </calcext:conditional-format>
          <calcext:conditional-format calcext:target-range-address="'Formularz cenowy'.A120:'Formularz cenowy'.A120">
            <calcext:condition calcext:apply-style-name="biały" calcext:value="=0" calcext:base-cell-address="'Formularz cenowy'.A120"/>
          </calcext:conditional-format>
          <calcext:conditional-format calcext:target-range-address="'Formularz cenowy'.A121:'Formularz cenowy'.A121">
            <calcext:condition calcext:apply-style-name="biały" calcext:value="=0" calcext:base-cell-address="'Formularz cenowy'.A121"/>
          </calcext:conditional-format>
          <calcext:conditional-format calcext:target-range-address="'Formularz cenowy'.A122:'Formularz cenowy'.A122">
            <calcext:condition calcext:apply-style-name="biały" calcext:value="=0" calcext:base-cell-address="'Formularz cenowy'.A122"/>
          </calcext:conditional-format>
          <calcext:conditional-format calcext:target-range-address="'Formularz cenowy'.A123:'Formularz cenowy'.A123">
            <calcext:condition calcext:apply-style-name="biały" calcext:value="=0" calcext:base-cell-address="'Formularz cenowy'.A123"/>
          </calcext:conditional-format>
          <calcext:conditional-format calcext:target-range-address="'Formularz cenowy'.A124:'Formularz cenowy'.A124">
            <calcext:condition calcext:apply-style-name="biały" calcext:value="=0" calcext:base-cell-address="'Formularz cenowy'.A124"/>
          </calcext:conditional-format>
          <calcext:conditional-format calcext:target-range-address="'Formularz cenowy'.A125:'Formularz cenowy'.A125">
            <calcext:condition calcext:apply-style-name="biały" calcext:value="=0" calcext:base-cell-address="'Formularz cenowy'.A125"/>
          </calcext:conditional-format>
          <calcext:conditional-format calcext:target-range-address="'Formularz cenowy'.A126:'Formularz cenowy'.A126">
            <calcext:condition calcext:apply-style-name="biały" calcext:value="=0" calcext:base-cell-address="'Formularz cenowy'.A126"/>
          </calcext:conditional-format>
          <calcext:conditional-format calcext:target-range-address="'Formularz cenowy'.A127:'Formularz cenowy'.A127">
            <calcext:condition calcext:apply-style-name="biały" calcext:value="=0" calcext:base-cell-address="'Formularz cenowy'.A127"/>
          </calcext:conditional-format>
          <calcext:conditional-format calcext:target-range-address="'Formularz cenowy'.A128:'Formularz cenowy'.A128">
            <calcext:condition calcext:apply-style-name="biały" calcext:value="=0" calcext:base-cell-address="'Formularz cenowy'.A128"/>
          </calcext:conditional-format>
          <calcext:conditional-format calcext:target-range-address="'Formularz cenowy'.A129:'Formularz cenowy'.A129">
            <calcext:condition calcext:apply-style-name="biały" calcext:value="=0" calcext:base-cell-address="'Formularz cenowy'.A129"/>
          </calcext:conditional-format>
          <calcext:conditional-format calcext:target-range-address="'Formularz cenowy'.A117:'Formularz cenowy'.A117">
            <calcext:condition calcext:apply-style-name="biały" calcext:value="=0" calcext:base-cell-address="'Formularz cenowy'.A117"/>
          </calcext:conditional-format>
          <calcext:conditional-format calcext:target-range-address="'Formularz cenowy'.A82:'Formularz cenowy'.A82">
            <calcext:condition calcext:apply-style-name="biały" calcext:value="=0" calcext:base-cell-address="'Formularz cenowy'.A82"/>
          </calcext:conditional-format>
          <calcext:conditional-format calcext:target-range-address="'Formularz cenowy'.A82:'Formularz cenowy'.A82">
            <calcext:condition calcext:apply-style-name="biały" calcext:value="=0" calcext:base-cell-address="'Formularz cenowy'.A82"/>
          </calcext:conditional-format>
          <calcext:conditional-format calcext:target-range-address="'Formularz cenowy'.A133:'Formularz cenowy'.A133">
            <calcext:condition calcext:apply-style-name="biały" calcext:value="=0" calcext:base-cell-address="'Formularz cenowy'.A133"/>
          </calcext:conditional-format>
          <calcext:conditional-format calcext:target-range-address="'Formularz cenowy'.A134:'Formularz cenowy'.A134">
            <calcext:condition calcext:apply-style-name="biały" calcext:value="=0" calcext:base-cell-address="'Formularz cenowy'.A134"/>
          </calcext:conditional-format>
          <calcext:conditional-format calcext:target-range-address="'Formularz cenowy'.A135:'Formularz cenowy'.A135">
            <calcext:condition calcext:apply-style-name="biały" calcext:value="=0" calcext:base-cell-address="'Formularz cenowy'.A135"/>
          </calcext:conditional-format>
          <calcext:conditional-format calcext:target-range-address="'Formularz cenowy'.A148:'Formularz cenowy'.A152">
            <calcext:condition calcext:apply-style-name="biały" calcext:value="=0" calcext:base-cell-address="'Formularz cenowy'.A148"/>
          </calcext:conditional-format>
          <calcext:conditional-format calcext:target-range-address="'Formularz cenowy'.A146:'Formularz cenowy'.A146">
            <calcext:condition calcext:apply-style-name="biały" calcext:value="=0" calcext:base-cell-address="'Formularz cenowy'.A146"/>
          </calcext:conditional-format>
          <calcext:conditional-format calcext:target-range-address="'Formularz cenowy'.A147:'Formularz cenowy'.A147">
            <calcext:condition calcext:apply-style-name="biały" calcext:value="=0" calcext:base-cell-address="'Formularz cenowy'.A147"/>
          </calcext:conditional-format>
          <calcext:conditional-format calcext:target-range-address="'Formularz cenowy'.A148:'Formularz cenowy'.A148">
            <calcext:condition calcext:apply-style-name="biały" calcext:value="=0" calcext:base-cell-address="'Formularz cenowy'.A148"/>
          </calcext:conditional-format>
          <calcext:conditional-format calcext:target-range-address="'Formularz cenowy'.A149:'Formularz cenowy'.A149">
            <calcext:condition calcext:apply-style-name="biały" calcext:value="=0" calcext:base-cell-address="'Formularz cenowy'.A149"/>
          </calcext:conditional-format>
          <calcext:conditional-format calcext:target-range-address="'Formularz cenowy'.A150:'Formularz cenowy'.A150">
            <calcext:condition calcext:apply-style-name="biały" calcext:value="=0" calcext:base-cell-address="'Formularz cenowy'.A150"/>
          </calcext:conditional-format>
          <calcext:conditional-format calcext:target-range-address="'Formularz cenowy'.A151:'Formularz cenowy'.A151">
            <calcext:condition calcext:apply-style-name="biały" calcext:value="=0" calcext:base-cell-address="'Formularz cenowy'.A151"/>
          </calcext:conditional-format>
          <calcext:conditional-format calcext:target-range-address="'Formularz cenowy'.A152:'Formularz cenowy'.A152">
            <calcext:condition calcext:apply-style-name="biały" calcext:value="=0" calcext:base-cell-address="'Formularz cenowy'.A152"/>
          </calcext:conditional-format>
          <calcext:conditional-format calcext:target-range-address="'Formularz cenowy'.A145:'Formularz cenowy'.A145">
            <calcext:condition calcext:apply-style-name="biały" calcext:value="=0" calcext:base-cell-address="'Formularz cenowy'.A145"/>
          </calcext:conditional-format>
          <calcext:conditional-format calcext:target-range-address="'Formularz cenowy'.A154:'Formularz cenowy'.A154">
            <calcext:condition calcext:apply-style-name="biały" calcext:value="=0" calcext:base-cell-address="'Formularz cenowy'.A154"/>
          </calcext:conditional-format>
          <calcext:conditional-format calcext:target-range-address="'Formularz cenowy'.A131:'Formularz cenowy'.A131">
            <calcext:condition calcext:apply-style-name="biały" calcext:value="=0" calcext:base-cell-address="'Formularz cenowy'.A131"/>
          </calcext:conditional-format>
          <calcext:conditional-format calcext:target-range-address="'Formularz cenowy'.A131:'Formularz cenowy'.A131">
            <calcext:condition calcext:apply-style-name="biały" calcext:value="=0" calcext:base-cell-address="'Formularz cenowy'.A131"/>
          </calcext:conditional-format>
          <calcext:conditional-format calcext:target-range-address="'Formularz cenowy'.H8:'Formularz cenowy'.H8">
            <calcext:condition calcext:apply-style-name="biały" calcext:value="=0" calcext:base-cell-address="'Formularz cenowy'.H8"/>
          </calcext:conditional-format>
          <calcext:conditional-format calcext:target-range-address="'Formularz cenowy'.H10:'Formularz cenowy'.H10">
            <calcext:condition calcext:apply-style-name="biały" calcext:value="=0" calcext:base-cell-address="'Formularz cenowy'.H10"/>
          </calcext:conditional-format>
          <calcext:conditional-format calcext:target-range-address="'Formularz cenowy'.H11:'Formularz cenowy'.H11">
            <calcext:condition calcext:apply-style-name="biały" calcext:value="=0" calcext:base-cell-address="'Formularz cenowy'.H11"/>
          </calcext:conditional-format>
          <calcext:conditional-format calcext:target-range-address="'Formularz cenowy'.H12:'Formularz cenowy'.H12">
            <calcext:condition calcext:apply-style-name="biały" calcext:value="=0" calcext:base-cell-address="'Formularz cenowy'.H12"/>
          </calcext:conditional-format>
          <calcext:conditional-format calcext:target-range-address="'Formularz cenowy'.H13:'Formularz cenowy'.H13">
            <calcext:condition calcext:apply-style-name="biały" calcext:value="=0" calcext:base-cell-address="'Formularz cenowy'.H13"/>
          </calcext:conditional-format>
          <calcext:conditional-format calcext:target-range-address="'Formularz cenowy'.H14:'Formularz cenowy'.H14">
            <calcext:condition calcext:apply-style-name="biały" calcext:value="=0" calcext:base-cell-address="'Formularz cenowy'.H14"/>
          </calcext:conditional-format>
          <calcext:conditional-format calcext:target-range-address="'Formularz cenowy'.H15:'Formularz cenowy'.H15">
            <calcext:condition calcext:apply-style-name="biały" calcext:value="=0" calcext:base-cell-address="'Formularz cenowy'.H15"/>
          </calcext:conditional-format>
          <calcext:conditional-format calcext:target-range-address="'Formularz cenowy'.H16:'Formularz cenowy'.H16">
            <calcext:condition calcext:apply-style-name="biały" calcext:value="=0" calcext:base-cell-address="'Formularz cenowy'.H16"/>
          </calcext:conditional-format>
          <calcext:conditional-format calcext:target-range-address="'Formularz cenowy'.H17:'Formularz cenowy'.H17">
            <calcext:condition calcext:apply-style-name="biały" calcext:value="=0" calcext:base-cell-address="'Formularz cenowy'.H17"/>
          </calcext:conditional-format>
          <calcext:conditional-format calcext:target-range-address="'Formularz cenowy'.H18:'Formularz cenowy'.H18">
            <calcext:condition calcext:apply-style-name="biały" calcext:value="=0" calcext:base-cell-address="'Formularz cenowy'.H18"/>
          </calcext:conditional-format>
          <calcext:conditional-format calcext:target-range-address="'Formularz cenowy'.H19:'Formularz cenowy'.H19">
            <calcext:condition calcext:apply-style-name="biały" calcext:value="=0" calcext:base-cell-address="'Formularz cenowy'.H19"/>
          </calcext:conditional-format>
          <calcext:conditional-format calcext:target-range-address="'Formularz cenowy'.H20:'Formularz cenowy'.H20">
            <calcext:condition calcext:apply-style-name="biały" calcext:value="=0" calcext:base-cell-address="'Formularz cenowy'.H20"/>
          </calcext:conditional-format>
          <calcext:conditional-format calcext:target-range-address="'Formularz cenowy'.H21:'Formularz cenowy'.H21">
            <calcext:condition calcext:apply-style-name="biały" calcext:value="=0" calcext:base-cell-address="'Formularz cenowy'.H21"/>
          </calcext:conditional-format>
          <calcext:conditional-format calcext:target-range-address="'Formularz cenowy'.H22:'Formularz cenowy'.H22">
            <calcext:condition calcext:apply-style-name="biały" calcext:value="=0" calcext:base-cell-address="'Formularz cenowy'.H22"/>
          </calcext:conditional-format>
          <calcext:conditional-format calcext:target-range-address="'Formularz cenowy'.H23:'Formularz cenowy'.H23">
            <calcext:condition calcext:apply-style-name="biały" calcext:value="=0" calcext:base-cell-address="'Formularz cenowy'.H23"/>
          </calcext:conditional-format>
          <calcext:conditional-format calcext:target-range-address="'Formularz cenowy'.H24:'Formularz cenowy'.H24">
            <calcext:condition calcext:apply-style-name="biały" calcext:value="=0" calcext:base-cell-address="'Formularz cenowy'.H24"/>
          </calcext:conditional-format>
          <calcext:conditional-format calcext:target-range-address="'Formularz cenowy'.H25:'Formularz cenowy'.H25">
            <calcext:condition calcext:apply-style-name="biały" calcext:value="=0" calcext:base-cell-address="'Formularz cenowy'.H25"/>
          </calcext:conditional-format>
          <calcext:conditional-format calcext:target-range-address="'Formularz cenowy'.H26:'Formularz cenowy'.H26">
            <calcext:condition calcext:apply-style-name="biały" calcext:value="=0" calcext:base-cell-address="'Formularz cenowy'.H26"/>
          </calcext:conditional-format>
          <calcext:conditional-format calcext:target-range-address="'Formularz cenowy'.H27:'Formularz cenowy'.H27">
            <calcext:condition calcext:apply-style-name="biały" calcext:value="=0" calcext:base-cell-address="'Formularz cenowy'.H27"/>
          </calcext:conditional-format>
          <calcext:conditional-format calcext:target-range-address="'Formularz cenowy'.H28:'Formularz cenowy'.H28">
            <calcext:condition calcext:apply-style-name="biały" calcext:value="=0" calcext:base-cell-address="'Formularz cenowy'.H28"/>
          </calcext:conditional-format>
          <calcext:conditional-format calcext:target-range-address="'Formularz cenowy'.H29:'Formularz cenowy'.H29">
            <calcext:condition calcext:apply-style-name="biały" calcext:value="=0" calcext:base-cell-address="'Formularz cenowy'.H29"/>
          </calcext:conditional-format>
          <calcext:conditional-format calcext:target-range-address="'Formularz cenowy'.H30:'Formularz cenowy'.H30">
            <calcext:condition calcext:apply-style-name="biały" calcext:value="=0" calcext:base-cell-address="'Formularz cenowy'.H30"/>
          </calcext:conditional-format>
          <calcext:conditional-format calcext:target-range-address="'Formularz cenowy'.H31:'Formularz cenowy'.H31">
            <calcext:condition calcext:apply-style-name="biały" calcext:value="=0" calcext:base-cell-address="'Formularz cenowy'.H31"/>
          </calcext:conditional-format>
          <calcext:conditional-format calcext:target-range-address="'Formularz cenowy'.H32:'Formularz cenowy'.H32">
            <calcext:condition calcext:apply-style-name="biały" calcext:value="=0" calcext:base-cell-address="'Formularz cenowy'.H32"/>
          </calcext:conditional-format>
          <calcext:conditional-format calcext:target-range-address="'Formularz cenowy'.H34:'Formularz cenowy'.H34">
            <calcext:condition calcext:apply-style-name="biały" calcext:value="=0" calcext:base-cell-address="'Formularz cenowy'.H34"/>
          </calcext:conditional-format>
          <calcext:conditional-format calcext:target-range-address="'Formularz cenowy'.H35:'Formularz cenowy'.H35">
            <calcext:condition calcext:apply-style-name="biały" calcext:value="=0" calcext:base-cell-address="'Formularz cenowy'.H35"/>
          </calcext:conditional-format>
          <calcext:conditional-format calcext:target-range-address="'Formularz cenowy'.H36:'Formularz cenowy'.H36">
            <calcext:condition calcext:apply-style-name="biały" calcext:value="=0" calcext:base-cell-address="'Formularz cenowy'.H36"/>
          </calcext:conditional-format>
          <calcext:conditional-format calcext:target-range-address="'Formularz cenowy'.H37:'Formularz cenowy'.H37">
            <calcext:condition calcext:apply-style-name="biały" calcext:value="=0" calcext:base-cell-address="'Formularz cenowy'.H37"/>
          </calcext:conditional-format>
          <calcext:conditional-format calcext:target-range-address="'Formularz cenowy'.H38:'Formularz cenowy'.H38">
            <calcext:condition calcext:apply-style-name="biały" calcext:value="=0" calcext:base-cell-address="'Formularz cenowy'.H38"/>
          </calcext:conditional-format>
          <calcext:conditional-format calcext:target-range-address="'Formularz cenowy'.H39:'Formularz cenowy'.H39">
            <calcext:condition calcext:apply-style-name="biały" calcext:value="=0" calcext:base-cell-address="'Formularz cenowy'.H39"/>
          </calcext:conditional-format>
          <calcext:conditional-format calcext:target-range-address="'Formularz cenowy'.H40:'Formularz cenowy'.H40">
            <calcext:condition calcext:apply-style-name="biały" calcext:value="=0" calcext:base-cell-address="'Formularz cenowy'.H40"/>
          </calcext:conditional-format>
          <calcext:conditional-format calcext:target-range-address="'Formularz cenowy'.H41:'Formularz cenowy'.H41">
            <calcext:condition calcext:apply-style-name="biały" calcext:value="=0" calcext:base-cell-address="'Formularz cenowy'.H41"/>
          </calcext:conditional-format>
          <calcext:conditional-format calcext:target-range-address="'Formularz cenowy'.H42:'Formularz cenowy'.H42">
            <calcext:condition calcext:apply-style-name="biały" calcext:value="=0" calcext:base-cell-address="'Formularz cenowy'.H42"/>
          </calcext:conditional-format>
          <calcext:conditional-format calcext:target-range-address="'Formularz cenowy'.H43:'Formularz cenowy'.H43">
            <calcext:condition calcext:apply-style-name="biały" calcext:value="=0" calcext:base-cell-address="'Formularz cenowy'.H43"/>
          </calcext:conditional-format>
          <calcext:conditional-format calcext:target-range-address="'Formularz cenowy'.H44:'Formularz cenowy'.H44">
            <calcext:condition calcext:apply-style-name="biały" calcext:value="=0" calcext:base-cell-address="'Formularz cenowy'.H44"/>
          </calcext:conditional-format>
          <calcext:conditional-format calcext:target-range-address="'Formularz cenowy'.H45:'Formularz cenowy'.H45">
            <calcext:condition calcext:apply-style-name="biały" calcext:value="=0" calcext:base-cell-address="'Formularz cenowy'.H45"/>
          </calcext:conditional-format>
          <calcext:conditional-format calcext:target-range-address="'Formularz cenowy'.H46:'Formularz cenowy'.H46">
            <calcext:condition calcext:apply-style-name="biały" calcext:value="=0" calcext:base-cell-address="'Formularz cenowy'.H46"/>
          </calcext:conditional-format>
          <calcext:conditional-format calcext:target-range-address="'Formularz cenowy'.H47:'Formularz cenowy'.H47">
            <calcext:condition calcext:apply-style-name="biały" calcext:value="=0" calcext:base-cell-address="'Formularz cenowy'.H47"/>
          </calcext:conditional-format>
          <calcext:conditional-format calcext:target-range-address="'Formularz cenowy'.H48:'Formularz cenowy'.H48">
            <calcext:condition calcext:apply-style-name="biały" calcext:value="=0" calcext:base-cell-address="'Formularz cenowy'.H48"/>
          </calcext:conditional-format>
          <calcext:conditional-format calcext:target-range-address="'Formularz cenowy'.H49:'Formularz cenowy'.H49">
            <calcext:condition calcext:apply-style-name="biały" calcext:value="=0" calcext:base-cell-address="'Formularz cenowy'.H49"/>
          </calcext:conditional-format>
          <calcext:conditional-format calcext:target-range-address="'Formularz cenowy'.H50:'Formularz cenowy'.H50">
            <calcext:condition calcext:apply-style-name="biały" calcext:value="=0" calcext:base-cell-address="'Formularz cenowy'.H50"/>
          </calcext:conditional-format>
          <calcext:conditional-format calcext:target-range-address="'Formularz cenowy'.H51:'Formularz cenowy'.H51">
            <calcext:condition calcext:apply-style-name="biały" calcext:value="=0" calcext:base-cell-address="'Formularz cenowy'.H51"/>
          </calcext:conditional-format>
          <calcext:conditional-format calcext:target-range-address="'Formularz cenowy'.H52:'Formularz cenowy'.H52">
            <calcext:condition calcext:apply-style-name="biały" calcext:value="=0" calcext:base-cell-address="'Formularz cenowy'.H52"/>
          </calcext:conditional-format>
          <calcext:conditional-format calcext:target-range-address="'Formularz cenowy'.H53:'Formularz cenowy'.H53">
            <calcext:condition calcext:apply-style-name="biały" calcext:value="=0" calcext:base-cell-address="'Formularz cenowy'.H53"/>
          </calcext:conditional-format>
          <calcext:conditional-format calcext:target-range-address="'Formularz cenowy'.H54:'Formularz cenowy'.H54">
            <calcext:condition calcext:apply-style-name="biały" calcext:value="=0" calcext:base-cell-address="'Formularz cenowy'.H54"/>
          </calcext:conditional-format>
          <calcext:conditional-format calcext:target-range-address="'Formularz cenowy'.H55:'Formularz cenowy'.H55">
            <calcext:condition calcext:apply-style-name="biały" calcext:value="=0" calcext:base-cell-address="'Formularz cenowy'.H55"/>
          </calcext:conditional-format>
          <calcext:conditional-format calcext:target-range-address="'Formularz cenowy'.H56:'Formularz cenowy'.H56">
            <calcext:condition calcext:apply-style-name="biały" calcext:value="=0" calcext:base-cell-address="'Formularz cenowy'.H56"/>
          </calcext:conditional-format>
          <calcext:conditional-format calcext:target-range-address="'Formularz cenowy'.H57:'Formularz cenowy'.H57">
            <calcext:condition calcext:apply-style-name="biały" calcext:value="=0" calcext:base-cell-address="'Formularz cenowy'.H57"/>
          </calcext:conditional-format>
          <calcext:conditional-format calcext:target-range-address="'Formularz cenowy'.H58:'Formularz cenowy'.H58">
            <calcext:condition calcext:apply-style-name="biały" calcext:value="=0" calcext:base-cell-address="'Formularz cenowy'.H58"/>
          </calcext:conditional-format>
          <calcext:conditional-format calcext:target-range-address="'Formularz cenowy'.H59:'Formularz cenowy'.H59">
            <calcext:condition calcext:apply-style-name="biały" calcext:value="=0" calcext:base-cell-address="'Formularz cenowy'.H59"/>
          </calcext:conditional-format>
          <calcext:conditional-format calcext:target-range-address="'Formularz cenowy'.H9:'Formularz cenowy'.H9">
            <calcext:condition calcext:apply-style-name="biały" calcext:value="=0" calcext:base-cell-address="'Formularz cenowy'.H9"/>
          </calcext:conditional-format>
          <calcext:conditional-format calcext:target-range-address="'Formularz cenowy'.H61:'Formularz cenowy'.H61">
            <calcext:condition calcext:apply-style-name="biały" calcext:value="=0" calcext:base-cell-address="'Formularz cenowy'.H61"/>
          </calcext:conditional-format>
          <calcext:conditional-format calcext:target-range-address="'Formularz cenowy'.H63:'Formularz cenowy'.H63">
            <calcext:condition calcext:apply-style-name="biały" calcext:value="=0" calcext:base-cell-address="'Formularz cenowy'.H63"/>
          </calcext:conditional-format>
          <calcext:conditional-format calcext:target-range-address="'Formularz cenowy'.H64:'Formularz cenowy'.H64">
            <calcext:condition calcext:apply-style-name="biały" calcext:value="=0" calcext:base-cell-address="'Formularz cenowy'.H64"/>
          </calcext:conditional-format>
          <calcext:conditional-format calcext:target-range-address="'Formularz cenowy'.H65:'Formularz cenowy'.H65">
            <calcext:condition calcext:apply-style-name="biały" calcext:value="=0" calcext:base-cell-address="'Formularz cenowy'.H65"/>
          </calcext:conditional-format>
          <calcext:conditional-format calcext:target-range-address="'Formularz cenowy'.H66:'Formularz cenowy'.H66">
            <calcext:condition calcext:apply-style-name="biały" calcext:value="=0" calcext:base-cell-address="'Formularz cenowy'.H66"/>
          </calcext:conditional-format>
          <calcext:conditional-format calcext:target-range-address="'Formularz cenowy'.H67:'Formularz cenowy'.H67">
            <calcext:condition calcext:apply-style-name="biały" calcext:value="=0" calcext:base-cell-address="'Formularz cenowy'.H67"/>
          </calcext:conditional-format>
          <calcext:conditional-format calcext:target-range-address="'Formularz cenowy'.H68:'Formularz cenowy'.H68">
            <calcext:condition calcext:apply-style-name="biały" calcext:value="=0" calcext:base-cell-address="'Formularz cenowy'.H68"/>
          </calcext:conditional-format>
          <calcext:conditional-format calcext:target-range-address="'Formularz cenowy'.H69:'Formularz cenowy'.H69">
            <calcext:condition calcext:apply-style-name="biały" calcext:value="=0" calcext:base-cell-address="'Formularz cenowy'.H69"/>
          </calcext:conditional-format>
          <calcext:conditional-format calcext:target-range-address="'Formularz cenowy'.H70:'Formularz cenowy'.H70">
            <calcext:condition calcext:apply-style-name="biały" calcext:value="=0" calcext:base-cell-address="'Formularz cenowy'.H70"/>
          </calcext:conditional-format>
          <calcext:conditional-format calcext:target-range-address="'Formularz cenowy'.H71:'Formularz cenowy'.H71">
            <calcext:condition calcext:apply-style-name="biały" calcext:value="=0" calcext:base-cell-address="'Formularz cenowy'.H71"/>
          </calcext:conditional-format>
          <calcext:conditional-format calcext:target-range-address="'Formularz cenowy'.H72:'Formularz cenowy'.H72">
            <calcext:condition calcext:apply-style-name="biały" calcext:value="=0" calcext:base-cell-address="'Formularz cenowy'.H72"/>
          </calcext:conditional-format>
          <calcext:conditional-format calcext:target-range-address="'Formularz cenowy'.H73:'Formularz cenowy'.H73">
            <calcext:condition calcext:apply-style-name="biały" calcext:value="=0" calcext:base-cell-address="'Formularz cenowy'.H73"/>
          </calcext:conditional-format>
          <calcext:conditional-format calcext:target-range-address="'Formularz cenowy'.H74:'Formularz cenowy'.H74">
            <calcext:condition calcext:apply-style-name="biały" calcext:value="=0" calcext:base-cell-address="'Formularz cenowy'.H74"/>
          </calcext:conditional-format>
          <calcext:conditional-format calcext:target-range-address="'Formularz cenowy'.H75:'Formularz cenowy'.H75">
            <calcext:condition calcext:apply-style-name="biały" calcext:value="=0" calcext:base-cell-address="'Formularz cenowy'.H75"/>
          </calcext:conditional-format>
          <calcext:conditional-format calcext:target-range-address="'Formularz cenowy'.H76:'Formularz cenowy'.H76">
            <calcext:condition calcext:apply-style-name="biały" calcext:value="=0" calcext:base-cell-address="'Formularz cenowy'.H76"/>
          </calcext:conditional-format>
          <calcext:conditional-format calcext:target-range-address="'Formularz cenowy'.H77:'Formularz cenowy'.H77">
            <calcext:condition calcext:apply-style-name="biały" calcext:value="=0" calcext:base-cell-address="'Formularz cenowy'.H77"/>
          </calcext:conditional-format>
          <calcext:conditional-format calcext:target-range-address="'Formularz cenowy'.H78:'Formularz cenowy'.H78">
            <calcext:condition calcext:apply-style-name="biały" calcext:value="=0" calcext:base-cell-address="'Formularz cenowy'.H78"/>
          </calcext:conditional-format>
          <calcext:conditional-format calcext:target-range-address="'Formularz cenowy'.H79:'Formularz cenowy'.H79">
            <calcext:condition calcext:apply-style-name="biały" calcext:value="=0" calcext:base-cell-address="'Formularz cenowy'.H79"/>
          </calcext:conditional-format>
          <calcext:conditional-format calcext:target-range-address="'Formularz cenowy'.H80:'Formularz cenowy'.H80">
            <calcext:condition calcext:apply-style-name="biały" calcext:value="=0" calcext:base-cell-address="'Formularz cenowy'.H80"/>
          </calcext:conditional-format>
          <calcext:conditional-format calcext:target-range-address="'Formularz cenowy'.H62:'Formularz cenowy'.H62">
            <calcext:condition calcext:apply-style-name="biały" calcext:value="=0" calcext:base-cell-address="'Formularz cenowy'.H62"/>
          </calcext:conditional-format>
          <calcext:conditional-format calcext:target-range-address="'Formularz cenowy'.H82:'Formularz cenowy'.H82">
            <calcext:condition calcext:apply-style-name="biały" calcext:value="=0" calcext:base-cell-address="'Formularz cenowy'.H82"/>
          </calcext:conditional-format>
          <calcext:conditional-format calcext:target-range-address="'Formularz cenowy'.H84:'Formularz cenowy'.H84">
            <calcext:condition calcext:apply-style-name="biały" calcext:value="=0" calcext:base-cell-address="'Formularz cenowy'.H84"/>
          </calcext:conditional-format>
          <calcext:conditional-format calcext:target-range-address="'Formularz cenowy'.H85:'Formularz cenowy'.H85">
            <calcext:condition calcext:apply-style-name="biały" calcext:value="=0" calcext:base-cell-address="'Formularz cenowy'.H85"/>
          </calcext:conditional-format>
          <calcext:conditional-format calcext:target-range-address="'Formularz cenowy'.H86:'Formularz cenowy'.H86">
            <calcext:condition calcext:apply-style-name="biały" calcext:value="=0" calcext:base-cell-address="'Formularz cenowy'.H86"/>
          </calcext:conditional-format>
          <calcext:conditional-format calcext:target-range-address="'Formularz cenowy'.H87:'Formularz cenowy'.H87">
            <calcext:condition calcext:apply-style-name="biały" calcext:value="=0" calcext:base-cell-address="'Formularz cenowy'.H87"/>
          </calcext:conditional-format>
          <calcext:conditional-format calcext:target-range-address="'Formularz cenowy'.H88:'Formularz cenowy'.H88">
            <calcext:condition calcext:apply-style-name="biały" calcext:value="=0" calcext:base-cell-address="'Formularz cenowy'.H88"/>
          </calcext:conditional-format>
          <calcext:conditional-format calcext:target-range-address="'Formularz cenowy'.H89:'Formularz cenowy'.H89">
            <calcext:condition calcext:apply-style-name="biały" calcext:value="=0" calcext:base-cell-address="'Formularz cenowy'.H89"/>
          </calcext:conditional-format>
          <calcext:conditional-format calcext:target-range-address="'Formularz cenowy'.H90:'Formularz cenowy'.H90">
            <calcext:condition calcext:apply-style-name="biały" calcext:value="=0" calcext:base-cell-address="'Formularz cenowy'.H90"/>
          </calcext:conditional-format>
          <calcext:conditional-format calcext:target-range-address="'Formularz cenowy'.H91:'Formularz cenowy'.H91">
            <calcext:condition calcext:apply-style-name="biały" calcext:value="=0" calcext:base-cell-address="'Formularz cenowy'.H91"/>
          </calcext:conditional-format>
          <calcext:conditional-format calcext:target-range-address="'Formularz cenowy'.H92:'Formularz cenowy'.H92">
            <calcext:condition calcext:apply-style-name="biały" calcext:value="=0" calcext:base-cell-address="'Formularz cenowy'.H92"/>
          </calcext:conditional-format>
          <calcext:conditional-format calcext:target-range-address="'Formularz cenowy'.H93:'Formularz cenowy'.H93">
            <calcext:condition calcext:apply-style-name="biały" calcext:value="=0" calcext:base-cell-address="'Formularz cenowy'.H93"/>
          </calcext:conditional-format>
          <calcext:conditional-format calcext:target-range-address="'Formularz cenowy'.H94:'Formularz cenowy'.H94">
            <calcext:condition calcext:apply-style-name="biały" calcext:value="=0" calcext:base-cell-address="'Formularz cenowy'.H94"/>
          </calcext:conditional-format>
          <calcext:conditional-format calcext:target-range-address="'Formularz cenowy'.H95:'Formularz cenowy'.H95">
            <calcext:condition calcext:apply-style-name="biały" calcext:value="=0" calcext:base-cell-address="'Formularz cenowy'.H95"/>
          </calcext:conditional-format>
          <calcext:conditional-format calcext:target-range-address="'Formularz cenowy'.H96:'Formularz cenowy'.H96">
            <calcext:condition calcext:apply-style-name="biały" calcext:value="=0" calcext:base-cell-address="'Formularz cenowy'.H96"/>
          </calcext:conditional-format>
          <calcext:conditional-format calcext:target-range-address="'Formularz cenowy'.H97:'Formularz cenowy'.H97">
            <calcext:condition calcext:apply-style-name="biały" calcext:value="=0" calcext:base-cell-address="'Formularz cenowy'.H97"/>
          </calcext:conditional-format>
          <calcext:conditional-format calcext:target-range-address="'Formularz cenowy'.H98:'Formularz cenowy'.H98">
            <calcext:condition calcext:apply-style-name="biały" calcext:value="=0" calcext:base-cell-address="'Formularz cenowy'.H98"/>
          </calcext:conditional-format>
          <calcext:conditional-format calcext:target-range-address="'Formularz cenowy'.H99:'Formularz cenowy'.H99">
            <calcext:condition calcext:apply-style-name="biały" calcext:value="=0" calcext:base-cell-address="'Formularz cenowy'.H99"/>
          </calcext:conditional-format>
          <calcext:conditional-format calcext:target-range-address="'Formularz cenowy'.H100:'Formularz cenowy'.H100">
            <calcext:condition calcext:apply-style-name="biały" calcext:value="=0" calcext:base-cell-address="'Formularz cenowy'.H100"/>
          </calcext:conditional-format>
          <calcext:conditional-format calcext:target-range-address="'Formularz cenowy'.H101:'Formularz cenowy'.H101">
            <calcext:condition calcext:apply-style-name="biały" calcext:value="=0" calcext:base-cell-address="'Formularz cenowy'.H101"/>
          </calcext:conditional-format>
          <calcext:conditional-format calcext:target-range-address="'Formularz cenowy'.H102:'Formularz cenowy'.H102">
            <calcext:condition calcext:apply-style-name="biały" calcext:value="=0" calcext:base-cell-address="'Formularz cenowy'.H102"/>
          </calcext:conditional-format>
          <calcext:conditional-format calcext:target-range-address="'Formularz cenowy'.H103:'Formularz cenowy'.H103">
            <calcext:condition calcext:apply-style-name="biały" calcext:value="=0" calcext:base-cell-address="'Formularz cenowy'.H103"/>
          </calcext:conditional-format>
          <calcext:conditional-format calcext:target-range-address="'Formularz cenowy'.H104:'Formularz cenowy'.H104">
            <calcext:condition calcext:apply-style-name="biały" calcext:value="=0" calcext:base-cell-address="'Formularz cenowy'.H104"/>
          </calcext:conditional-format>
          <calcext:conditional-format calcext:target-range-address="'Formularz cenowy'.H105:'Formularz cenowy'.H105">
            <calcext:condition calcext:apply-style-name="biały" calcext:value="=0" calcext:base-cell-address="'Formularz cenowy'.H105"/>
          </calcext:conditional-format>
          <calcext:conditional-format calcext:target-range-address="'Formularz cenowy'.H106:'Formularz cenowy'.H106">
            <calcext:condition calcext:apply-style-name="biały" calcext:value="=0" calcext:base-cell-address="'Formularz cenowy'.H106"/>
          </calcext:conditional-format>
          <calcext:conditional-format calcext:target-range-address="'Formularz cenowy'.H108:'Formularz cenowy'.H108">
            <calcext:condition calcext:apply-style-name="biały" calcext:value="=0" calcext:base-cell-address="'Formularz cenowy'.H108"/>
          </calcext:conditional-format>
          <calcext:conditional-format calcext:target-range-address="'Formularz cenowy'.H109:'Formularz cenowy'.H109">
            <calcext:condition calcext:apply-style-name="biały" calcext:value="=0" calcext:base-cell-address="'Formularz cenowy'.H109"/>
          </calcext:conditional-format>
          <calcext:conditional-format calcext:target-range-address="'Formularz cenowy'.H110:'Formularz cenowy'.H110">
            <calcext:condition calcext:apply-style-name="biały" calcext:value="=0" calcext:base-cell-address="'Formularz cenowy'.H110"/>
          </calcext:conditional-format>
          <calcext:conditional-format calcext:target-range-address="'Formularz cenowy'.H111:'Formularz cenowy'.H111">
            <calcext:condition calcext:apply-style-name="biały" calcext:value="=0" calcext:base-cell-address="'Formularz cenowy'.H111"/>
          </calcext:conditional-format>
          <calcext:conditional-format calcext:target-range-address="'Formularz cenowy'.H112:'Formularz cenowy'.H112">
            <calcext:condition calcext:apply-style-name="biały" calcext:value="=0" calcext:base-cell-address="'Formularz cenowy'.H112"/>
          </calcext:conditional-format>
          <calcext:conditional-format calcext:target-range-address="'Formularz cenowy'.H113:'Formularz cenowy'.H113">
            <calcext:condition calcext:apply-style-name="biały" calcext:value="=0" calcext:base-cell-address="'Formularz cenowy'.H113"/>
          </calcext:conditional-format>
          <calcext:conditional-format calcext:target-range-address="'Formularz cenowy'.H114:'Formularz cenowy'.H114">
            <calcext:condition calcext:apply-style-name="biały" calcext:value="=0" calcext:base-cell-address="'Formularz cenowy'.H114"/>
          </calcext:conditional-format>
          <calcext:conditional-format calcext:target-range-address="'Formularz cenowy'.H115:'Formularz cenowy'.H115">
            <calcext:condition calcext:apply-style-name="biały" calcext:value="=0" calcext:base-cell-address="'Formularz cenowy'.H115"/>
          </calcext:conditional-format>
          <calcext:conditional-format calcext:target-range-address="'Formularz cenowy'.H116:'Formularz cenowy'.H116">
            <calcext:condition calcext:apply-style-name="biały" calcext:value="=0" calcext:base-cell-address="'Formularz cenowy'.H116"/>
          </calcext:conditional-format>
          <calcext:conditional-format calcext:target-range-address="'Formularz cenowy'.H117:'Formularz cenowy'.H117">
            <calcext:condition calcext:apply-style-name="biały" calcext:value="=0" calcext:base-cell-address="'Formularz cenowy'.H117"/>
          </calcext:conditional-format>
          <calcext:conditional-format calcext:target-range-address="'Formularz cenowy'.H118:'Formularz cenowy'.H118">
            <calcext:condition calcext:apply-style-name="biały" calcext:value="=0" calcext:base-cell-address="'Formularz cenowy'.H118"/>
          </calcext:conditional-format>
          <calcext:conditional-format calcext:target-range-address="'Formularz cenowy'.H119:'Formularz cenowy'.H119">
            <calcext:condition calcext:apply-style-name="biały" calcext:value="=0" calcext:base-cell-address="'Formularz cenowy'.H119"/>
          </calcext:conditional-format>
          <calcext:conditional-format calcext:target-range-address="'Formularz cenowy'.H120:'Formularz cenowy'.H120">
            <calcext:condition calcext:apply-style-name="biały" calcext:value="=0" calcext:base-cell-address="'Formularz cenowy'.H120"/>
          </calcext:conditional-format>
          <calcext:conditional-format calcext:target-range-address="'Formularz cenowy'.H121:'Formularz cenowy'.H121">
            <calcext:condition calcext:apply-style-name="biały" calcext:value="=0" calcext:base-cell-address="'Formularz cenowy'.H121"/>
          </calcext:conditional-format>
          <calcext:conditional-format calcext:target-range-address="'Formularz cenowy'.H122:'Formularz cenowy'.H122">
            <calcext:condition calcext:apply-style-name="biały" calcext:value="=0" calcext:base-cell-address="'Formularz cenowy'.H122"/>
          </calcext:conditional-format>
          <calcext:conditional-format calcext:target-range-address="'Formularz cenowy'.H123:'Formularz cenowy'.H123">
            <calcext:condition calcext:apply-style-name="biały" calcext:value="=0" calcext:base-cell-address="'Formularz cenowy'.H123"/>
          </calcext:conditional-format>
          <calcext:conditional-format calcext:target-range-address="'Formularz cenowy'.H124:'Formularz cenowy'.H124">
            <calcext:condition calcext:apply-style-name="biały" calcext:value="=0" calcext:base-cell-address="'Formularz cenowy'.H124"/>
          </calcext:conditional-format>
          <calcext:conditional-format calcext:target-range-address="'Formularz cenowy'.H125:'Formularz cenowy'.H125">
            <calcext:condition calcext:apply-style-name="biały" calcext:value="=0" calcext:base-cell-address="'Formularz cenowy'.H125"/>
          </calcext:conditional-format>
          <calcext:conditional-format calcext:target-range-address="'Formularz cenowy'.H126:'Formularz cenowy'.H126">
            <calcext:condition calcext:apply-style-name="biały" calcext:value="=0" calcext:base-cell-address="'Formularz cenowy'.H126"/>
          </calcext:conditional-format>
          <calcext:conditional-format calcext:target-range-address="'Formularz cenowy'.H127:'Formularz cenowy'.H127">
            <calcext:condition calcext:apply-style-name="biały" calcext:value="=0" calcext:base-cell-address="'Formularz cenowy'.H127"/>
          </calcext:conditional-format>
          <calcext:conditional-format calcext:target-range-address="'Formularz cenowy'.H128:'Formularz cenowy'.H128">
            <calcext:condition calcext:apply-style-name="biały" calcext:value="=0" calcext:base-cell-address="'Formularz cenowy'.H128"/>
          </calcext:conditional-format>
          <calcext:conditional-format calcext:target-range-address="'Formularz cenowy'.H129:'Formularz cenowy'.H129">
            <calcext:condition calcext:apply-style-name="biały" calcext:value="=0" calcext:base-cell-address="'Formularz cenowy'.H129"/>
          </calcext:conditional-format>
          <calcext:conditional-format calcext:target-range-address="'Formularz cenowy'.H83:'Formularz cenowy'.H83">
            <calcext:condition calcext:apply-style-name="biały" calcext:value="=0" calcext:base-cell-address="'Formularz cenowy'.H83"/>
          </calcext:conditional-format>
          <calcext:conditional-format calcext:target-range-address="'Formularz cenowy'.H131:'Formularz cenowy'.H131">
            <calcext:condition calcext:apply-style-name="biały" calcext:value="=0" calcext:base-cell-address="'Formularz cenowy'.H131"/>
          </calcext:conditional-format>
          <calcext:conditional-format calcext:target-range-address="'Formularz cenowy'.H133:'Formularz cenowy'.H133">
            <calcext:condition calcext:apply-style-name="biały" calcext:value="=0" calcext:base-cell-address="'Formularz cenowy'.H133"/>
          </calcext:conditional-format>
          <calcext:conditional-format calcext:target-range-address="'Formularz cenowy'.H134:'Formularz cenowy'.H134">
            <calcext:condition calcext:apply-style-name="biały" calcext:value="=0" calcext:base-cell-address="'Formularz cenowy'.H134"/>
          </calcext:conditional-format>
          <calcext:conditional-format calcext:target-range-address="'Formularz cenowy'.H135:'Formularz cenowy'.H135">
            <calcext:condition calcext:apply-style-name="biały" calcext:value="=0" calcext:base-cell-address="'Formularz cenowy'.H135"/>
          </calcext:conditional-format>
          <calcext:conditional-format calcext:target-range-address="'Formularz cenowy'.H136:'Formularz cenowy'.H136">
            <calcext:condition calcext:apply-style-name="biały" calcext:value="=0" calcext:base-cell-address="'Formularz cenowy'.H136"/>
          </calcext:conditional-format>
          <calcext:conditional-format calcext:target-range-address="'Formularz cenowy'.H137:'Formularz cenowy'.H137">
            <calcext:condition calcext:apply-style-name="biały" calcext:value="=0" calcext:base-cell-address="'Formularz cenowy'.H137"/>
          </calcext:conditional-format>
          <calcext:conditional-format calcext:target-range-address="'Formularz cenowy'.H138:'Formularz cenowy'.H138">
            <calcext:condition calcext:apply-style-name="biały" calcext:value="=0" calcext:base-cell-address="'Formularz cenowy'.H138"/>
          </calcext:conditional-format>
          <calcext:conditional-format calcext:target-range-address="'Formularz cenowy'.H139:'Formularz cenowy'.H139">
            <calcext:condition calcext:apply-style-name="biały" calcext:value="=0" calcext:base-cell-address="'Formularz cenowy'.H139"/>
          </calcext:conditional-format>
          <calcext:conditional-format calcext:target-range-address="'Formularz cenowy'.H140:'Formularz cenowy'.H140">
            <calcext:condition calcext:apply-style-name="biały" calcext:value="=0" calcext:base-cell-address="'Formularz cenowy'.H140"/>
          </calcext:conditional-format>
          <calcext:conditional-format calcext:target-range-address="'Formularz cenowy'.H141:'Formularz cenowy'.H141">
            <calcext:condition calcext:apply-style-name="biały" calcext:value="=0" calcext:base-cell-address="'Formularz cenowy'.H141"/>
          </calcext:conditional-format>
          <calcext:conditional-format calcext:target-range-address="'Formularz cenowy'.H142:'Formularz cenowy'.H142">
            <calcext:condition calcext:apply-style-name="biały" calcext:value="=0" calcext:base-cell-address="'Formularz cenowy'.H142"/>
          </calcext:conditional-format>
          <calcext:conditional-format calcext:target-range-address="'Formularz cenowy'.H143:'Formularz cenowy'.H143">
            <calcext:condition calcext:apply-style-name="biały" calcext:value="=0" calcext:base-cell-address="'Formularz cenowy'.H143"/>
          </calcext:conditional-format>
          <calcext:conditional-format calcext:target-range-address="'Formularz cenowy'.H144:'Formularz cenowy'.H144">
            <calcext:condition calcext:apply-style-name="biały" calcext:value="=0" calcext:base-cell-address="'Formularz cenowy'.H144"/>
          </calcext:conditional-format>
          <calcext:conditional-format calcext:target-range-address="'Formularz cenowy'.H145:'Formularz cenowy'.H145">
            <calcext:condition calcext:apply-style-name="biały" calcext:value="=0" calcext:base-cell-address="'Formularz cenowy'.H145"/>
          </calcext:conditional-format>
          <calcext:conditional-format calcext:target-range-address="'Formularz cenowy'.H146:'Formularz cenowy'.H146">
            <calcext:condition calcext:apply-style-name="biały" calcext:value="=0" calcext:base-cell-address="'Formularz cenowy'.H146"/>
          </calcext:conditional-format>
          <calcext:conditional-format calcext:target-range-address="'Formularz cenowy'.H147:'Formularz cenowy'.H147">
            <calcext:condition calcext:apply-style-name="biały" calcext:value="=0" calcext:base-cell-address="'Formularz cenowy'.H147"/>
          </calcext:conditional-format>
          <calcext:conditional-format calcext:target-range-address="'Formularz cenowy'.H148:'Formularz cenowy'.H148">
            <calcext:condition calcext:apply-style-name="biały" calcext:value="=0" calcext:base-cell-address="'Formularz cenowy'.H148"/>
          </calcext:conditional-format>
          <calcext:conditional-format calcext:target-range-address="'Formularz cenowy'.H149:'Formularz cenowy'.H149">
            <calcext:condition calcext:apply-style-name="biały" calcext:value="=0" calcext:base-cell-address="'Formularz cenowy'.H149"/>
          </calcext:conditional-format>
          <calcext:conditional-format calcext:target-range-address="'Formularz cenowy'.H150:'Formularz cenowy'.H150">
            <calcext:condition calcext:apply-style-name="biały" calcext:value="=0" calcext:base-cell-address="'Formularz cenowy'.H150"/>
          </calcext:conditional-format>
          <calcext:conditional-format calcext:target-range-address="'Formularz cenowy'.H151:'Formularz cenowy'.H151">
            <calcext:condition calcext:apply-style-name="biały" calcext:value="=0" calcext:base-cell-address="'Formularz cenowy'.H151"/>
          </calcext:conditional-format>
          <calcext:conditional-format calcext:target-range-address="'Formularz cenowy'.H152:'Formularz cenowy'.H152">
            <calcext:condition calcext:apply-style-name="biały" calcext:value="=0" calcext:base-cell-address="'Formularz cenowy'.H152"/>
          </calcext:conditional-format>
          <calcext:conditional-format calcext:target-range-address="'Formularz cenowy'.H153:'Formularz cenowy'.H153">
            <calcext:condition calcext:apply-style-name="biały" calcext:value="=0" calcext:base-cell-address="'Formularz cenowy'.H153"/>
          </calcext:conditional-format>
          <calcext:conditional-format calcext:target-range-address="'Formularz cenowy'.H154:'Formularz cenowy'.H154">
            <calcext:condition calcext:apply-style-name="biały" calcext:value="=0" calcext:base-cell-address="'Formularz cenowy'.H154"/>
          </calcext:conditional-format>
          <calcext:conditional-format calcext:target-range-address="'Formularz cenowy'.H132:'Formularz cenowy'.H132">
            <calcext:condition calcext:apply-style-name="biały" calcext:value="=0" calcext:base-cell-address="'Formularz cenowy'.H132"/>
          </calcext:conditional-format>
          <calcext:conditional-format calcext:target-range-address="'Formularz cenowy'.H33:'Formularz cenowy'.H33">
            <calcext:condition calcext:apply-style-name="biały" calcext:value="=0" calcext:base-cell-address="'Formularz cenowy'.H33"/>
          </calcext:conditional-format>
          <calcext:conditional-format calcext:target-range-address="'Formularz cenowy'.H107:'Formularz cenowy'.H107">
            <calcext:condition calcext:apply-style-name="biały" calcext:value="=0" calcext:base-cell-address="'Formularz cenowy'.H107"/>
          </calcext:conditional-format>
          <calcext:conditional-format calcext:target-range-address="'Formularz cenowy'.H166:'Formularz cenowy'.H166">
            <calcext:condition calcext:apply-style-name="biały" calcext:value="=0" calcext:base-cell-address="'Formularz cenowy'.H166"/>
          </calcext:conditional-format>
          <calcext:conditional-format calcext:target-range-address="'Formularz cenowy'.H166:'Formularz cenowy'.H166">
            <calcext:condition calcext:apply-style-name="biały" calcext:value="=0" calcext:base-cell-address="'Formularz cenowy'.H166"/>
          </calcext:conditional-format>
        </calcext:conditional-formats>
      </table:table>
      <table:named-expressions>
        <table:named-expression table:name="Liczba" table:base-cell-address="$'Formularz cenowy'.$M$6" table:expression=""/>
        <table:named-expression table:name="Przesylka_koszt" table:base-cell-address="$'Formularz cenowy'.$N$252" table:expression=""/>
        <table:named-expression table:name="Przesylka_liczba" table:base-cell-address="$'Formularz cenowy'.$U$2" table:expression=""/>
        <table:named-expression table:name="Przesylka_rodzaj" table:base-cell-address="$'Formularz cenowy'.$L$4" table:expression=""/>
        <table:named-expression table:name="Rodzaj" table:base-cell-address="$'Formularz cenowy'.$L$6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2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0" number:min-integer-digits="1" number:grouping="true"/>
      <number:text> zł</number:text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0" number:min-integer-digits="1" number:grouping="true"/>
      <number:text> €</number:text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€</number:text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 number:display-factor="1000"/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 number:display-factor="1000"/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integer-digits="1" number:grouping="true"/>
      <number:text> zł </number:text>
    </number:number-style>
    <number:number-style style:name="N207P2" style:volatile="true">
      <number:text> -</number:text>
      <number:number number: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integer-digits="1" number:grouping="true"/>
      <number:text> zł </number:text>
    </number:number-style>
    <number:number-style style:name="N210P2" style:volatile="true">
      <number:text> -</number:text>
      <number:number number: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integer-digits="1" number:grouping="true"/>
      <number:text> zł </number:text>
    </number:number-style>
    <number:number-style style:name="N211P2" style:volatile="true">
      <number:text> -</number:text>
      <number:number number: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integer-digits="1" number:grouping="true"/>
      <number:text> zł</number:text>
    </number:number-style>
    <number:number-style style:name="N213">
      <number:number number:decimal-places="0" number:min-integer-digits="1" number:grouping="true"/>
      <number:text>     </number:text>
    </number:number-style>
    <number:currency-style style:name="N214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5">
      <number:number number:decimal-places="4" number:min-integer-digits="1"/>
      <number:text>%</number:text>
    </number:percentage-style>
    <number:number-style style:name="N216">
      <number:number number:decimal-places="4" number:min-integer-digits="1" number:grouping="true"/>
    </number:number-style>
    <number:number-style style:name="N217">
      <number:number number:decimal-places="1" number:min-integer-digits="1" number:grouping="true"/>
    </number:number-style>
    <number:number-style style:name="N218">
      <number:number number:decimal-places="0" number:min-integer-digits="5">
        <number:embedded-text number:position="3">-</number:embedded-text>
      </number:number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    </number:text>
    </number:number-style>
    <number:number-style style:name="N225P0" style:volatile="true">
      <number:number number: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integer-digits="1" number:grouping="true" number:display-factor="1000"/>
    </number:number-style>
    <number:number-style style:name="N227">
      <number:text>-</number:text>
      <number:number number: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integer-digits="0"/>
    </number:number-style>
    <number:currency-style style:name="N2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integer-digits="1"/>
    </number:number-style>
    <number:number-style style:name="N232">
      <style:text-properties fo:color="#ff0000"/>
      <number:text>-</number:text>
      <number:number number: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integer-digits="1" number:grouping="true"/>
      <number:text>      </number:text>
    </number:number-style>
    <number:number-style style:name="N234P2" style:volatile="true">
      <number:text> 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integer-digits="1"/>
    </number:number-style>
    <number:number-style style:name="N236">
      <number:number number: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integer-digits="2"/>
      <number:text>%</number:text>
    </number:percentage-style>
    <number:currency-style style:name="N24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integer-digits="1" number:grouping="true"/>
      <number:text> zł </number:text>
    </number:number-style>
    <number:number-style style:name="N248P2" style:volatile="true">
      <number:text> -</number:text>
      <number:number number: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integer-digits="4"/>
    </number:number-style>
    <number:number-style style:name="N255">
      <number:number number: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59">
      <number:year number:style="long"/>
      <number:text>.</number:text>
      <number:month number:style="long"/>
      <number:text>.</number:text>
      <number:day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gt;=0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gt;=0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gt;=0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6P0"/>
    </number:currency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number-style style:name="N269">
      <number:number number:decimal-places="7" number:min-integer-digits="1"/>
    </number:number-style>
    <number:number-style style:name="N270">
      <number:number number:decimal-places="8" number:min-integer-digits="1"/>
    </number:number-style>
    <number:number-style style:name="N271">
      <number:number number:decimal-places="9" number:min-integer-digits="1"/>
    </number:number-style>
    <number:number-style style:name="N273P0" style:volatile="true">
      <number:text>$</number:text>
      <number:number number:decimal-places="0" number:min-integer-digits="1" number:grouping="true"/>
      <number:text> </number:text>
    </number:number-style>
    <number:number-style style:name="N273">
      <number:text>($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integer-digits="1" number:grouping="true"/>
      <number:text> </number:text>
    </number:number-style>
    <number:number-style style:name="N276">
      <number:text>($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$</number:text>
      <number:number number: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$</number:text>
      <number:number number: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integer-digits="0" number:grouping="true"/>
    </number:number-style>
    <number:number-style style:name="N289P0" style:volatile="true">
      <number:number number:decimal-places="1" number:min-integer-digits="1" number:grouping="true"/>
    </number:number-style>
    <number:number-style style:name="N289">
      <style:text-properties fo:color="#ff0000"/>
      <number:text>-</number:text>
      <number:number number:decimal-places="1" number:min-integer-digits="1" number:grouping="true"/>
      <style:map style:condition="value()&gt;=0" style:apply-style-name="N289P0"/>
    </number:number-style>
    <number:number-style style:name="N290P0" style:volatile="true">
      <number:number number:decimal-places="2" number:min-integer-digits="1"/>
    </number:number-style>
    <number:number-style style:name="N290">
      <style:text-properties fo:color="#ff0000"/>
      <number:text>-</number:text>
      <number:number number:decimal-places="2" number:min-integer-digits="1"/>
      <style:map style:condition="value()&gt;=0" style:apply-style-name="N290P0"/>
    </number:number-style>
    <number:date-style style:name="N291">
      <number:day-of-week number:style="long"/>
      <number:text> </number:text>
    </number:date-style>
    <number:percentage-style style:name="N292">
      <number:number number:decimal-places="0" number:min-integer-digits="0"/>
      <number:text>%</number:text>
    </number:percentage-style>
    <number:currency-style style:name="N294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4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4P0"/>
    </number:currency-style>
    <number:number-style style:name="N295">
      <number:number number:decimal-places="1" number:min-integer-digits="4"/>
    </number:number-style>
    <number:number-style style:name="N296">
      <number:number number:decimal-places="0" number:min-integer-digits="4" number:grouping="true"/>
    </number:number-style>
    <number:number-style style:name="N297">
      <number:number number:decimal-places="0" number:min-integer-digits="3"/>
    </number:number-style>
    <number:number-style style:name="N298">
      <number:number number:decimal-places="0" number:min-integer-digits="6"/>
    </number:number-style>
    <number:number-style style:name="N299" number:title="Użytkownika">
      <number:number number:decimal-places="0" number:min-integer-digits="2"/>
      <number:text>45</number:text>
    </number:number-style>
    <number:number-style style:name="N300">
      <number:number number:decimal-places="5" number:min-integer-digits="1" number:grouping="true"/>
    </number:number-style>
    <number:date-style style:name="N301">
      <number:year number:style="long"/>
    </number:date-style>
    <number:number-style style:name="N302">
      <number:number number:decimal-places="1" number:min-integer-digits="0" number:grouping="true"/>
    </number:number-style>
    <number:number-style style:name="N304P0" style:volatile="true">
      <number:text> </number:text>
      <number:number number:decimal-places="0" number:min-integer-digits="1" number:grouping="true"/>
      <number:text>      </number:text>
    </number:number-style>
    <number:number-style style:name="N304P1" style:volatile="true">
      <number:text>-</number:text>
      <number:number number:decimal-places="0" number:min-integer-digits="1" number:grouping="true"/>
      <number:text>      </number:text>
    </number:number-style>
    <number:number-style style:name="N304P2" style:volatile="true">
      <number:text> -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</number:text>
      <number:number number:decimal-places="0" number:min-integer-digits="1" number:grouping="true"/>
      <number:text> zł </number:text>
    </number:number-style>
    <number:number-style style:name="N306P1" style:volatile="true">
      <number:text>-</number:text>
      <number:number number:decimal-places="0" number:min-integer-digits="1" number:grouping="true"/>
      <number:text> zł </number:text>
    </number:number-style>
    <number:number-style style:name="N306P2" style:volatile="true">
      <number:text> - zł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 </number:text>
      <number:number number:decimal-places="2" number:min-integer-digits="1" number:grouping="true"/>
      <number:text>      </number:text>
    </number:number-style>
    <number:number-style style:name="N308P1" style:volatile="true">
      <number:text>-</number:text>
      <number:number number:decimal-places="2" number:min-integer-digits="1" number:grouping="true"/>
      <number:text>      </number:text>
    </number:number-style>
    <number:number-style style:name="N308P2" style:volatile="true">
      <number:text> -</number:text>
      <number:number number:decimal-places="0" number:min-integer-digits="0"/>
      <number:text>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2" number:min-integer-digits="1" number:grouping="true"/>
      <number:text> zł </number:text>
    </number:number-style>
    <number:number-style style:name="N310P1" style:volatile="true">
      <number:text>-</number:text>
      <number:number number:decimal-places="2" number:min-integer-digits="1" number:grouping="true"/>
      <number:text> zł </number:text>
    </number:number-style>
    <number:number-style style:name="N310P2" style:volatile="true">
      <number:text> -</number:text>
      <number:number number:decimal-places="0" number:min-integer-digits="0"/>
      <number:text> zł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12P0" style:volatile="true">
      <number:number number:decimal-places="0" number:min-integer-digits="0"/>
    </number:number-style>
    <number:number-style style:name="N312P1" style:volatile="true">
      <number:number number:decimal-places="0" number:min-integer-digits="0"/>
    </number:number-style>
    <number:number-style style:name="N312">
      <number:number number:decimal-places="0" number:min-integer-digits="0"/>
      <style:map style:condition="value()&gt;0" style:apply-style-name="N312P0"/>
      <style:map style:condition="value()&lt;0" style:apply-style-name="N312P1"/>
    </number:number-style>
    <number:number-style style:name="N313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4">
      <number:number number:decimal-places="0" number:min-integer-digits="5" number:grouping="true"/>
    </number:number-style>
    <number:number-style style:name="N315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16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17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18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19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0">
      <number:month number:style="long" number:textual="true"/>
      <number:text> </number:text>
      <number:year number:style="long"/>
    </number:date-style>
    <number:number-style style:name="N322P0" style:volatile="true">
      <number:number number: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number:min-integer-digits="1" number:grouping="true"/>
      <number:text> </number:text>
    </number:number-style>
    <number:number-style style:name="N324P1" style:volatile="true">
      <number:text> (</number:text>
      <number:number number:decimal-places="2" number:min-integer-digits="1" number:grouping="true"/>
      <number:text>)</number:text>
    </number:number-style>
    <number:number-style style:name="N324P2" style:volatile="true">
      <number:text> -</number:text>
      <number:number number: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month number:style="long"/>
    </number:date-style>
    <number:number-style style:name="N326">
      <number:number number:decimal-places="0" number:min-integer-digits="8" number:grouping="true"/>
    </number:number-style>
    <number:date-style style:name="N327">
      <number:day number:style="long"/>
      <number:text>-</number:text>
      <number:month number:textual="true"/>
    </number:date-style>
    <number:percentage-style style:name="N328">
      <number:number number:decimal-places="5" number:min-integer-digits="1"/>
      <number:text>%</number:text>
    </number:percentage-style>
    <number:percentage-style style:name="N329">
      <number:number number:decimal-places="6" number:min-integer-digits="1"/>
      <number:text>%</number:text>
    </number:percentage-style>
    <number:percentage-style style:name="N330">
      <number:number number:decimal-places="7" number:min-integer-digits="1"/>
      <number:text>%</number:text>
    </number:percentage-style>
    <number:percentage-style style:name="N331">
      <number:number number:decimal-places="8" number:min-integer-digits="1"/>
      <number:text>%</number:text>
    </number:percentage-style>
    <number:percentage-style style:name="N332">
      <number:number number:decimal-places="9" number:min-integer-digits="1"/>
      <number:text>%</number:text>
    </number:percentage-style>
    <number:percentage-style style:name="N333">
      <number:number number:decimal-places="10" number:min-integer-digits="1"/>
      <number:text>%</number:text>
    </number:percentage-style>
    <number:percentage-style style:name="N334">
      <number:number number:decimal-places="11" number:min-integer-digits="1"/>
      <number:text>%</number:text>
    </number:percentage-style>
    <number:percentage-style style:name="N335">
      <number:number number:decimal-places="12" number:min-integer-digits="1"/>
      <number:text>%</number:text>
    </number:percentage-style>
    <number:percentage-style style:name="N336">
      <number:number number:decimal-places="13" number:min-integer-digits="1"/>
      <number:text>%</number:text>
    </number:percentage-style>
    <number:percentage-style style:name="N337">
      <number:number number:decimal-places="14" number:min-integer-digits="1"/>
      <number:text>%</number:text>
    </number:percentage-style>
    <number:percentage-style style:name="N5107" number:language="pl" number:country="PL">
      <number:number number:decimal-places="2" number:min-integer-digits="2"/>
      <number:text>%</number:text>
    </number:percentage-style>
    <number:number-style style:name="N5108" number:language="pl" number:country="PL">
      <number:number number:decimal-places="0" number:min-integer-digits="2"/>
    </number:number-style>
    <number:number-style style:name="N5109" number:language="pl" number:country="PL">
      <number:number number:decimal-places="0" number:min-integer-digits="0"/>
    </number:number-style>
    <number:number-style style:name="N5110" number:language="pl" number:country="PL">
      <number:number number:decimal-places="4" number:min-integer-digits="0"/>
    </number:number-style>
    <number:date-style style:name="N5111" number:language="pl" number:country="PL">
      <number:year number:style="long"/>
      <number:text>-</number:text>
      <number:month number:style="long"/>
    </number:date-style>
    <number:date-style style:name="N5112" number:language="pl" number:country="PL">
      <number:month number:style="long" number:textual="true"/>
      <number:text> </number:text>
      <number:year number:style="long"/>
    </number:date-style>
    <number:number-style style:name="N5114P0" style:volatile="true" number:language="pl" number:country="PL">
      <number:number number:decimal-places="0" number:min-integer-digits="1" number:grouping="true"/>
      <number:text> zł</number:text>
    </number:number-style>
    <number:number-style style:name="N5114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4P0"/>
    </number:number-style>
    <number:number-style style:name="N5115P0" style:volatile="true" number:language="pl" number:country="PL">
      <number:number number:decimal-places="0" number:min-integer-digits="1" number:grouping="true"/>
      <number:text> zł</number:text>
    </number:number-style>
    <number:number-style style:name="N5115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5P0"/>
    </number:number-style>
    <number:number-style style:name="N5117P0" style:volatile="true" number:language="pl" number:country="PL">
      <number:number number:decimal-places="2" number:min-integer-digits="1" number:grouping="true"/>
      <number:text> zł</number:text>
    </number:number-style>
    <number:number-style style:name="N5117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zł</number:text>
    </number:number-style>
    <number:number-style style:name="N5118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8P0"/>
    </number:number-style>
    <number:date-style style:name="N5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20" number:language="pl" number:country="PL">
      <number:day number:style="long"/>
      <number:text>-</number:text>
      <number:month number:textual="true"/>
    </number:date-style>
    <number:date-style style:name="N5121" number:language="pl" number:country="PL">
      <number:month number:textual="true"/>
      <number:text>-</number:text>
      <number:year/>
    </number:date-style>
    <number:time-style style:name="N5122" number:language="pl" number:country="PL">
      <number:hours/>
      <number:text>:</number:text>
      <number:minutes number:style="long"/>
      <number:text> </number:text>
      <number:am-pm/>
    </number:time-style>
    <number:time-style style:name="N5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5P0" style:volatile="true" number:language="pl" number:country="PL">
      <number:number number:decimal-places="0" number:min-integer-digits="1" number:grouping="true"/>
      <number:text>     </number:text>
    </number:number-style>
    <number:number-style style:name="N5125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pl" number:country="PL">
      <number:number number:decimal-places="0" number:min-integer-digits="1" number:grouping="true"/>
      <number:text>     </number:text>
    </number:number-style>
    <number:number-style style:name="N5126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6P0"/>
    </number:number-style>
    <number:number-style style:name="N5128P0" style:volatile="true" number:language="pl" number:country="PL">
      <number:number number:decimal-places="2" number:min-integer-digits="1" number:grouping="true"/>
      <number:text>     </number:text>
    </number:number-style>
    <number:number-style style:name="N512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8P0"/>
    </number:number-style>
    <number:number-style style:name="N5129P0" style:volatile="true" number:language="pl" number:country="PL">
      <number:number number:decimal-places="2" number:min-integer-digits="1" number:grouping="true"/>
      <number:text>     </number:text>
    </number:number-style>
    <number:number-style style:name="N512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9P0"/>
    </number:number-style>
    <number:number-style style:name="N5133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33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33P2" style:volatile="true" number:language="pl" number:country="PL">
      <number:text> -      </number:text>
    </number:number-style>
    <number:text-style style:name="N5133" number:language="pl" number:country="PL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7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7P2" style:volatile="true" number:language="pl" number:country="PL">
      <number:text> - zł </number:text>
    </number:number-style>
    <number:text-style style:name="N5137" number:language="pl" number:country="PL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1" number:language="pl" number:country="PL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5" number:language="pl" number:country="PL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4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47P2" style:volatile="true" number:language="pl" number:country="PL">
      <number:text> -      </number:text>
    </number:number-style>
    <number:text-style style:name="N5147" number:language="pl" number:country="PL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number-style style:name="N5149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49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49P2" style:volatile="true" number:language="pl" number:country="PL">
      <number:text> - zł </number:text>
    </number:number-style>
    <number:text-style style:name="N5149" number:language="pl" number:country="PL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5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5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51" number:language="pl" number:country="PL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5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5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9pt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088cm" fo:padding-left="0.106cm" fo:padding-right="0.106cm" fo:padding-top="0.088cm"/>
      <style:paragraph-properties fo:text-align="end"/>
      <style:text-properties style:font-name="Arial"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 style:font-name="Arial" fo:font-size="8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088cm" fo:padding-left="0.071cm" fo:padding-right="0.106cm" fo:padding-top="0.088cm" style:vertical-align="middle"/>
      <style:paragraph-properties fo:text-align="end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biały" style:family="table-cell" style:parent-style-name="Default">
      <style:text-properties fo:color="#ffffff"/>
    </style:style>
    <style:style style:name="KOSZTY_5f_KO" style:display-name="KOSZTY_KO" style:family="table-cell" style:parent-style-name="Default">
      <style:table-cell-properties fo:background-color="#cef2ff"/>
    </style:style>
    <style:style style:name="przekroczenie" style:family="table-cell" style:parent-style-name="Default">
      <style:table-cell-properties fo:background-color="#ff3366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02cm solid #000000" fo:padding-bottom="0.071cm" fo:padding-left="0.071cm" fo:padding-right="0.106cm" fo:padding-top="0.071cm" loext:vertical-justify="auto" style:vertical-align="middle"/>
      <style:paragraph-properties fo:text-align="end" css3t:text-justify="auto"/>
      <style:text-properties style:font-name="Arial" fo:font-size="8pt"/>
    </style:style>
    <style:style style:name="UM_5f_Tytul_5f_1" style:display-name="UM_Tytul_1" style:family="table-cell" style:parent-style-name="Default">
      <style:table-cell-properties style:text-align-source="fix" style:repeat-content="false" fo:padding="0.071cm" loext:vertical-justify="auto" style:vertical-align="middle"/>
      <style:paragraph-properties fo:text-align="start" css3t:text-justify="auto"/>
      <style:text-properties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0.084cm double #4c4c4c" style:border-line-width="0.026cm 0.005cm 0.053cm" fo:padding-bottom="0.071cm" fo:padding-left="0.071cm" fo:padding-right="0.141cm" fo:padding-top="0.071cm" loext:vertical-justify="auto" style:vertical-align="middle"/>
      <style:paragraph-properties fo:text-align="end" css3t:text-justify="auto"/>
      <style:text-properties style:font-name="Arial1" fo:font-size="9pt" fo:font-weight="bold"/>
    </style:style>
    <style:style style:name="UM_5f_Tytul_5f_1_5f_1_5f_1" style:display-name="UM_Tytul_1_1_1" style:family="table-cell" style:parent-style-name="Default">
      <style:table-cell-properties fo:padding-bottom="0.071cm" fo:padding-left="0.141cm" fo:padding-right="0.071cm" fo:padding-top="0.071cm" loext:vertical-justify="auto" style:vertical-align="middle"/>
      <style:paragraph-properties css3t:text-justify="auto"/>
      <style:text-properties fo:font-size="9pt" fo:font-weight="bold"/>
    </style:style>
    <style:style style:name="Nagłówek_20_tabeli" style:display-name="Nagłówek tabeli" style:family="table-cell" style:parent-style-name="Heading" style:data-style-name="N100">
      <style:table-cell-properties fo:background-color="#ffffcc" style:text-align-source="fix" style:repeat-content="false" fo:wrap-option="wrap"/>
      <style:paragraph-properties fo:text-align="center"/>
      <style:text-properties fo:font-size="10pt" fo:font-style="normal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cm" fo:padding-left="0.106cm" fo:padding-right="0.071cm" fo:padding-top="0.071cm" loext:vertical-justify="auto"/>
      <style:paragraph-properties css3t:text-justify="auto"/>
      <style:text-properties fo:font-size="7pt" fo:font-style="italic"/>
    </style:style>
  </office:styles>
  <office:automatic-styles>
    <style:page-layout style:name="Mpm1">
      <style:page-layout-properties fo:page-width="21.001cm" fo:page-height="29.7cm" style:num-format="1" style:print-orientation="portrait" fo:margin-top="0.706cm" fo:margin-bottom="0.353cm" fo:margin-left="1.058cm" fo:margin-right="0.706cm" style:scale-to="91%" style:writing-mode="lr-tb"/>
      <style:header-style>
        <style:header-footer-properties fo:min-height="1.764cm" fo:margin-left="0cm" fo:margin-right="0cm" fo:margin-bottom="0.706cm"/>
      </style:header-style>
      <style:footer-style>
        <style:header-footer-properties fo:min-height="1.027cm" fo:margin-left="0cm" fo:margin-right="0cm" fo:margin-top="0.52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bold"/>
    </style:style>
    <style:style style:name="MT2" style:family="text">
      <style:text-properties fo:font-size="8pt" fo:font-style="italic"/>
    </style:style>
    <style:style style:name="MT3" style:family="text">
      <style:text-properties fo:font-size="7pt" style:text-overline-style="solid" style:text-overline-width="auto" style:text-overline-color="font-color"/>
    </style:style>
    <style:style style:name="MT4" style:family="text">
      <style:text-properties fo:font-size="6pt"/>
    </style:style>
  </office:automatic-styles>
  <office:master-styles>
    <style:master-page style:name="Default" style:page-layout-name="Mpm1">
      <style:header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2">Załącznik nr <text:s/>____ do SIWZ</text:span></text:p>
        </style:region-right>
      </style:header>
      <style:header-left style:display="false"/>
      <style:footer>
        <style:region-left>
          <text:p><text:span text:style-name="MT4">nr dokuementu: 77932/01/2016</text:span></text:p>
        </style:region-left>
        <style:region-center>
          <text:p><text:span text:style-name="MT3">Formularz Cenowy - świadczenie usług pocztowych i usługi odbioru przesyłek z siedziby Zamawiającego</text:span></text:p>
        </style:region-center>
        <style:region-right>
          <text:p><text:span text:style-name="MT3">str.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19.01.2016</text:date>, <text:time>08:01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wona Woźniak</meta:initial-creator>
    <meta:creation-date>2015-09-06T14:40:51.376000000</meta:creation-date>
    <dc:date>2016-01-16T09:56:33.204000000</dc:date>
    <dc:creator>Iwona Woźniak</dc:creator>
    <meta:editing-duration>P2DT7H8M26S</meta:editing-duration>
    <meta:editing-cycles>49</meta:editing-cycles>
    <meta:generator>LibreOffice/3.3$Win32 LibreOffice_project/330m19$Build-8</meta:generator>
    <meta:printed-by>Iwona Woźniak</meta:printed-by>
    <meta:print-date>2015-09-08T16:01:33.093000000</meta:print-date>
    <meta:document-statistic meta:table-count="1" meta:cell-count="819" meta:object-count="0"/>
  </office:meta>
</office:document-meta>
</file>