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14cm" table:align="margins" style:writing-mode="lr-tb"/>
    </style:style>
    <style:style style:name="Tabela1.A" style:family="table-column">
      <style:table-column-properties style:column-width="1.005cm" style:rel-column-width="2623*"/>
    </style:style>
    <style:style style:name="Tabela1.B" style:family="table-column">
      <style:table-column-properties style:column-width="12.488cm" style:rel-column-width="32587*"/>
    </style:style>
    <style:style style:name="Tabela1.C" style:family="table-column">
      <style:table-column-properties style:column-width="11.621cm" style:rel-column-width="303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0.635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UM_5f_Stopka_5f__20_pierwsza_20_strona">
      <style:paragraph-properties fo:text-align="center" style:justify-single-word="false"/>
    </style:style>
    <style:style style:name="P2" style:family="paragraph" style:parent-style-name="UM_5f_Stopka_5f__20_pierwsza_20_strona">
      <style:text-properties style:use-window-font-color="true"/>
    </style:style>
    <style:style style:name="P3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>
        <style:tab-stops>
          <style:tab-stop style:position="13.679cm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487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>
        <style:tab-stops>
          <style:tab-stop style:position="13.679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UM_5f_Nagłówek_20_pisma_5f_znak_20_i_20_data">
      <style:text-properties style:font-name="Arial1" fo:font-size="10pt" style:font-size-asian="10pt" style:font-size-complex="10pt"/>
    </style:style>
    <style:style style:name="P10" style:family="paragraph" style:parent-style-name="UM_5f_Nagłówek_20_pisma_5f_znak_20_i_20_data">
      <style:paragraph-properties loext:contextual-spacing="false" fo:margin-top="0.212cm" fo:margin-bottom="0cm"/>
      <style:text-properties style:font-name="Arial1" fo:font-size="10pt" style:font-size-asian="10pt" style:font-size-complex="10pt"/>
    </style:style>
    <style:style style:name="P11" style:family="paragraph" style:parent-style-name="Table">
      <style:text-properties fo:font-size="2pt" style:font-size-asian="2pt" style:font-size-complex="2pt"/>
    </style:style>
    <style:style style:name="P12" style:family="paragraph" style:parent-style-name="Table_20_Heading">
      <style:text-properties fo:font-size="10pt" style:font-size-asian="10pt" style:font-size-complex="10pt"/>
    </style:style>
    <style:style style:name="P13" style:family="paragraph" style:parent-style-name="Table_20_Heading">
      <style:paragraph-properties style:vertical-align="middle"/>
      <style:text-properties fo:font-size="10pt" style:font-size-asian="10pt" style:font-size-complex="10pt"/>
    </style:style>
    <style:style style:name="P14" style:family="paragraph" style:parent-style-name="Table_20_Heading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UM_5f_Treść_20_tekstu">
      <style:text-properties fo:font-size="11pt" style:font-size-asian="11pt" style:font-size-complex="11pt"/>
    </style:style>
    <style:style style:name="P16" style:family="paragraph" style:parent-style-name="UM_5f_Treść_20_tekstu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UM_5f_Treść_20_punktu">
      <style:text-properties fo:font-size="11pt" style:font-size-asian="11pt" style:font-size-complex="11pt"/>
    </style:style>
    <style:style style:name="P18" style:family="paragraph" style:parent-style-name="UM_5f_Treść_20_punktu" style:list-style-name="Numbering_20_2">
      <style:text-properties fo:font-size="11pt" style:font-size-asian="11pt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background-color="transparent" loext:char-shading-value="0"/>
    </style:style>
    <style:style style:name="T3" style:family="text">
      <style:text-properties fo:color="#ffffff"/>
    </style:style>
    <style:style style:name="T4" style:family="text">
      <style:text-properties fo:color="#ffffff" fo:font-size="7pt" style:font-size-asian="7pt" style:font-size-complex="7pt"/>
    </style:style>
    <style:style style:name="T5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section text:style-name="Sect1" text:name="N1">
          <text:p text:style-name="P16"><text:reference-mark-start text:name="numer załącznika"/>Załącznik Nr 8 do SIWZ<text:reference-mark-end text:name="numer załącznika"/></text:p>
          <text:p text:style-name="P9"><text:text-input text:description="p_Wykonawca">.............................................................</text:text-input></text:p>
          <text:p text:style-name="P10"><text:text-input text:description="p_Wykonawca">.............................................................</text:text-input></text:p>
          <text:p text:style-name="P7"><text:tab/>wykonawca</text:p>
          <text:p text:style-name="P6"><text:span text:style-name="T6"><text:tab/><text:tab/><text:tab/><text:tab/><text:tab/><text:tab/></text:span><text:span text:style-name="T5"><text:text-input text:description="p_Data">............................................................</text:text-input></text:span></text:p>
          <text:p text:style-name="P8"><text:tab/><text:tab/><text:tab/><text:tab/><text:tab/><text:tab/><text:tab/><text:tab/>data</text:p>
          <text:p text:style-name="UM_5f_Tytuł_5f_Umowa_5f_nr">Wykaz punktów awizacyjnych Wykonawcy</text:p>
        </text:section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P13">L.p.</text:p>
            </table:table-cell>
            <table:table-cell table:style-name="Tabela1.A1" office:value-type="string">
              <text:p text:style-name="P12">Adres punktu awizacyjnego Wykonawcy</text:p>
            </table:table-cell>
            <table:table-cell table:style-name="Tabela1.C1" office:value-type="string">
              <text:p text:style-name="P14">Nazwa placówki</text:p>
            </table:table-cell>
          </table:table-row>
          <table:table-row table:style-name="Tabela1.2">
            <table:table-cell table:style-name="Tabela1.A2" office:value-type="string">
              <text:p text:style-name="Table_20_Contents">1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2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3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4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5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6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7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8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9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10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11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12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13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14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15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16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17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ext:soft-page-break/>
          <table:table-row table:style-name="Tabela1.2">
            <table:table-cell table:style-name="Tabela1.A2" office:value-type="string">
              <text:p text:style-name="Table_20_Contents">18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19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20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21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22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23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24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25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26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27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28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29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30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31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32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33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34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35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36</text:p>
            </table:table-cell>
            <table:table-cell table:style-name="Tabela1.A2" office:value-type="string">
              <text:p text:style-name="Table_20_Contents"/>
            </table:table-cell>
            <table:table-cell table:style-name="Tabela1.C2" office:value-type="string">
              <text:p text:style-name="Table_20_Contents"/>
            </table:table-cell>
          </table:table-row>
        </table:table>
        <text:p text:style-name="P11"/>
        <text:p text:style-name="P15">Wykonawca oświadcza, że wszystkie punkty awizacyjne wskazane w powyższej tabeli spełniają wymagania, o których mowa w § 2 ust. 10 Umowy, tj.:</text:p>
        <text:list xml:id="list34202273" text:style-name="Numbering_20_2">
          <text:list-item>
            <text:list>
              <text:list-item>
                <text:list>
                  <text:list-item>
                    <text:p text:style-name="P17">wszystkie punkty awizacyjne są czynne w każdym dniu roboczym co najmniej 8 godzin dziennie, przy czym każdy z punktów jest czynny co najmniej do godz. 18:00;</text:p>
                  </text:list-item>
                  <text:list-item>
                    <text:p text:style-name="P17">każdy punkt awizacyjny jest odpowiednio oznaczony nazwą Wykonawcy – przez co Zamawiający rozumie oznakowanie punktu awizacyjnego w sposób widoczny, tj. nazwą bądź logo Wykonawcy umieszczonym w miejscu jednoznacznie wskazującym na placówkę Wykonawcy;</text:p>
                  </text:list-item>
                  <text:list-item>
                    <text:p text:style-name="P18">każdy punkt awizacyjny zapewnia prawidłowe zabezpieczenie przesyłek przed dostępem osób trzecich, w szczególności gwarantuje zachowanie tajemnicy pocztowej i ochronę danych osobowych powierzonych Wykonawcy do przetwarzania przez Zamawiającego;</text:p>
                  </text:list-item>
                  <text:list-item>
                    <text:p text:style-name="P18">każdy punkt awizacyjny Wykonawcy, który znajduje się w lokalu, w którym prowadzona jest inna niż świadczenie usług pocztowych <text:soft-page-break/>działalność gospodarcza lub usługowa, posiada wyodrębnione stanowisko obsługi klientów do świadczenia usług pocztowych, oznaczone w sposób widoczny nazwą lub logo Wykonawcy i zapewniające zabezpieczenie przesyłek przed dostępem osób trzecich oraz zachowanie tajemnicy pocztowej i ochronę danych osobowych.</text:p>
                  </text:list-item>
                </text:list>
              </text:list-item>
            </text:list>
          </text:list-item>
        </text:list>
        <text:p text:style-name="P15">Zamawiający będzie weryfikował czy podane przez Wykonawcę adresy punktów awizacyjnych są zlokalizowanie zgodnie z wymaganiami określonymi w § 2 ust. 10 pkt 1 Umowy, tj. czy są zlokalizowane w granicach administracyjnych miasta Lublin, w wymienionych w Umowie dzielnicach, w których – wg wykazu na dzień 30 września 2015 r. liczba mieszkańców jest większa niż 5 000 oraz czy w dzielnicach, w których liczba mieszkańców przekracza 10 000 jest zlokalizowanych co najmniej 2 punkty awizacyjne.</text:p>
        <text:p text:style-name="UM_5f_Podpis">..................................................................................................<text:line-break/><text:span text:style-name="T6">podpis/podpisy osoby/osób upoważnionych<text:line-break/>do występowania w imieniu wykonawcy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pl" fo:country="PL" style:font-name-asian="Arial Unicode MS" style:font-size-asian="12pt" style:font-name-complex="Tahoma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499cm" style:auto-text-indent="false"/>
      <style:text-properties style:font-name="Arial1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1cm" fo:margin-bottom="0cm" fo:text-align="center" style:justify-single-word="false" fo:text-indent="0cm" style:auto-text-indent="false" fo:keep-with-next="always"/>
      <style:text-properties fo:text-transform="uppercase" style:font-name="Arial1" fo:font-size="12pt" fo:letter-spacing="0.035cm" fo:font-weight="bold" style:font-size-asian="12pt" style:font-weight-asian="bold" style:font-name-complex="Arial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cm" fo:margin-bottom="0cm" fo:text-align="center" style:justify-single-word="false" fo:background-color="transparent" fo:keep-with-next="always">
        <style:background-image/>
      </style:paragraph-properties>
      <style:text-properties fo:text-transform="uppercase" style:font-name="Arial1" fo:font-size="12pt" fo:letter-spacing="0.035cm" fo:font-weight="normal" style:font-size-asian="12pt" style:font-weight-asian="normal" style:font-name-complex="Arial1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499cm" fo:margin-bottom="0cm"/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top="0.499cm" fo:margin-bottom="0cm" fo:text-align="start" style:justify-single-word="false" fo:background-color="transparent" fo:padding="0cm" fo:border="none">
        <style:background-image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 style:vertical-align="middle"/>
      <style:text-properties fo:font-size="9pt" style:font-size-asian="10.5pt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loext:contextual-spacing="false" fo:margin-top="0cm" fo:margin-bottom="0cm" fo:background-color="transparent" fo:padding="0cm" fo:border="none" text:number-lines="false" text:line-number="0">
        <style:tab-stops>
          <style:tab-stop style:position="8.382cm" style:type="center"/>
          <style:tab-stop style:position="16.768cm" style:type="right"/>
        </style:tab-stops>
        <style:background-image/>
      </style:paragraph-properties>
      <style:text-properties style:text-position="0% 100%" style:font-name="Arial1" fo:font-size="9pt" style:font-size-asian="9pt"/>
    </style:style>
    <style:style style:name="Tabl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ize="8.5pt" fo:font-weight="bold" style:font-size-asian="10.5pt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 style:font-size-asian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>
      <style:paragraph-properties loext:contextual-spacing="false" fo:margin-left="0.499cm" fo:margin-right="0cm" fo:margin-top="0cm" fo:margin-bottom="0cm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loext:contextual-spacing="false" fo:margin-left="0cm" fo:margin-right="0cm" fo:margin-top="0.75cm" fo:margin-bottom="0cm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loext:contextual-spacing="false" fo:margin-top="0cm" fo:margin-bottom="0cm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Nagłówek_20_pisma_5f_znak_20_i_20_data" style:display-name="UM_Nagłówek pisma_znak i data" style:family="paragraph" style:parent-style-name="Text_20_body">
      <style:paragraph-properties loext:contextual-spacing="false" fo:margin-left="0cm" fo:margin-right="0cm" fo:margin-top="0.974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0cm" style:type="right"/>
          <style:tab-stop style:position="25.047cm" style:type="right"/>
        </style:tab-stops>
      </style:paragraph-properties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top="0.243cm" fo:margin-bottom="0.243cm" fo:text-align="center" style:justify-single-word="false" style:page-number="auto" fo:background-color="transparent" fo:keep-with-next="always">
        <style:background-image/>
      </style:paragraph-properties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Podpis" style:display-name="UM_Podpis" style:family="paragraph" style:parent-style-name="List" style:master-page-name="">
      <style:paragraph-properties loext:contextual-spacing="false" fo:margin-left="8.209cm" fo:margin-right="0cm" fo:margin-top="1.461cm" fo:margin-bottom="0cm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tyle="italic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UM_5f_Tytuł_5f_Umowa_5f_nr" style:display-name="UM_Tytuł_Umowa_nr" style:family="paragraph" style:parent-style-name="Standard" style:master-page-name="">
      <style:paragraph-properties loext:contextual-spacing="false" fo:margin-top="0.487cm" fo:margin-bottom="0.198cm" fo:line-height="100%" fo:text-align="center" style:justify-single-word="false" style:page-number="auto" style:border-line-width-bottom="0.002cm 0.035cm 0.002cm" fo:padding="0.243cm" fo:border-left="none" fo:border-right="none" fo:border-top="none" fo:border-bottom="0.039cm double #000000"/>
      <style:text-properties fo:font-variant="normal" fo:text-transform="none" fo:font-weight="bold"/>
    </style:style>
    <style:style style:name="UM_5f_Znak_20_sprawy_5f_informacja" style:display-name="UM_Znak sprawy_informacja" style:family="paragraph" style:parent-style-name="UM_5f_Nagłówek_20_pisma_5f_znak_20_i_20_data">
      <style:paragraph-properties loext:contextual-spacing="false" fo:margin-top="0cm" fo:margin-bottom="0.487cm" fo:text-align="center" style:justify-single-word="false">
        <style:tab-stops>
          <style:tab-stop style:position="2.434cm" style:type="right"/>
          <style:tab-stop style:position="3.81cm" style:type="right"/>
        </style:tab-stops>
      </style:paragraph-properties>
      <style:text-properties fo:font-size="7pt"/>
    </style:style>
    <style:style style:name="UM_5f_Treść_20_tekstu_5f_pierwszy_20_akapit" style:display-name="UM_Treść tekstu_pierwszy akapit" style:family="paragraph" style:parent-style-name="UM_5f_Treść_20_tekstu">
      <style:paragraph-properties loext:contextual-spacing="false" fo:margin-top="0.243cm" fo:margin-bottom="0.243cm"/>
    </style:style>
    <style:style style:name="UM_5f_Tytuł_5f_Umowa_5f_data" style:display-name="UM_Tytuł_Umowa_data" style:family="paragraph" style:parent-style-name="UM_5f_Tytuł_5f_Umowa_5f_nr">
      <style:paragraph-properties fo:padding="0cm" fo:border="none"/>
      <style:text-properties fo:font-variant="normal" fo:text-transform="none" fo:font-weight="normal"/>
    </style:style>
    <style:style style:name="UM_5f_Podpisy" style:display-name="UM_Podpisy" style:family="paragraph" style:parent-style-name="UM_5f_Podpis">
      <style:paragraph-properties loext:contextual-spacing="false" fo:margin-top="1.976cm" fo:margin-bottom="4.001cm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Symbols" style:display-name="Numbering Symbols" style:family="text">
      <style:text-properties style:font-name="Ari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size="11pt" fo:font-weight="bold" style:font-name-asian="Courier New" style:font-size-asian="11pt" style:font-weight-asian="bold" style:font-name-complex="Courier New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Zmieniony" style:family="text">
      <style:text-properties fo:background-color="#ffff6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36cm" text:min-label-width="0.243cm"/>
      </text:list-level-style-number>
      <text:list-level-style-number text:level="2" text:style-name="Numbering_20_Symbols" style:num-suffix=". " style:num-format="1">
        <style:list-level-properties text:space-before="0.487cm" text:min-label-width="0.487cm"/>
      </text:list-level-style-number>
      <text:list-level-style-number text:level="3" text:style-name="Numbering_20_Symbols" style:num-suffix=") " style:num-format="1">
        <style:list-level-properties text:space-before="1.002cm" text:min-label-width="0.487cm"/>
      </text:list-level-style-number>
      <text:list-level-style-number text:level="4" text:style-name="Numbering_20_Symbols" style:num-suffix=") " style:num-format="a">
        <style:list-level-properties text:space-before="1.503cm" text:min-label-width="0.487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2"/>
      </text:list-level-style-bullet>
    </text:list-style>
    <text:list-style style:name="Bez_20_tytułu1" style:display-name="Bez tytuł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Stopka_5f__20_pierwsza_20_strona">
      <style:paragraph-properties fo:text-align="center" style:justify-single-word="false"/>
    </style:style>
    <style:style style:name="MP2" style:family="paragraph" style:parent-style-name="UM_5f_Stopka_5f__20_pierwsza_20_strona">
      <style:text-properties style:use-window-font-color="true"/>
    </style:style>
    <style:style style:name="MP3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style:use-window-font-color="true" fo:background-color="transparent" loext:char-shading-value="0"/>
    </style:style>
    <style:style style:name="MT2" style:family="text">
      <style:text-properties style:use-window-font-color="true"/>
    </style:style>
    <style:style style:name="MT3" style:family="text">
      <style:text-properties fo:color="#ffffff" fo:font-size="7pt" style:font-size-asian="7pt" style:font-size-complex="7pt"/>
    </style:style>
    <style:style style:name="MT4" style:family="text">
      <style:text-properties fo:color="#ffffff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9.7cm" fo:page-height="21.001cm" style:num-format="1" style:print-orientation="landscape" fo:margin-top="1.764cm" fo:margin-bottom="1.217cm" fo:margin-left="2.822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44cm" fo:margin-left="0cm" fo:margin-right="0cm" fo:margin-top="1.242cm" fo:border-top="0.002cm solid #000000" fo:border-bottom="none" fo:border-left="none" fo:border-right="none" fo:padding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section text:style-name="MSect1" text:name="Sekcja2">
          <text:section text:style-name="MSect1" text:name="S1">
            <text:p text:style-name="MP1"><text:span text:style-name="MT1">Wykaz punktów awizacyjnych – </text:span><text:span text:style-name="MT2"><text:reference-ref text:reference-format="text" text:ref-name="numer załącznika">Załącznik Nr 8 do SIWZ</text:reference-ref></text:span></text:p>
            <text:p text:style-name="MP2">ZP-P-I.271.1.128.2015</text:p>
            <text:p text:style-name="MP2"><text:span text:style-name="MT3">Nr dokumentu Mdok: 12083/</text:span><text:span text:style-name="MT4">01/2016</text:span><text:tab/>Strona <text:page-number text:select-page="current">3</text:page-number> z <text:page-count>3</text:page-count></text:p>
          </text:section>
        </text:section>
      </style:footer>
    </style:master-page>
    <style:master-page style:name="First_20_Page" style:display-name="First Page" style:page-layout-name="Mpm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2" draw:name="UM_Nagłówek pisma_dane teleadresowe" text:anchor-type="paragraph" svg:x="0cm" svg:y="3.408cm" svg:width="16.415cm" svg:height="0.365cm" draw:z-index="0"><draw:text-box><text:p text:style-name="MP3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 </text:p></draw:text-box></draw:frame><draw:frame draw:style-name="Mfr3" draw:name="UM_nagłówek pisma_Wydział" text:anchor-type="paragraph" svg:x="0cm" svg:y="2.434cm" svg:width="16.415cm" svg:height="0.487cm" draw:z-index="0"><draw:text-box><text:p text:style-name="MP4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 </text:p></draw:text-box></draw:frame> <text:s text:c="3"/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3 do SIWZ – Wzór wykazu usług</dc:title>
    <meta:initial-creator>Iwona Woźniak</meta:initial-creator>
    <meta:creation-date>2014-10-16T17:24:27.456000000</meta:creation-date>
    <meta:editing-cycles>16</meta:editing-cycles>
    <meta:editing-duration>PT2H51M43S</meta:editing-duration>
    <meta:generator>LibreOffice/3.3$Win32 LibreOffice_project/330m19$Build-8</meta:generator>
    <dc:date>2016-01-25T14:09:00.45</dc:date>
    <meta:document-statistic meta:table-count="1" meta:image-count="0" meta:object-count="0" meta:page-count="3" meta:paragraph-count="59" meta:word-count="330" meta:character-count="2453"/>
    <meta:user-defined meta:name="Informacja 1"/>
    <meta:user-defined meta:name="Informacja 2"/>
    <meta:user-defined meta:name="Informacja 3"/>
    <meta:user-defined meta:name="Informacja 4"/>
  </office:meta>
</office:document-meta>
</file>