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711cm" style:rel-column-width="1854*"/>
    </style:style>
    <style:style style:name="Tabela1.B" style:family="table-column">
      <style:table-column-properties style:column-width="6.142cm" style:rel-column-width="16027*"/>
    </style:style>
    <style:style style:name="Tabela1.C" style:family="table-column">
      <style:table-column-properties style:column-width="8.996cm" style:rel-column-width="23474*"/>
    </style:style>
    <style:style style:name="Tabela1.D" style:family="table-column">
      <style:table-column-properties style:column-width="9.266cm" style:rel-column-width="2418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97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UM_5f_Treść_20_tekstu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Heading">
      <style:paragraph-properties style:vertical-align="middle"/>
    </style:style>
    <style:style style:name="P9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hyphenate="false" fo:hyphenation-remain-char-count="2" fo:hyphenation-push-char-count="2"/>
    </style:style>
    <style:style style:name="P10" style:family="paragraph" style:parent-style-name="UM_5f_Nagłówek_20_pisma_5f_znak_20_i_20_data">
      <style:text-properties style:font-name="Arial1" fo:font-size="10pt" style:font-size-asian="10pt" style:font-size-complex="10pt"/>
    </style:style>
    <style:style style:name="P11" style:family="paragraph" style:parent-style-name="UM_5f_Nagłówek_20_pisma_5f_znak_20_i_20_data">
      <style:paragraph-properties loext:contextual-spacing="false" fo:margin-top="0.212cm" fo:margin-bottom="0cm"/>
      <style:text-properties style:font-name="Arial1" fo:font-size="10pt" style:font-size-asian="10pt" style:font-size-complex="10pt"/>
    </style:style>
    <style:style style:name="P12" style:family="paragraph" style:parent-style-name="UM_5f_Treść_20_tekstu">
      <style:text-properties fo:font-size="11pt" style:font-size-asian="11pt" style:font-size-complex="11pt"/>
    </style:style>
    <style:style style:name="P13" style:family="paragraph" style:parent-style-name="UM_5f_Treść_20_tekstu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UM_5f_Treść_20_punktu">
      <style:text-properties fo:font-size="11pt" style:font-size-asian="11pt" style:font-size-complex="11pt"/>
    </style:style>
    <style:style style:name="P15" style:family="paragraph" style:parent-style-name="UM_5f_Treść_20_punktu" style:list-style-name="Numbering_20_2">
      <style:text-properties fo:font-size="11pt" style:font-size-asian="11pt" style:font-size-complex="11pt"/>
    </style:style>
    <style:style style:name="P16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3"><text:reference-mark-start text:name="numer załącznika"/>Załącznik Nr 7 do SIWZ; Załącznik nr 2 do Umowy<text:reference-mark-end text:name="numer załącznika"/></text:p>
        <text:p text:style-name="P10"><text:text-input text:description="p_Wykonawca">.............................................................</text:text-input></text:p>
        <text:p text:style-name="P11"><text:text-input text:description="p_Wykonawca">.............................................................</text:text-input></text:p>
        <text:p text:style-name="P6"><text:tab/>wykonawca</text:p>
        <text:p text:style-name="P5"><text:span text:style-name="T2"><text:tab/><text:tab/><text:tab/><text:tab/><text:tab/><text:tab/></text:span><text:span text:style-name="T1"><text:text-input text:description="p_Data">............................................................</text:text-input></text:span></text:p>
        <text:p text:style-name="P7"><text:tab/><text:tab/><text:tab/><text:tab/><text:tab/><text:tab/><text:tab/><text:tab/>data</text:p>
        <text:p text:style-name="UM_5f_Tytuł_5f_Umowa_5f_nr">Wykaz punktów pocztowych Wykonawcy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header-rows>
            <table:table-row>
              <table:table-cell table:style-name="Tabela1.A1" table:number-columns-spanned="2" office:value-type="string" table:protected="true">
                <text:p text:style-name="P8"/>
              </table:table-cell>
              <table:covered-table-cell/>
              <table:table-cell table:style-name="Tabela1.A1" office:value-type="string">
                <text:p text:style-name="P9">Adres punktu pocztowego Wykonawcy</text:p>
              </table:table-cell>
              <table:table-cell table:style-name="Tabela1.D1" office:value-type="string">
                <text:p text:style-name="P8">Nazwa placówki</text:p>
              </table:table-cell>
            </table:table-row>
          </table:table-header-rows>
          <table:table-row table:style-name="Tabela1.2">
            <table:table-cell table:style-name="Tabela1.A2" office:value-type="string">
              <text:p text:style-name="Table_20_Contents">1</text:p>
            </table:table-cell>
            <table:table-cell table:style-name="Tabela1.A2" office:value-type="string">
              <text:p text:style-name="P8">Punkt pocztowy dla lokalizacji oddziału Zamawiającego przy ul. Magnoliowej 2 w Lublinie</text:p>
            </table:table-cell>
            <table:table-cell table:style-name="Tabela1.A2" office:value-type="string">
              <text:p text:style-name="Table_20_Contents"/>
            </table:table-cell>
            <table:table-cell table:style-name="Tabela1.D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</text:p>
            </table:table-cell>
            <table:table-cell table:style-name="Tabela1.A2" office:value-type="string">
              <text:p text:style-name="P8">Punkt pocztowy dla lokalizacji <text:s/>Zamawiającego przy ul. Wieniawskiej 14 w Lublinie</text:p>
            </table:table-cell>
            <table:table-cell table:style-name="Tabela1.A2" office:value-type="string">
              <text:p text:style-name="Table_20_Contents"/>
            </table:table-cell>
            <table:table-cell table:style-name="Tabela1.D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</text:p>
            </table:table-cell>
            <table:table-cell table:style-name="Tabela1.A2" office:value-type="string">
              <text:p text:style-name="P8">Punkt pocztowy do obsługi przesyłek nadawanych przez Zamawiającego w dniach wolnych od pracy i w soboty</text:p>
            </table:table-cell>
            <table:table-cell table:style-name="Tabela1.A2" office:value-type="string">
              <text:p text:style-name="Table_20_Contents"/>
            </table:table-cell>
            <table:table-cell table:style-name="Tabela1.D2" office:value-type="string">
              <text:p text:style-name="Table_20_Contents"/>
            </table:table-cell>
          </table:table-row>
        </table:table>
        <text:p text:style-name="P4"/>
        <text:p text:style-name="P12">Wykonawca oświadcza, że wszystkie punkty pocztowe wskazane w powyższej tabeli spełniają wymagania, o których mowa w § 2 ust. 1 Umowy, tj.:</text:p>
        <text:list xml:id="list34262959" text:style-name="Numbering_20_2">
          <text:list-item>
            <text:list>
              <text:list-item>
                <text:list>
                  <text:list-item>
                    <text:p text:style-name="P14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P14">zapewniający prawidłowe zabezpieczenie przesyłek przed dostępem osób trzecich, w szczególności gwarantujący zachowanie tajemnicy pocztowej i ochronę danych osobowych powierzonych Wykonawcy do przetwarzania przez Zamawiającego,</text:p>
                      </text:list-item>
                      <text:list-item>
                        <text:p text:style-name="P14">zlokalizowany w granicach administracyjnych miasta Lublin, z zastrzeżeniem, że odległość od lokalizacji oddziału Zamawiającego do punktu pocztowego Wykonawcy nie może być większa niż 2 km w linii prostej,</text:p>
                      </text:list-item>
                      <text:list-item>
                        <text:p text:style-name="P14">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5"><text:soft-page-break/>punkt pocztowy wskazany do obsługi przesyłek nadawanych z siedziby Zamawiającego przy ul. Wieniawskiej 14 w Lublinie:</text:p>
                    <text:list>
                      <text:list-item>
                        <text:p text:style-name="P15">zapewniający prawidłowe zabezpieczenie przesyłek przed dostępem osób trzecich, w szczególności gwarantujący zachowanie tajemnicy pocztowej i ochronę danych osobowych powierzonych Wykonawcy do przetwarzania przez Zamawiającego,</text:p>
                      </text:list-item>
                      <text:list-item>
                        <text:p text:style-name="P15">zlokalizowany w granicach administracyjnych miasta Lublin, z zastrzeżeniem, że odległość od lokalizacji oddziału Zamawiającego do punktu pocztowego Wykonawcy nie może być większa niż [liczba km wynikająca z oferty, nie więcej niż 2] km w linii prostej,</text:p>
                      </text:list-item>
                      <text:list-item>
                        <text:p text:style-name="P15">czynny w każdym dniu roboczym co najmniej 8 godzin dziennie i co najmniej do godz. 20:00;</text:p>
                      </text:list-item>
                    </text:list>
                  </text:list-item>
                  <text:list-item>
                    <text:p text:style-name="P15">punkt pocztowy wskazany do obsługi przesyłek nadawanych przez Zamawiającego w dniach wolnych od pracy (niedziele), o których mowa w art. 1 pkt 2 Ustawy z dnia 18 stycznia 1951 r. o dniach wolnych od pracy (j.t. Dz. U. z 2015 r., poz. 90) i w soboty:</text:p>
                    <text:list>
                      <text:list-item>
                        <text:p text:style-name="P15">zapewniający prawidłowe zabezpieczenie przesyłek przed dostępem osób trzecich, w szczególności gwarantujący zachowanie tajemnicy pocztowej i ochronę danych osobowych powierzonych Wykonawcy do przetwarzania przez Zamawiającego,</text:p>
                      </text:list-item>
                      <text:list-item>
                        <text:p text:style-name="P15">jest zlokalizowany w granicach administracyjnych miasta Lublin.</text:p>
                        <text:p text:style-name="P15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">Odległość punktów pocztowych Wykonawcy wskazanych w Lp. 1 i 2 będzie weryfikowana przez Zamawiającego w przeglądarce internetowej „Google” w zakładce „Mapy”, zgodnie z funkcją „Wyznacz trasę” z zaznaczeniem opcji „samochód” po wprowadzeniu danych:</text:p>
        <text:list xml:id="list34324979" text:continue-list="list34262959" text:style-name="Numbering_20_2">
          <text:list-item>
            <text:list>
              <text:list-item text:start-value="1">
                <text:p text:style-name="P14">w punkcie A – adres początkowy: adres siedziby Zamawiającego dla lokalizacji oddziału Zamawiającego przy ul. Magnoliowej 2 w Lublinie</text:p>
                <text:p text:style-name="P15">w punkcie B – adres końcowy: adres punktu pocztowego podany przez Wykonawcę dla danej lokalizacji Zamawiającego.</text:p>
              </text:list-item>
              <text:list-item>
                <text:p text:style-name="P14">w punkcie A – adres początkowy: adres siedziby Zamawiającego dla lokalizacji Zamawiającego przy ul. Wieniawskiej 14 w Lublinie</text:p>
                <text:p text:style-name="P14">w punkcie B – adres końcowy: adres punktu pocztowego podany przez Wykonawcę dla danej lokalizacji Zamawiającego.</text:p>
              </text:list-item>
            </text:list>
          </text:list-item>
        </text:list>
        <text:p text:style-name="UM_5f_Podpis">..................................................................................................<text:line-break/><text:span text:style-name="T2">podpis/podpisy osoby/osób upoważnionych<text:line-break/>do występowania w imieniu wykonawc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l" fo:country="PL" style:font-name-asian="Arial Unicode MS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/>
      <style:text-properties style:font-name="Arial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1cm" fo:margin-bottom="0cm" fo:text-align="center" style:justify-single-word="false" fo:text-indent="0cm" style:auto-text-indent="false" fo:keep-with-next="always"/>
      <style:text-properties fo:text-transform="uppercase" style:font-name="Arial1" fo:font-size="12pt" fo:letter-spacing="0.035cm" fo:font-weight="bold" style:font-size-asian="12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cm" fo:margin-bottom="0cm" fo:text-align="center" style:justify-single-word="false" fo:background-color="transparent" fo:keep-with-next="always">
        <style:background-image/>
      </style:paragraph-properties>
      <style:text-properties fo:text-transform="uppercase" style:font-name="Arial1" fo:font-size="12pt" fo:letter-spacing="0.035cm" fo:font-weight="normal" style:font-size-asian="12pt" style:font-weight-asian="normal" style:font-name-complex="Arial1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499cm" fo:margin-bottom="0cm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top="0.499cm" fo:margin-bottom="0cm" fo:text-align="start" style:justify-single-word="false" fo:background-color="transparent" fo:padding="0cm" fo:border="none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loext:contextual-spacing="false" fo:margin-top="0cm" fo:margin-bottom="0cm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1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loext:contextual-spacing="false" fo:margin-left="0.499cm" fo:margin-right="0cm" fo:margin-top="0cm" fo:margin-bottom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loext:contextual-spacing="false" fo:margin-top="0cm" fo:margin-bottom="0cm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loext:contextual-spacing="false" fo:margin-left="0cm" fo:margin-right="0cm" fo:margin-top="0.974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243cm" fo:margin-bottom="0.243cm" fo:text-align="center" style:justify-single-word="false" style:page-number="auto" fo:background-color="transparent" fo:keep-with-next="always">
        <style:background-image/>
      </style:paragraph-properties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loext:contextual-spacing="false" fo:margin-left="8.209cm" fo:margin-right="0cm" fo:margin-top="1.461cm" fo:margin-bottom="0cm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loext:contextual-spacing="false" fo:margin-top="0.487cm" fo:margin-bottom="0.198cm" fo:line-height="100%" fo:text-align="center" style:justify-single-word="false" style:page-number="auto" style:border-line-width-bottom="0.002cm 0.035cm 0.002cm" fo:padding="0.243cm" fo:border-left="none" fo:border-right="none" fo:border-top="none" fo:border-bottom="0.039cm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loext:contextual-spacing="false" fo:margin-top="0cm" fo:margin-bottom="0.487cm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loext:contextual-spacing="false" fo:margin-top="0.243cm" fo:margin-bottom="0.243cm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loext:contextual-spacing="false" fo:margin-top="1.976cm" fo:margin-bottom="4.001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size="11pt" fo:font-weight="bold" style:font-name-asian="Courier New" style:font-size-asian="11pt" style:font-weight-asian="bold" style:font-name-complex="Courier New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083cm" table:align="left" style:writing-mode="lr-tb"/>
    </style:style>
    <style:style style:name="Tabela2.A" style:family="table-column">
      <style:table-column-properties style:column-width="4.041cm"/>
    </style:style>
    <style:style style:name="Tabela2.B" style:family="table-column">
      <style:table-column-properties style:column-width="18.184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.764cm" fo:margin-bottom="1.217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8.2015</text:p>
            </table:table-cell>
            <table:table-cell table:style-name="Tabela2.A1" office:value-type="string">
              <text:p text:style-name="MP2">Załącznik nr 7 do SIWZ (zał. nr 2 do umowy)- Wykaz punktów pocztowych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 do SIWZ – Wzór wykazu usług</dc:title>
    <meta:initial-creator>Iwona Woźniak</meta:initial-creator>
    <meta:creation-date>2014-10-16T17:24:27.456000000</meta:creation-date>
    <meta:editing-cycles>20</meta:editing-cycles>
    <meta:editing-duration>PT1H36M9S</meta:editing-duration>
    <meta:generator>LibreOffice/3.3$Win32 LibreOffice_project/330m19$Build-8</meta:generator>
    <dc:date>2016-01-19T14:14:48.95</dc:date>
    <meta:print-date>2016-01-19T07:42:15.99</meta:print-date>
    <meta:document-statistic meta:table-count="2" meta:image-count="0" meta:object-count="0" meta:page-count="2" meta:paragraph-count="39" meta:word-count="501" meta:character-count="3769"/>
    <meta:user-defined meta:name="Informacja 1"/>
    <meta:user-defined meta:name="Informacja 2"/>
    <meta:user-defined meta:name="Informacja 3"/>
    <meta:user-defined meta:name="Informacja 4"/>
  </office:meta>
</office:document-meta>
</file>